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3"/>
      <text:p text:style-name="P4">CONTRATOS</text:p>
      <text:p text:style-name="P5"/>
      <text:p text:style-name="P6">El Colegio Oficial de Farmacéuticos<text:s/>de<text:s/>Las Palmas<text:s/>no ha formalizado ningún contrato con ninguna<text:s/>Administración<text:s/>Pública durante el año 2021<text:s/>ni durante el tiempo transcurrido del año 2022.</text:p>
      <text:p text:style-name="P7"/>
      <text:p text:style-name="P8"><text:span text:style-name="T9">(fecha de actualización junio 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52in" fo:margin-bottom="0in" fo:line-height="100%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top="0.1104in" fo:margin-bottom="0in" fo:line-height="100%" fo:margin-left="0.0708in">
        <style:tab-stops/>
      </style:paragraph-properties>
      <style:text-properties style:font-name="Arial MT" style:font-name-asian="Arial MT" style:font-name-complex="Arial M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15625in" svg:y="-0.32361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Hernández Fernández</meta:initial-creator>
    <dc:creator>COFLP_OFFICE1</dc:creator>
    <meta:creation-date>2022-07-21T11:57:00Z</meta:creation-date>
    <dc:date>2022-07-21T11:57:00Z</dc:date>
    <meta:print-date>2022-07-21T1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6" meta:row-count="1" meta:non-whitespace-character-count="201"/>
  </office:meta>
</office:document-meta>
</file>