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1.42623in" svg:height="4.20092in" style:rel-width="scale" style:rel-height="scale"><draw:image xlink:href="media/image1.jpeg" xlink:type="simple" xlink:show="embed" xlink:actuate="onLoad"/><svg:title/><svg:desc>Diagram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tab-span" style:display-name="apple-tab-span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1652in" fo:margin-bottom="1.1812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Cruz López</meta:initial-creator>
    <dc:creator>COFLP_OFFICE1</dc:creator>
    <meta:creation-date>2022-07-21T09:49:00Z</meta:creation-date>
    <dc:date>2022-07-21T09:49:00Z</dc:date>
    <meta:print-date>2022-07-21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