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3"/>
      <text:p text:style-name="P4">PERSONAL DE LIBRE NOMBRAMIENTO</text:p>
      <text:p text:style-name="P5"/>
      <text:p text:style-name="P6">Los empleados<text:s/>del Colegio Oficial de Farmacéuticos<text:s/>de<text:s/>Las Palmas<text:s/>no<text:s/>ostentan<text:s/>la condición de empleados públicos, ni los<text:s/>Estatutos de<text:s/>esta Corporación<text:s/>contemplan la figura de personal de libre nombramiento, por lo que no es de aplicación la<text:s/>Ley 12/2014,<text:s/>de 26 de diciembre, de transparencia y de acceso a la información pública<text:s/>en materia de personal.<text:s/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Helvetica" style:font-name-complex="Helvetica" style:font-weight-complex="bold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0 Imagen" text:anchor-type="paragraph" svg:x="0in" svg:y="-0.00069in" svg:width="2.63542in" svg:height="0.79614in" style:rel-width="scale" style:rel-height="scale"><draw:image xlink:href="media/image1.png" xlink:type="simple" xlink:show="embed" xlink:actuate="onLoad"/><svg:title/><svg:desc>Imagen que contiene Texto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rial</meta:initial-creator>
    <dc:creator>COFLP_OFFICE1</dc:creator>
    <meta:creation-date>2022-07-21T10:04:00Z</meta:creation-date>
    <dc:date>2022-07-21T10:04:00Z</dc:date>
    <meta:print-date>2022-07-21T10:04:00Z</meta:print-date>
    <meta:template xlink:href="DERECHO%20CIUDADANOS%20A%20RECLAMAR%20ANTE%20EL%20COMISIONADO%20DE%20TRANSPARENCIA%20DE%20CANARIAS.dot" xlink:type="simple"/>
    <meta:editing-cycles>2</meta:editing-cycles>
    <meta:editing-duration>PT0S</meta:editing-duration>
    <meta:document-statistic meta:page-count="1" meta:paragraph-count="1" meta:word-count="59" meta:character-count="386" meta:row-count="2" meta:non-whitespace-character-count="328"/>
  </office:meta>
</office:document-meta>
</file>