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2083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Helvetica" style:font-name-complex="Helvetica" fo:font-weight="bold" style:font-weight-asian="bold" style:font-weight-complex="bold"/>
    </style:style>
    <style:style style:name="P11" style:parent-style-name="elementtoproof" style:family="paragraph">
      <style:paragraph-properties fo:text-align="justify"/>
    </style:style>
    <style:style style:name="T12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T14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T15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T16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P17" style:parent-style-name="elementtoproof" style:family="paragraph">
      <style:paragraph-properties fo:text-align="justify"/>
    </style:style>
    <style:style style:name="T18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19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21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T25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T26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Helvetica" style:font-name-complex="Helvetica" style:font-weight-complex="bold" fo:color="#404040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Fuentedepárrafopredeter." style:family="text">
      <style:text-properties style:font-name="Helvetica" style:font-name-complex="Helvetica" style:font-weight-complex="bold" fo:color="#404040"/>
    </style:style>
    <style:style style:name="T30" style:parent-style-name="Fuentedepárrafopredeter." style:family="text">
      <style:text-properties style:font-name="Helvetica" style:font-name-complex="Helvetica" style:font-weight-complex="bold" fo:color="#404040"/>
    </style:style>
    <style:style style:name="T31" style:parent-style-name="Hipervínculo" style:family="text">
      <style:text-properties style:font-name="Helvetica" style:font-name-complex="Helvetica"/>
    </style:style>
    <style:style style:name="T32" style:parent-style-name="Fuentedepárrafopredeter." style:family="text">
      <style:text-properties style:font-name="Helvetica" style:font-name-complex="Helvetica"/>
    </style:style>
    <style:style style:name="T33" style:parent-style-name="Fuentedepárrafopredeter." style:family="text">
      <style:text-properties style:font-name="Helvetica" style:font-name-complex="Helvetica"/>
    </style:style>
    <style:style style:name="T34" style:parent-style-name="Fuentedepárrafopredeter." style:family="text">
      <style:text-properties style:font-name="Helvetica" style:font-name-complex="Helvetica"/>
    </style:style>
    <style:style style:name="T35" style:parent-style-name="Fuentedepárrafopredeter." style:family="text">
      <style:text-properties style:font-name="Helvetica" style:font-name-complex="Helvetica"/>
    </style:style>
    <style:style style:name="T36" style:parent-style-name="Fuentedepárrafopredeter." style:family="text">
      <style:text-properties style:font-name="Helvetica" style:font-name-complex="Helvetica"/>
    </style:style>
    <style:style style:name="T37" style:parent-style-name="Fuentedepárrafopredeter." style:family="text">
      <style:text-properties style:font-name="Helvetica" style:font-name-complex="Helvetica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2" style:parent-style-name="Párrafodelista" style:list-style-name="LFO3" style:family="paragraph">
      <style:paragraph-properties style:text-autospace="none" fo:text-align="justify" fo:margin-bottom="0in" fo:line-height="100%"/>
    </style:style>
    <style:style style:name="T43" style:parent-style-name="Fuentedepárrafopredeter." style:family="text">
      <style:text-properties style:font-name="Helvetica" style:font-name-complex="Helvetica"/>
    </style:style>
    <style:style style:name="T44" style:parent-style-name="Fuentedepárrafopredeter." style:family="text">
      <style:text-properties style:font-name="Helvetica" style:font-name-complex="Helvetica"/>
    </style:style>
    <style:style style:name="T45" style:parent-style-name="Fuentedepárrafopredeter." style:family="text">
      <style:text-properties style:font-name="Helvetica" style:font-name-complex="Helvetica"/>
    </style:style>
    <style:style style:name="T46" style:parent-style-name="Fuentedepárrafopredeter." style:family="text">
      <style:text-properties style:font-name="Helvetica" style:font-name-complex="Helvetica"/>
    </style:style>
    <style:style style:name="T47" style:parent-style-name="Fuentedepárrafopredeter." style:family="text">
      <style:text-properties style:font-name="Helvetica" style:font-name-complex="Helvetica"/>
    </style:style>
    <style:style style:name="T48" style:parent-style-name="Fuentedepárrafopredeter." style:family="text">
      <style:text-properties style:font-name="Helvetica" style:font-name-complex="Helvetica"/>
    </style:style>
    <style:style style:name="T49" style:parent-style-name="Fuentedepárrafopredeter." style:family="text">
      <style:text-properties style:font-name="Helvetica" style:font-name-complex="Helvetica"/>
    </style:style>
    <style:style style:name="T50" style:parent-style-name="Fuentedepárrafopredeter." style:family="text">
      <style:text-properties style:font-name="Helvetica" style:font-name-complex="Helvetica"/>
    </style:style>
    <style:style style:name="P51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2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3" style:parent-style-name="Párrafodelista" style:family="paragraph">
      <style:text-properties style:font-name="Helvetica" style:font-name-complex="Helvetica"/>
    </style:style>
    <style:style style:name="P54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5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6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7" style:parent-style-name="Párrafodelista" style:family="paragraph">
      <style:text-properties style:font-name="Helvetica" style:font-name-complex="Helvetica"/>
    </style:style>
    <style:style style:name="P58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9" style:parent-style-name="Párrafodelista" style:family="paragraph">
      <style:text-properties style:font-name="Helvetica" style:font-name-complex="Helvetica"/>
    </style:style>
    <style:style style:name="P60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1" style:parent-style-name="Párrafodelista" style:family="paragraph">
      <style:text-properties style:font-name="Helvetica" style:font-name-complex="Helvetica"/>
    </style:style>
    <style:style style:name="P62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3" style:parent-style-name="Párrafodelista" style:family="paragraph">
      <style:text-properties style:font-name="Helvetica" style:font-name-complex="Helvetica"/>
    </style:style>
    <style:style style:name="P64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5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6" style:parent-style-name="Párrafodelista" style:family="paragraph">
      <style:text-properties style:font-name="Helvetica" style:font-name-complex="Helvetica"/>
    </style:style>
    <style:style style:name="P67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Helvetica" style:font-name-complex="Helvetica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6" style:parent-style-name="Default" style:family="paragraph">
      <style:paragraph-properties fo:text-align="justify"/>
    </style:style>
    <style:style style:name="T117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P118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Helvetica" style:font-name-complex="Helvetica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/>
    </style:style>
    <style:style style:name="T122" style:parent-style-name="Fuentedepárrafopredeter." style:family="text">
      <style:text-properties style:font-name="Helvetica" style:font-name-complex="Helvetica" fo:font-weight="bold" style:font-weight-asian="bold" style:font-weight-complex="bold" style:use-window-font-color="true"/>
    </style:style>
    <style:style style:name="P123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Helvetica" style:font-name-complex="Helvetica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/>
    </style:style>
    <style:style style:name="T129" style:parent-style-name="Fuentedepárrafopredeter." style:family="text">
      <style:text-properties style:font-name="Helvetica" style:font-name-complex="Helvetica" fo:font-weight="bold" style:font-weight-asian="bold" style:font-weight-complex="bold" style:use-window-font-color="true"/>
    </style:style>
    <style:style style:name="P130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3" style:parent-style-name="Default" style:list-style-name="LFO5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4" style:parent-style-name="Default" style:list-style-name="LFO5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6" style:parent-style-name="Default" style:list-style-name="LFO6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7" style:parent-style-name="Default" style:list-style-name="LFO6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9" style:parent-style-name="Default" style:list-style-name="LFO7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0" style:parent-style-name="Default" style:list-style-name="LFO7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2" style:parent-style-name="Default" style:list-style-name="LFO8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3" style:parent-style-name="Default" style:list-style-name="LFO8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5" style:parent-style-name="Default" style:list-style-name="LFO9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6" style:parent-style-name="Default" style:list-style-name="LFO9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8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9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0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1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3" style:parent-style-name="Default" style:list-style-name="LFO11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4" style:parent-style-name="Default" style:list-style-name="LFO11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6" style:parent-style-name="Default" style:list-style-name="LFO12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7" style:parent-style-name="Default" style:list-style-name="LFO12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9" style:parent-style-name="Default" style:list-style-name="LFO13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0" style:parent-style-name="Default" style:list-style-name="LFO13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2" style:parent-style-name="Default" style:list-style-name="LFO14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3" style:parent-style-name="Default" style:list-style-name="LFO14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uentedepárrafopredeter." style:family="text">
      <style:text-properties style:font-name="Helvetica" style:font-name-complex="Helvetica"/>
    </style:style>
  </office:automatic-styles>
  <office:body>
    <office:text text:use-soft-page-breaks="true">
      <text:p text:style-name="P1"/>
      <text:p text:style-name="P11"><text:span text:style-name="T12">El Colegio Oficial de Farmacéuticos de Las Palmas<text:s/></text:span><text:span text:style-name="T13">presta sus servicios a los profesionales farmacéuticos de Gran Canaria, Fuerteventura y Lanzarote, en los aspectos<text:s/></text:span><text:span text:style-name="T14">que a continuación se<text:s/></text:span><text:span text:style-name="T15">relacionan</text:span><text:span text:style-name="T16">:</text:span></text:p>
      <text:p text:style-name="P17"><text:span text:style-name="T18">- Prestación de servicios a colegiados farmacéuticos: sede electrónica, registro de colegiaciones, bolsa de empleo, registro de documentos, expedientes a colegiados y respuesta profesional.</text:span></text:p>
      <text:p text:style-name="P19"><text:span text:style-name="T20">- Impartición de actividades formativas en el sector farmacéutico: información, formación y desarrollo profesional.</text:span></text:p>
      <text:p text:style-name="P21"><text:span text:style-name="T22">- Realización de eventos y campañas de comunicación relacionadas con el sector, desarrollo de relaciones institucionales y con otros colegios profesionales.</text:span></text:p>
      <text:p text:style-name="P23"><text:span text:style-name="T24">- Regulación de horarios de oficinas de farmacia. Gestión de facturación de la receta. Servicios de la atención a la dispensación: atención a los usuarios de la receta electrónica canaria, respuesta profesional e</text:span><text:span text:style-name="T25"><text:s/></text:span><text:span text:style-name="T26">información del medicamento.</text:span></text:p>
      <text:p text:style-name="P27"/>
      <text:p text:style-name="P28"><text:span text:style-name="T29">Nos adherimos a</text:span><text:span text:style-name="T30"><text:s/>la política de calidad y medioambiente publicada por el Consejo General de Farmacéuticos de España<text:s/></text:span><text:a xlink:href="https://www.farmaceuticos.com/el-consejo-general/consejo-general/politica-de-calidad/" office:target-frame-name="_top" xlink:show="replace"><text:span text:style-name="T31">Política de Calidad – Farmacéuticos (farmaceuticos.com)</text:span></text:a><text:span text:style-name="T32">; y establecemos nuestros propios<text:s/></text:span><text:span text:style-name="T33">principios centrados en<text:s/></text:span><text:span text:style-name="T34">satisfacer las necesidades de las partes interesadas, a través de nuestro sistema de gestión integrado</text:span><text:span text:style-name="T35"><text:s/>de calidad y medioambiente, basado en las normas ISO 9001 y 14001</text:span><text:span text:style-name="T36"><text:s/>de forma eficiente, atendido por nuestro equipo humano altamente competente</text:span><text:span text:style-name="T37">.</text:span></text:p>
      <text:p text:style-name="P38"/>
      <text:p text:style-name="P39"/>
      <text:p text:style-name="P40">Para ello nos comprometemos a:</text:p>
      <text:p text:style-name="P41"/>
      <text:list text:style-name="LFO3" text:continue-numbering="true">
        <text:list-item>
          <text:p text:style-name="P42"><text:span text:style-name="T43">Cumplir con la totalidad de fines y competencias establecidas en el<text:s/></text:span><text:span text:style-name="T44">C</text:span><text:span text:style-name="T45">olegio<text:s/></text:span><text:span text:style-name="T46">O</text:span><text:span text:style-name="T47">ficial de<text:s/></text:span><text:span text:style-name="T48">F</text:span><text:span text:style-name="T49">armacéuticos de la provincia de Las Palmas</text:span><text:span text:style-name="T50">, publicadas en nuestra web:<text:s/></text:span><text:a xlink:href="https://www.coflaspalmas.es/docs/Funciones_del_COF.pdf" office:target-frame-name="_top" xlink:show="replace"><text:span text:style-name="Hipervínculo">Funciones_del_COF.pdf (coflaspalmas.es)</text:span></text:a>.</text:p>
        </text:list-item>
      </text:list>
      <text:p text:style-name="P51"/>
      <text:list text:style-name="LFO3" text:continue-numbering="true">
        <text:list-item>
          <text:p text:style-name="P52">Cumplir con todos los requisitos legales y reglamentarios que nos aplican.</text:p>
        </text:list-item>
      </text:list>
      <text:p text:style-name="P53"/>
      <text:list text:style-name="LFO3" text:continue-numbering="true">
        <text:list-item>
          <text:p text:style-name="P54">De acuerdo con los estatutos, definir<text:s/>misión, visión y valores corporativos.</text:p>
        </text:list-item>
      </text:list>
      <text:p text:style-name="P55"/>
      <text:list text:style-name="LFO3" text:continue-numbering="true">
        <text:list-item>
          <text:p text:style-name="P56">Establecer objetivos y metas<text:s/>de calidad<text:s/>orientados a satisfacer las expectativas de nuestros colegiados, SCS,<text:s/>asociaciones de<text:s/>pacientes<text:s/>y la sociedad en general.</text:p>
        </text:list-item>
      </text:list>
      <text:p text:style-name="P57"/>
      <text:list text:style-name="LFO3" text:continue-numbering="true">
        <text:list-item>
          <text:p text:style-name="P58">Mostrar un compromiso claro para la protección del medioambiente y la prevención de la contaminación<text:s/>y la protección de la biodiversidad y de los ecosistemas, con el uso sostenible de los recursos disponibles,<text:s/>para lo cual establecemos objetivos y metas medioambientales<text:s/>alineándonos<text:s/>con los objetivos de desarrollo sostenible<text:s/>(ODS).</text:p>
        </text:list-item>
      </text:list>
      <text:p text:style-name="P59"/>
      <text:list text:style-name="LFO3" text:continue-numbering="true">
        <text:list-item>
          <text:p text:style-name="P60">Dotar de medios necesarios humanos y materiales que permitan el desarrollo de las acciones definidas para alcanzar los objetivos y metas de forma eficiente.</text:p>
        </text:list-item>
      </text:list>
      <text:p text:style-name="P61"/>
      <text:list text:style-name="LFO3" text:continue-numbering="true">
        <text:list-item>
          <text:p text:style-name="P62">Ser una institución innovadora en la aplicación de nuevas tecnologías que ayuden al cumplimiento de sus fines.</text:p>
        </text:list-item>
      </text:list>
      <text:p text:style-name="P63"/>
      <text:p text:style-name="P64"/>
      <text:list text:style-name="LFO3" text:continue-numbering="true">
        <text:list-item>
          <text:p text:style-name="P65">Mejorar continuamente el desempeño de la organización<text:s/>orientado a aumentar la eficiencia de nuestros procesos.</text:p>
        </text:list-item>
      </text:list>
      <text:p text:style-name="P66"/>
      <text:list text:style-name="LFO3" text:continue-numbering="true">
        <text:list-item>
          <text:p text:style-name="P67">Formar, informar, concienciar y difundir los principios, obligaciones y deberes relacionados con calidad y medioambiente tanto internamente a nuestro personal,<text:s/>como externamente a las partes interesadas.</text:p>
        </text:list-item>
      </text:list>
      <text:p text:style-name="P68"/>
      <text:p text:style-name="P69"/>
      <text:p text:style-name="P70"/>
      <text:p text:style-name="P71"/>
      <text:p text:style-name="P72">Para ello establecemos como marco de referencia esta Política de Calidad y Medioambiente, que será revisada periódicamente y publicada en nuestra web para información de todas las partes interesadas,<text:s/>y firmada en representación de todos, por el responsable de Calidad y Medioambiente de la organización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María Loreto Gómez Guedes</text:p>
      <text:p text:style-name="P82">Presidenta</text:p>
      <text:p text:style-name="P83"/>
      <text:p text:style-name="P84">Septiembre<text:s/>2024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Misión<text:s/></text:span></text:p>
      <text:p text:style-name="P118"/>
      <text:p text:style-name="P119">Atender todas las necesidades colectivas de los profesionales farmacéuticos dentro de su ámbito territorial, representar al colectivo ante las instituciones en la defensa de su intereses y participación activa en la acción social que promocionen y facilite los hábitos saludables y la prevención de enfermedades. Todo ello, haciendo partícipes a los colegiados tanto de forma activa como informativa.<text:s/></text:p>
      <text:p text:style-name="P120"/>
      <text:p text:style-name="P121"><text:span text:style-name="T122">Visión<text:s/></text:span></text:p>
      <text:p text:style-name="P123"/>
      <text:p text:style-name="P124">Fundamentalmente, el Colegio Oficial de Farmacéuticos de Las Palmas debe ser el referente en la actividad sanitaria en todo lo relativo al medicamento desde su nacimiento hasta su destrucción, especialmente en cuanto a la difusión del uso y mantenimiento correcto, la dispensación y la colaboración con otras instituciones para establecer una comunicación fluida entre prescriptor y dispensador que permita el control del uso que de los diferentes medicamentos hace cada paciente, siempre en su ámbito de actividad.<text:s/></text:p>
      <text:p text:style-name="P125">El COFLP ha de aspirar a garantizar la prestación de servicios farmacéuticos de calidad, y establecer y mantener los lazos necesarios con los colectivos de pacientes, instituciones sociales y políticas para ser parte activa en el desarrollo de la sociedad, especialmente en todo lo referente a la salud, pero también en aquellos campos en donde el colectivo farmacéutico pueda ser útil.<text:s/></text:p>
      <text:p text:style-name="P126">La innovación y la aplicación de las nuevas tecnologías serán factores claves para la actualización, calidad y excelencia de los servicios que presta.<text:s/></text:p>
      <text:p text:style-name="P127"/>
      <text:p text:style-name="P128"><text:span text:style-name="T129">Valores<text:s/></text:span></text:p>
      <text:p text:style-name="P130"/>
      <text:p text:style-name="P131">Compromiso</text:p>
      <text:p text:style-name="P132">De lealtad con las colegiadas y colegiados, con los pacientes, con las instituciones y con la misión, visión y valores de este colegio profesional.<text:s/></text:p>
      <text:list text:style-name="LFO5" text:continue-numbering="true">
        <text:list-item>
          <text:p text:style-name="P133"/>
        </text:list-item>
        <text:list-item>
          <text:p text:style-name="P134">Respeto.<text:s/></text:p>
        </text:list-item>
      </text:list>
      <text:p text:style-name="P135">A quienes servimos y a quienes, por cualquier causa, tengan que mantener una relación de cualquier tipo con la institución, independientemente de sus creencias, nacionalidad o estatus.<text:s/></text:p>
      <text:list text:style-name="LFO6" text:continue-numbering="true">
        <text:list-item>
          <text:p text:style-name="P136"/>
        </text:list-item>
        <text:list-item>
          <text:p text:style-name="P137">Transparencia.<text:s/></text:p>
        </text:list-item>
      </text:list>
      <text:p text:style-name="P138">En todas y cada una de sus acciones, informando o haciendo públicas sus actuaciones.<text:s/></text:p>
      <text:list text:style-name="LFO7" text:continue-numbering="true">
        <text:list-item>
          <text:p text:style-name="P139"/>
        </text:list-item>
        <text:list-item>
          <text:p text:style-name="P140">Lealtad institucional.<text:s/></text:p>
        </text:list-item>
      </text:list>
      <text:p text:style-name="P141">De todos y cada uno de los miembros de la<text:s/>Junta<text:s/>de Gobierno y del personal laboral.</text:p>
      <text:list text:style-name="LFO8" text:continue-numbering="true">
        <text:list-item>
          <text:p text:style-name="P142"/>
        </text:list-item>
        <text:list-item>
          <text:p text:style-name="P143">Formación.<text:s/></text:p>
        </text:list-item>
      </text:list>
      <text:p text:style-name="P144">Como elemento fundamental para alcanzar el conocimiento necesario y afrontar, en cada momento, el mejor servicio al paciente, cubriendo las necesidades profesionales para mantenerse actualizado en todas las modalidades de ejercicio de la profesión.<text:s/></text:p>
      <text:list text:style-name="LFO9" text:continue-numbering="true">
        <text:list-item>
          <text:p text:style-name="P145"/>
        </text:list-item>
        <text:list-item>
          <text:p text:style-name="P146">Salud pública.<text:s/></text:p>
        </text:list-item>
      </text:list>
      <text:p text:style-name="P147">A través de campañas de información y prevención, además de aportando soluciones a la situación sanitaria colectiva.<text:s/></text:p>
      <text:list text:style-name="LFO10" text:continue-numbering="true">
        <text:list-item>
          <text:p text:style-name="P148"/>
        </text:list-item>
        <text:list-item>
          <text:p text:style-name="P149"/>
        </text:list-item>
        <text:list-item>
          <text:p text:style-name="P150"/>
        </text:list-item>
        <text:list-item>
          <text:p text:style-name="P151">Sostenibilidad.<text:s/></text:p>
        </text:list-item>
      </text:list>
      <text:p text:style-name="P152">Acometiendo las necesidades del presente sin comprometer las de las generaciones futuras.<text:s/></text:p>
      <text:list text:style-name="LFO11" text:continue-numbering="true">
        <text:list-item>
          <text:p text:style-name="P153"/>
        </text:list-item>
        <text:list-item>
          <text:p text:style-name="P154">Solidaridad.<text:s/></text:p>
        </text:list-item>
      </text:list>
      <text:p text:style-name="P155">Desde el sentido más amplio de la palabra, participando activamente en aquellas causas que así lo merezcan y colaborando con aquellas instituciones y colectivos que promuevan acciones justas y coherentes con los principios del COFLP.<text:s/></text:p>
      <text:list text:style-name="LFO12" text:continue-numbering="true">
        <text:list-item>
          <text:p text:style-name="P156"/>
        </text:list-item>
        <text:list-item>
          <text:p text:style-name="P157">Deontología.<text:s/></text:p>
        </text:list-item>
      </text:list>
      <text:p text:style-name="P158">Asumiendo los deberes relacionados con el ejercicio de nuestra profesión y respetando la ética establecida para ello.<text:s/></text:p>
      <text:list text:style-name="LFO13" text:continue-numbering="true">
        <text:list-item>
          <text:p text:style-name="P159"/>
        </text:list-item>
        <text:list-item>
          <text:p text:style-name="P160">Dialogo permanente.<text:s/></text:p>
        </text:list-item>
      </text:list>
      <text:p text:style-name="P161">Convencidos de que es el camino para avanzar, conociendo y compartiendo los diferentes puntos de vista para tomar las decisiones más adecuadas en el ámbito de sus competencias.<text:s/></text:p>
      <text:list text:style-name="LFO14" text:continue-numbering="true">
        <text:list-item>
          <text:p text:style-name="P162"/>
        </text:list-item>
        <text:list-item>
          <text:p text:style-name="P163">Vocación de servicio<text:s/></text:p>
        </text:list-item>
      </text:list>
      <text:p text:style-name="P164"><text:span text:style-name="T165">Como sentido último a todo nuestro trab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Normal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ptos" style:font-name-complex="Aptos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FFC0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Calibri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Calibri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2083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3" style:parent-style-name="Encabezado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4" style:parent-style-name="Encabezado" style:family="paragraph">
      <style:paragraph-properties fo:text-align="end"/>
      <style:text-properties style:font-name="Helvetica" style:font-name-complex="Helvetica" fo:font-size="8pt" style:font-size-asian="8pt" style:font-size-complex="8pt"/>
    </style:style>
    <style:style style:name="P5" style:parent-style-name="Encabezado" style:family="paragraph">
      <style:paragraph-properties fo:text-align="end"/>
    </style:style>
    <style:style style:name="T6" style:parent-style-name="Fuentedepárrafopredeter." style:family="text">
      <style:text-properties style:font-name="Helvetica" style:font-name-complex="Helvetica" fo:font-size="8pt" style:font-size-asian="8pt" style:font-size-complex="8pt"/>
    </style:style>
    <style:style style:name="T7" style:parent-style-name="Fuentedepárrafopredeter.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8" style:parent-style-name="Fuentedepárrafopredeter." style:family="text">
      <style:text-properties style:font-name="Helvetica" style:font-name-complex="Helvetica" fo:font-size="8pt" style:font-size-asian="8pt" style:font-size-complex="8pt"/>
    </style:style>
    <style:style style:name="T9" style:parent-style-name="Fuentedepárrafopredeter.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P10" style:parent-style-name="Piedepágina" style:family="paragraph">
      <style:text-properties style:font-name="Helvetica" style:font-name-complex="Helvetic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05088in" svg:width="0.71042in" svg:height="0.54236in" style:rel-width="scale" style:rel-height="scale"><draw:image xlink:href="media/image2.png" xlink:type="simple" xlink:show="embed" xlink:actuate="onLoad"/><svg:title/><svg:desc>Logo</svg:desc></draw:frame></text:p>
        <text:p text:style-name="P2"><text:s text:c="3"/>POL- POLÍTICA DE CALIDAD Y MEDIOAMBIENTE <text:s/></text:p>
        <text:p text:style-name="P3">Misión, Visión y Valores</text:p>
      </style:header>
      <style:footer>
        <text:p text:style-name="P4">Rev.<text:s/>3<text:s/>Fecha<text:s/>05 de<text:s/>septiembre<text:s/>de 2024</text:p>
        <text:p text:style-name="P5"><text:span text:style-name="T6">Página<text:s/></text:span><text:span text:style-name="T7"><text:page-number style:num-format="1" text:fixed="false">1</text:page-number></text:span><text:span text:style-name="T8"><text:s/>de<text:s/></text:span><text:span text:style-name="T9"><text:page-count style:num-format="1"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ca Puértolas López</meta:initial-creator>
    <dc:creator>COFLP_OFFICE3</dc:creator>
    <meta:creation-date>2024-11-12T13:11:00Z</meta:creation-date>
    <dc:date>2024-11-12T13:11:00Z</dc:date>
    <meta:print-date>2024-04-10T19:10:00Z</meta:print-date>
    <meta:template xlink:href="Normal.dotm" xlink:type="simple"/>
    <meta:editing-cycles>2</meta:editing-cycles>
    <meta:editing-duration>PT0S</meta:editing-duration>
    <meta:user-defined meta:name="ContentTypeId">0x01010005FD0D94F83AB144AA1EAC6563988A77</meta:user-defined>
    <meta:user-defined meta:name="MediaServiceImageTags"/>
    <meta:document-statistic meta:page-count="4" meta:paragraph-count="13" meta:word-count="1022" meta:character-count="6631" meta:row-count="46" meta:non-whitespace-character-count="5622"/>
  </office:meta>
</office:document-meta>
</file>