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6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3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6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7" style:parent-style-name="Normal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78" style:parent-style-name="Normal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1" style:parent-style-name="Normal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>ESTRUCTURA Y ÓRGANOS<text:s/>DE GOBIERNO</text:p>
      <text:p text:style-name="P4"/>
      <text:p text:style-name="P5">El Colegio Oficial de Farmacéuticos de la provincia de<text:s/>Las Palmas<text:s/>estará regido por los Órganos siguientes:</text:p>
      <text:p text:style-name="P6">1. La Junta General.</text:p>
      <text:p text:style-name="P7">2. La Junta de Gobierno.</text:p>
      <text:p text:style-name="P8">3.<text:s/>La Comisión Permanente.</text:p>
      <text:p text:style-name="P9">No<text:s/>obstante,<text:s/>la Junta General, a propuesta de la Junta de Gobierno, podría aprobar la creación de otros órganos complementarios, si se considerasen convenientes para una mejor organización interna.</text:p>
      <text:p text:style-name="P10"/>
      <text:p text:style-name="P11">LA JUNTA GENERAL</text:p>
      <text:p text:style-name="P12">La Junta General es el órgano supremo<text:s/>y soberano de representación y expresión de la voluntad<text:s/>de los colegiados. Estará constituida por la totalidad<text:s/>de los mismos, en el ejercicio de sus<text:s/>derechos<text:s/>corporativos, e investida de las más amplias facultades,<text:s/>que le permitan adoptar los acuerdos necesarios<text:s/>para que el Colegio pueda conseguir sus objetivos.</text:p>
      <text:p text:style-name="P13"/>
      <text:p text:style-name="P14">Es competencia de la Junta General:</text:p>
      <text:p text:style-name="P15"/>
      <text:p text:style-name="P16">1. La aprobación y modificación de los estatutos<text:s/>colegiales y del Reglamento de Régimen Interno.</text:p>
      <text:p text:style-name="P17"/>
      <text:p text:style-name="P18">2. La aprobación o rechazo de las propuestas que<text:s/>presente la Junta de Gobierno o los<text:s/>colegiados, en forma<text:s/>estatutaria.</text:p>
      <text:p text:style-name="P19"/>
      <text:p text:style-name="P20">3. La censura o cese de la Junta de Gobierno o de<text:s/>alguno de sus miembros, y de cualquier otra persona<text:s/>que, de forma permanente u ocasional, ostente en<text:s/>el Colegio cargos directivos o de representación.</text:p>
      <text:p text:style-name="P21"/>
      <text:p text:style-name="P22">4. La aprobación o censura de la memoria de actividades<text:s/>presentada por la Junta de Gobierno.</text:p>
      <text:p text:style-name="P23"/>
      <text:p text:style-name="P24">5. La aprobación o censura del estado de ingresos<text:s/>y gastos y del estado económico.</text:p>
      <text:p text:style-name="P25"/>
      <text:p text:style-name="P26">6. La aprobación o censura de los presupuestos presentados<text:s/>por la Junta de Gobierno, y la cuantía de las<text:s/>cuotas ordinarias y extraordinarias fijas o variables,<text:s/>así como las derramas que, en su caso, deban satisfacer<text:s/>los colegiados y asociados.</text:p>
      <text:p text:style-name="P27"/>
      <text:p text:style-name="P28">7. La modificación del ámbito territorial del Colegio,<text:s/>según está previsto en la Ley de Colegios Profesionales<text:s/>de Canarias, y en estos estatutos.</text:p>
      <text:p text:style-name="P29"/>
      <text:p text:style-name="P30"/>
      <text:p text:style-name="P31">8. La aprobación, modificación o rechazo del proyecto<text:s/>de estatutos del Consejo de Colegios Farmacéuticos<text:s/>de Canarias.</text:p>
      <text:p text:style-name="P32"/>
      <text:p text:style-name="P33">9. La aprobación o rechazo de las propuestas que<text:s/>se le formulen, relativas a la adquisición, venta, enajenación,<text:s/>disposición y gravamen de cualquier tipo<text:s/>de bienes, siempre que sea necesario o conveniente<text:s/>para el desenvolvimiento del Colegio.</text:p>
      <text:p text:style-name="P34"/>
      <text:p text:style-name="P35">10. La creación de premios y distinciones, y la aprobación<text:s/>del régimen para su concesión.</text:p>
      <text:p text:style-name="P36">Y<text:s/>en general, la adopción de cualquier tipo de acuerdos<text:s/>conducentes a la consecución de los objetivos y<text:s/>fines del Colegio.</text:p>
      <text:p text:style-name="P37"/>
      <text:p text:style-name="P38">LA JUNTA DE GOBIERNO</text:p>
      <text:p text:style-name="P39"/>
      <text:p text:style-name="P40">La Junta de Gobierno es el órgano<text:s/>de ejecución de los acuerdos de la Junta General<text:s/>y asume la dirección, programación, gestión y administración<text:s/>del Colegio,<text:s/>correspondiéndole,<text:s/>además</text:p>
      <text:p text:style-name="P41">las competencias y atribuciones que sean necesarias<text:s/>para la consecución de sus fines.</text:p>
      <text:p text:style-name="P42"/>
      <text:p text:style-name="P43">2. Estará constituida por los siguientes miembros:</text:p>
      <text:p text:style-name="P44"/>
      <text:p text:style-name="P45">COMITÉ DIRECTIVO</text:p>
      <text:p text:style-name="P46"/>
      <text:p text:style-name="P47">Presidente.<text:s/>María Loreto Gómez Guedes</text:p>
      <text:p text:style-name="P48">Vicepresidente.<text:s/>Margarita Benítez Armas</text:p>
      <text:p text:style-name="P49">Secretario.<text:s/>Laura Piñana Herrera</text:p>
      <text:p text:style-name="P50">Tesorero.<text:s/>Tomás Valido Sanromán</text:p>
      <text:p text:style-name="P51">Contador.<text:s/>José Ángel Amat Sánchez</text:p>
      <text:p text:style-name="P52"/>
      <text:p text:style-name="P53">VOCALES DE NÚMERO</text:p>
      <text:p text:style-name="P54"/>
      <text:p text:style-name="P55">Primero.<text:s/>Julia María Machado Roa</text:p>
      <text:p text:style-name="P56">Segundo.<text:s/>María de los Ángeles Pérez Fernández</text:p>
      <text:p text:style-name="P57">Tercero,</text:p>
      <text:p text:style-name="P58">etc.</text:p>
      <text:p text:style-name="P59">VOCALES TÉCNICOS</text:p>
      <text:p text:style-name="P60"/>
      <text:p text:style-name="P61">Vocal de Alimentación.<text:s/>Silvia Lara Afonso Trujillo</text:p>
      <text:p text:style-name="P62">Vocal de Análisis Clínicos.<text:s/>Manuel Oliver Sánchez</text:p>
      <text:p text:style-name="P63">Vocal de Dermofarmacia.<text:s/>María Elena Hernández Navarro</text:p>
      <text:p text:style-name="P64">Vocal de Distribución.<text:s/>Isabel Hernández González</text:p>
      <text:p text:style-name="P65">Vocal de Docencia e Investigación.<text:s/>Jesús Antonio Pérez Jiménez</text:p>
      <text:p text:style-name="P66">Vocal de Farmacia Hospitalaria.<text:s/>Moisés Pérez León</text:p>
      <text:p text:style-name="P67">Vocal de Oficina de Farmacia.<text:s/>Rocío Pulido Sánchez</text:p>
      <text:p text:style-name="P68">Vocal de Óptica Oftálmica y Acústica Audiométrica.<text:s/>María Dolores Artiles García</text:p>
      <text:p text:style-name="P69">Vocal de Ortopedia.<text:s/>Isabel Márquez Apolinario</text:p>
      <text:p text:style-name="P70">Vocal de Salud Pública y Administración.<text:s/>Manuel Herrera Artiles</text:p>
      <text:p text:style-name="P71">Vocal de Adjuntos.<text:s/>José Antonio Cruz González</text:p>
      <text:p text:style-name="P72"/>
      <text:p text:style-name="P73">VOCALES TERRITORIALES</text:p>
      <text:p text:style-name="P74"/>
      <text:p text:style-name="P75">Vocal representante de Fuerteventura.<text:s/>Iván Rodríguez Martín</text:p>
      <text:p text:style-name="P76">Vocal representante de Lanzarote.<text:s/>Alicia Wildpret Zugaza</text:p>
      <text:p text:style-name="P77"/>
      <text:p text:style-name="P78">LA COMISIÓN PERMANENTE</text:p>
      <text:p text:style-name="P79"/>
      <text:p text:style-name="P80">Comisión para la tramitación, ejecución y<text:s/>resolución de asuntos que exijan una actuación inmediata,<text:s/>para los que sean de trámite o rutina, y para<text:s/>aquellos otros que la Junta de Gobierno considere<text:s/>conveniente delegar, existirá una Comisión<text:s/>Permanente, formada por el Comité Directivo, es<text:s/>decir, Presidente, Vicepresidente, Secretario, Tesorero<text:s/>y Contador, y además el vocal de Oficina de<text:s/>Farmacia.<text:s/>Los acuerdos tomados en la Comisión Permanente son ejecutivos, pero tendrán carácter provisional, y sólo serán vinculantes cuando sean ratificados por la Junta de Gobierno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Arial MT" svg:font-family="Arial MT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fo:margin-top="0.0652in" fo:margin-bottom="0in" fo:line-height="100%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Arial" fo:font-weight="bold" style:font-weight-asian="bold" style:font-weight-complex="bold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 fo:margin-top="0.1104in" fo:margin-bottom="0in" fo:line-height="100%" fo:margin-left="0.0708in">
        <style:tab-stops/>
      </style:paragraph-properties>
      <style:text-properties style:font-name="Arial MT" style:font-name-asian="Arial MT" style:font-name-complex="Arial MT" fo:hyphenate="false"/>
    </style:style>
    <style:style style:name="TextoindependienteCar" style:display-name="Texto independiente Car" style:family="text" style:parent-style-name="Fuentedepárrafopredeter.">
      <style:text-properties style:font-name="Arial MT" style:font-name-asian="Arial MT" style:font-name-complex="Arial M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name="Helvetica" style:font-name-complex="Helvetica" style:font-weight-complex="bold"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0 Imagen" text:anchor-type="paragraph" svg:x="-0.15625in" svg:y="-0.51111in" svg:width="2.63542in" svg:height="0.79614in" style:rel-width="scale" style:rel-height="scale"><draw:image xlink:href="media/image1.png" xlink:type="simple" xlink:show="embed" xlink:actuate="onLoad"/><svg:title/><svg:desc>Imagen que contiene Texto

Descripción generada automáticamente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ta Hernández Fernández</meta:initial-creator>
    <dc:creator>Rubén Tauroni - COFLP (Informática)</dc:creator>
    <meta:creation-date>2025-06-12T08:46:00Z</meta:creation-date>
    <dc:date>2025-06-12T08:46:00Z</dc:date>
    <meta:print-date>2025-06-12T08:46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7" meta:character-count="4393" meta:row-count="31" meta:non-whitespace-character-count="3724"/>
  </office:meta>
</office:document-meta>
</file>