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CONTRATOS<text:s/></text:p>
      <text:p text:style-name="Normal"/>
      <text:p text:style-name="P3">En virtud de lo establecido en el art. 3.5 de la Ley 9/2017, de 8 de noviembre, de Contratos del Sector Público, por la que se transponen al ordenamiento jurídico español las Directivas del Parlamento Europeo y del Consejo 2014/23/UE y 2014/24/UE, de 26 de febrero de 2014, el Colegio Oficial de Farmacéuticos de<text:s/>Las Palmas<text:s/>no tiene la condición de poder adjudicador, por lo que<text:s/>queda excluido del ámbito de aplicación subjetiva de la citada Ley.<text:s/></text:p>
      <text:p text:style-name="P4">El Colegio Oficial de Farmacéuticos de<text:s/>Las Palmas, durante los ejercicios 2023, 2024 y durante el tiempo transcurrido del ejercicio 2025, no ha formalizado ningún contrato con ninguna Administración Pública, ni ningún contrato que se rija por la Ley 9/2017, de 8 de noviembre, de Contratos del Sector Público, por la que se transponen al ordenamiento jurídico español las Directivas del Parlamento Europeo y del Consejo 2014/23/UE y 2014/24/UE, de 26 de febrero de 2014. Por consiguiente, no se cuenta con datos estadísticos sobre el porcentaje en volumen presupuestario de contratos adjudicados a través de cada uno de los procedimientos previstos en la legislación de contratos del sector público.<text:s/></text:p>
      <text:p text:style-name="P5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00417in" svg:y="-0.18958in" svg:width="1.82441in" svg:height="0.5511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FLP_OFFICE4</meta:initial-creator>
    <dc:creator>Rubén Tauroni - COFLP (Informática)</dc:creator>
    <meta:creation-date>2025-07-02T07:36:00Z</meta:creation-date>
    <dc:date>2025-07-02T07:36:00Z</dc:date>
    <meta:print-date>2025-07-02T07:36:00Z</meta:print-date>
    <meta:template xlink:href="Normal.dotm" xlink:type="simple"/>
    <meta:editing-cycles>2</meta:editing-cycles>
    <meta:editing-duration>PT0S</meta:editing-duration>
    <meta:user-defined meta:name="ContentTypeId">0x01010039D2132306E178498966A4A27E4154BA</meta:user-defined>
    <meta:document-statistic meta:page-count="1" meta:paragraph-count="2" meta:word-count="179" meta:character-count="1162" meta:row-count="8" meta:non-whitespace-character-count="985"/>
  </office:meta>
</office:document-meta>
</file>