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margin-bottom="0in" fo:line-height="107%"/>
    </style:style>
    <style:style style:name="T6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7" style:parent-style-name="Normal" style:family="paragraph">
      <style:paragraph-properties fo:margin-bottom="0in" fo:line-height="107%"/>
    </style:style>
    <style:style style:name="T8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9" style:parent-style-name="Normal" style:family="paragraph">
      <style:paragraph-properties fo:margin-bottom="0in" fo:line-height="107%"/>
      <style:text-properties style:font-name="Aptos" style:font-name-asian="Aptos" style:font-name-complex="Aptos" fo:font-size="11pt" style:font-size-asian="11pt" style:font-size-complex="11pt"/>
    </style:style>
    <style:style style:name="P10" style:parent-style-name="Normal" style:family="paragraph">
      <style:paragraph-properties fo:margin-bottom="0in" fo:line-height="107%"/>
    </style:style>
    <style:style style:name="T11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12" style:parent-style-name="Normal" style:family="paragraph">
      <style:paragraph-properties fo:margin-bottom="0in" fo:line-height="107%"/>
    </style:style>
    <style:style style:name="T13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14" style:parent-style-name="Normal" style:family="paragraph">
      <style:paragraph-properties fo:margin-bottom="0in" fo:line-height="107%"/>
    </style:style>
    <style:style style:name="T15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16" style:parent-style-name="Normal" style:family="paragraph">
      <style:paragraph-properties fo:margin-bottom="0in" fo:line-height="107%"/>
    </style:style>
    <style:style style:name="T17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18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19" style:parent-style-name="Normal" style:family="paragraph">
      <style:paragraph-properties fo:margin-bottom="0in" fo:line-height="107%"/>
    </style:style>
    <style:style style:name="T20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21" style:parent-style-name="Normal" style:family="paragraph">
      <style:paragraph-properties fo:margin-bottom="0in" fo:line-height="107%"/>
    </style:style>
    <style:style style:name="T22" style:parent-style-name="Fuentedepárrafopredeter." style:family="text">
      <style:text-properties style:font-name="Aptos" style:font-name-asian="Aptos" style:font-name-complex="Aptos" fo:font-size="11pt" style:font-size-asian="11pt" style:font-size-complex="11pt" fo:language="pt" fo:country="BR"/>
    </style:style>
    <style:style style:name="T23" style:parent-style-name="Fuentedepárrafopredeter." style:family="text">
      <style:text-properties style:font-name="Aptos" style:font-name-asian="Aptos" style:font-name-complex="Aptos" fo:font-size="11pt" style:font-size-asian="11pt" style:font-size-complex="11pt" fo:language="pt" fo:country="BR"/>
    </style:style>
    <style:style style:name="P24" style:parent-style-name="Normal" style:family="paragraph">
      <style:paragraph-properties fo:margin-bottom="0in" fo:line-height="107%"/>
    </style:style>
    <style:style style:name="T25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26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27" style:parent-style-name="Normal" style:family="paragraph">
      <style:paragraph-properties fo:margin-bottom="0in" fo:line-height="107%"/>
    </style:style>
    <style:style style:name="T28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29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30" style:parent-style-name="Normal" style:family="paragraph">
      <style:paragraph-properties fo:margin-bottom="0in" fo:line-height="107%"/>
    </style:style>
    <style:style style:name="T31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32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33" style:parent-style-name="Normal" style:family="paragraph">
      <style:paragraph-properties fo:margin-bottom="0in" fo:line-height="107%"/>
    </style:style>
    <style:style style:name="T34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35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36" style:parent-style-name="Normal" style:family="paragraph">
      <style:paragraph-properties fo:margin-bottom="0in" fo:line-height="107%"/>
    </style:style>
    <style:style style:name="T37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38" style:parent-style-name="Normal" style:family="paragraph">
      <style:paragraph-properties fo:margin-bottom="0in" fo:line-height="107%"/>
    </style:style>
    <style:style style:name="T39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40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41" style:parent-style-name="Normal" style:family="paragraph">
      <style:paragraph-properties fo:margin-bottom="0in" fo:line-height="107%"/>
    </style:style>
    <style:style style:name="T42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43" style:parent-style-name="Normal" style:family="paragraph">
      <style:paragraph-properties fo:margin-bottom="0in" fo:line-height="107%"/>
    </style:style>
    <style:style style:name="T44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45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46" style:parent-style-name="Normal" style:family="paragraph">
      <style:paragraph-properties fo:margin-bottom="0in" fo:line-height="107%"/>
      <style:text-properties style:font-name="Aptos" style:font-name-asian="Aptos" style:font-name-complex="Aptos" fo:font-size="11pt" style:font-size-asian="11pt" style:font-size-complex="11pt"/>
    </style:style>
    <style:style style:name="P47" style:parent-style-name="Normal" style:family="paragraph">
      <style:paragraph-properties fo:margin-bottom="0in" fo:line-height="107%"/>
    </style:style>
    <style:style style:name="T48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49" style:parent-style-name="Normal" style:family="paragraph">
      <style:paragraph-properties fo:margin-bottom="0in" fo:line-height="107%"/>
    </style:style>
    <style:style style:name="T50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51" style:parent-style-name="Normal" style:family="paragraph">
      <style:paragraph-properties fo:text-align="justify" fo:line-height="107%"/>
    </style:style>
    <style:style style:name="T52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</office:automatic-styles>
  <office:body>
    <office:text text:use-soft-page-breaks="true">
      <text:p text:style-name="P1">MARÍA <text:s/>ISABEL TABAREZ CURBELO, JEFA DE NEGOCIADO DEL SERVICIO DE ENTIDADES JURÍDICAS DE LA DIRECCIÓN GENERAL DE TRANSPARENCIA Y PARTICIPACIÓN CIUDADANA DE LA CONSEJERÍA DE PRESIDENCIA, ADMINISTRACIONES PÚBLICAS, JUSTICIA Y SEGURIDAD.</text:p>
      <text:p text:style-name="Normal"/>
      <text:p text:style-name="Normal"><text:span text:style-name="T2">CERTIFICA</text:span>:</text:p>
      <text:p text:style-name="P3">Que de conformidad con los antecedentes que obran en el Registro de Colegios Profesionales y de Consejos de Colegios de Canarias aparece que con fecha 21 de julio de 2025 se<text:s/>inscribió<text:s/>en el Registro de Colegios Profesionales y de Consejos de Colegios de Canarias la Junta de Gobierno del Colegio Oficial de Farmacéuticos de Las Palmas, tras su elección el 28 de junio de 2025 y toma de posesión el 16 de julio de 2025 y cuya composición es la siguiente:</text:p>
      <text:p text:style-name="P4"/>
      <text:p text:style-name="P5"><text:span text:style-name="T6">Presidenta: María Loreto Gómez Guedes</text:span></text:p>
      <text:p text:style-name="P7"><text:span text:style-name="T8">Vicepresidenta: Margarita Benítez Armas</text:span></text:p>
      <text:p text:style-name="P9">Secretario: Julia María Machado Roa</text:p>
      <text:p text:style-name="P10"><text:span text:style-name="T11">Tesorero: Tomás Valido Sanromán</text:span></text:p>
      <text:p text:style-name="P12"><text:span text:style-name="T13">Contador: Fernando Artiles Campelo</text:span></text:p>
      <text:p text:style-name="P14"><text:span text:style-name="T15">Vocal Primero: María del Pino Morales Fariña</text:span></text:p>
      <text:p text:style-name="P16"><text:span text:style-name="T17">Vocal Segundo:<text:s/></text:span><text:span text:style-name="T18">Cynthia Déniz Da´Costa</text:span></text:p>
      <text:p text:style-name="P19"><text:span text:style-name="T20">Vocal de Alimentación: Silvia Lara Afonso Trujillo</text:span></text:p>
      <text:p text:style-name="P21"><text:span text:style-name="T22">Vocal de Análisis Clínicos:<text:s/></text:span><text:span text:style-name="T23">Patricia Nogueira Salgueiro</text:span></text:p>
      <text:p text:style-name="P24"><text:span text:style-name="T25">Vocal de Dermofarmacia:<text:s/></text:span><text:span text:style-name="T26">Ingrid Granados Sánchez</text:span></text:p>
      <text:p text:style-name="P27"><text:span text:style-name="T28">Vocal de Distribución:<text:s/></text:span><text:span text:style-name="T29">María Auxiliadora del Rosario Domínguez</text:span></text:p>
      <text:p text:style-name="P30"><text:span text:style-name="T31">Vocal de Docencia e Investigación:<text:s/></text:span><text:span text:style-name="T32">César Montealegre Gómez</text:span></text:p>
      <text:p text:style-name="P33"><text:span text:style-name="T34">Vocal de Farmacia Hospitalaria:<text:s/></text:span><text:span text:style-name="T35">Cristina Lilian Crespo Martínez</text:span></text:p>
      <text:p text:style-name="P36"><text:span text:style-name="T37">Vocal de Oficina de Farmacia: Rocío Pulido Sánchez</text:span></text:p>
      <text:p text:style-name="P38"><text:span text:style-name="T39">Vocal de Ortopedia:<text:s/></text:span><text:span text:style-name="T40">David Mayor Gomá</text:span></text:p>
      <text:p text:style-name="P41"><text:span text:style-name="T42">Vocal de Salud Pública y Administración: Manuel Herrera Artiles</text:span></text:p>
      <text:p text:style-name="P43"><text:span text:style-name="T44">Vocal de Adjuntos:<text:s/></text:span><text:span text:style-name="T45">Idaira Sánchez Santana</text:span></text:p>
      <text:p text:style-name="P46">VOCALES TERRITORIALES:</text:p>
      <text:p text:style-name="P47"><text:span text:style-name="T48">Vocal representante de Fuerteventura: Iván Luis Rodríguez Martín</text:span></text:p>
      <text:p text:style-name="P49"><text:span text:style-name="T50">Vocal representante de Lanzarote: Alicia María Wildpret Zugaza</text:span></text:p>
      <text:p text:style-name="Normal"/>
      <text:p text:style-name="P51"><text:span text:style-name="T52">Para que conste, se expide la presente certificación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én Tauroni - COFLP (Informática)</meta:initial-creator>
    <dc:creator>Rubén Tauroni - COFLP (Informática)</dc:creator>
    <meta:creation-date>2025-08-20T07:25:00Z</meta:creation-date>
    <dc:date>2025-08-20T07:25:00Z</dc:date>
    <meta:template xlink:href="Normal.dotm" xlink:type="simple"/>
    <meta:editing-cycles>2</meta:editing-cycles>
    <meta:editing-duration>PT0S</meta:editing-duration>
    <meta:user-defined meta:name="ContentTypeId">0x01010039D2132306E178498966A4A27E4154BA</meta:user-defined>
    <meta:document-statistic meta:page-count="1" meta:paragraph-count="3" meta:word-count="262" meta:character-count="1704" meta:row-count="12" meta:non-whitespace-character-count="1445"/>
  </office:meta>
</office:document-meta>
</file>