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entury Gothic" svg:font-family="&quot;Century Gothic&quot;"/>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color="#000000" fo:font-size="14pt" style:font-size-asian="14pt" style:font-size-complex="14pt"/>
    </style:style>
    <style:style style:name="ce5" style:family="table-cell" style:parent-style-name="Default" style:data-style-name="N19">
      <style:table-cell-properties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6" style:family="table-cell" style:parent-style-name="Default" style:data-style-name="N19">
      <style:table-cell-properties style:vertical-align="middle" fo:wrap-option="wrap" style:repeat-content="false"/>
      <style:paragraph-properties fo:text-align="center"/>
      <style:text-properties fo:color="#000000" fo:font-size="14pt" style:font-size-asian="14pt" style:font-size-complex="14pt"/>
    </style:style>
    <style:style style:name="ce7" style:family="table-cell" style:parent-style-name="Default" style:data-style-name="N0">
      <style:table-cell-properties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fo:color="#000000" fo:font-size="14pt" style:font-size-asian="14pt" style:font-size-complex="14pt"/>
    </style:style>
    <style:style style:name="ce9" style:family="table-cell" style:parent-style-name="Millares" style:data-style-name="N30">
      <style:table-cell-properties style:vertical-align="middle" fo:wrap-option="wrap" style:repeat-content="false"/>
      <style:paragraph-properties fo:text-align="center"/>
      <style:text-properties fo:color="#000000" fo:font-size="14pt" style:font-size-asian="14pt" style:font-size-complex="14pt"/>
    </style:style>
    <style:style style:name="ce10" style:family="table-cell" style:parent-style-name="Millares" style:data-style-name="N30">
      <style:table-cell-properties style:vertical-align="middle" fo:wrap-option="wrap" fo:background-color="transparent" style:repeat-content="false"/>
      <style:paragraph-properties fo:text-align="center"/>
      <style:text-properties fo:color="#000000" fo:font-size="14pt" style:font-size-asian="14pt" style:font-size-complex="14pt"/>
    </style:style>
    <style:style style:name="ce11" style:family="table-cell" style:parent-style-name="Default" style:data-style-name="N19">
      <style:table-cell-properties style:vertical-align="middle" style:repeat-content="false"/>
      <style:paragraph-properties fo:text-align="center"/>
      <style:text-properties fo:color="#000000" fo:font-size="14pt" style:font-size-asian="14pt" style:font-size-complex="14pt"/>
    </style:style>
    <style:style style:name="ce12" style:family="table-cell" style:parent-style-name="Default" style:data-style-name="N22">
      <style:table-cell-properties style:vertical-align="middle" fo:wrap-option="wrap" style:repeat-content="false"/>
      <style:paragraph-properties fo:text-align="center"/>
      <style:text-properties fo:color="#000000" fo:font-size="14pt" style:font-size-asian="14pt" style:font-size-complex="14pt"/>
    </style:style>
    <style:style style:name="ce13"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style:style>
    <style:style style:name="ce15" style:family="table-cell" style:parent-style-name="Default" style:data-style-name="N19">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16" style:family="table-cell" style:parent-style-name="Default" style:data-style-name="N19">
      <style:table-cell-properties fo:border="thin solid #000000" style:vertical-align="middle" fo:wrap-option="wrap" style:repeat-content="false"/>
      <style:paragraph-properties fo:text-align="center"/>
      <style:text-properties fo:color="#000000" fo:font-size="14pt" style:font-size-asian="14pt" style:font-size-complex="14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FF0000" fo:font-size="14pt" style:font-size-asian="14pt" style:font-size-complex="14pt"/>
    </style:style>
    <style:style style:name="ce18" style:family="table-cell" style:parent-style-name="Default" style:data-style-name="N19">
      <style:table-cell-properties fo:border="thin solid #000000" style:vertical-align="middle" fo:wrap-option="wrap" style:repeat-content="false"/>
      <style:paragraph-properties fo:text-align="center"/>
      <style:text-properties fo:color="#FF0000" fo:font-size="14pt" style:font-size-asian="14pt" style:font-size-complex="14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FF0000" fo:font-size="14pt" style:font-size-asian="14pt" style:font-size-complex="14pt" fo:font-weight="bold" style:font-weight-asian="bold" style:font-weight-complex="bold"/>
    </style:style>
    <style:style style:name="ce20" style:family="table-cell" style:parent-style-name="Default" style:data-style-name="N0">
      <style:table-cell-properties fo:border="thin solid #000000" style:vertical-align="middle"/>
      <style:text-properties fo:color="#FF0000" fo:font-size="14pt" style:font-size-asian="14pt" style:font-size-complex="14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4pt" style:font-size-asian="14pt" style:font-size-complex="14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14pt" style:font-size-asian="14pt" style:font-size-complex="14pt"/>
    </style:style>
    <style:style style:name="ce23"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24"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FF0000"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fo:color="#FF0000" fo:font-size="14pt" style:font-size-asian="14pt" style:font-size-complex="14pt"/>
    </style:style>
    <style:style style:name="ce26" style:family="table-cell" style:parent-style-name="Default" style:data-style-name="N0">
      <style:table-cell-properties style:vertical-align="middle" fo:wrap-option="wrap"/>
      <style:text-properties fo:font-size="14pt" style:font-size-asian="14pt" style:font-size-complex="14pt"/>
    </style:style>
    <style:style style:name="ce27" style:family="table-cell" style:parent-style-name="Default" style:data-style-name="N0">
      <style:table-cell-properties style:vertical-align="middle"/>
      <style:text-properties fo:font-size="14pt" style:font-size-asian="14pt" style:font-size-complex="14pt"/>
    </style:style>
    <style:style style:name="ce28" style:family="table-cell" style:parent-style-name="Default" style:data-style-name="N0">
      <style:table-cell-properties fo:border="thin solid #000000" style:vertical-align="middle" fo:background-color="#FFFFFF"/>
      <style:text-properties fo:color="#FF0000" fo:font-size="14pt" style:font-size-asian="14pt" style:font-size-complex="14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4pt" style:font-size-asian="14pt" style:font-size-complex="14pt"/>
    </style:style>
    <style:style style:name="ce30" style:family="table-cell" style:parent-style-name="Default" style:data-style-name="N0">
      <style:table-cell-properties fo:border="thin solid #000000" style:vertical-align="middle" fo:wrap-option="wrap"/>
      <style:text-properties fo:color="#000000" fo:font-size="14pt" style:font-size-asian="14pt" style:font-size-complex="14pt"/>
    </style:style>
    <style:style style:name="ce31" style:family="table-cell" style:parent-style-name="Default" style:data-style-name="N0">
      <style:table-cell-properties style:vertical-align="middle"/>
      <style:text-properties fo:font-size="12pt" style:font-size-asian="12pt" style:font-size-complex="12pt"/>
    </style:style>
    <style:style style:name="ce32" style:family="table-cell" style:parent-style-name="Default" style:data-style-name="N0">
      <style:table-cell-properties style:vertical-align="middle" fo:wrap-option="wrap"/>
      <style:text-properties fo:color="#000000" fo:font-size="14pt" style:font-size-asian="14pt" style:font-size-complex="14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4pt" style:font-size-asian="14pt" style:font-size-complex="14pt"/>
    </style:style>
    <style:style style:name="ce34"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35" style:family="table-cell" style:parent-style-name="Default" style:data-style-name="N0">
      <style:table-cell-properties fo:border-top="2pt solid #000000" fo:border-bottom="2pt solid #000000" fo:border-left="2pt solid #000000" fo:border-right="thin solid #000000" style:vertical-align="middle" fo:wrap-option="wrap" fo:background-color="#F7D8AE" style:repeat-content="false"/>
      <style:paragraph-properties fo:text-align="center"/>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op="2pt solid #000000" fo:border-bottom="2pt solid #000000" fo:border-left="thin solid #000000" fo:border-right="thin solid #000000" style:vertical-align="middle" fo:wrap-option="wrap" fo:background-color="#F7D8AE" style:repeat-content="false"/>
      <style:paragraph-properties fo:text-align="center"/>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14pt" style:font-size-asian="14pt" style:font-size-complex="14pt"/>
    </style:style>
    <style:style style:name="ce38" style:family="table-cell" style:parent-style-name="Default" style:data-style-name="N0">
      <style:table-cell-properties fo:border-top="none" fo:border-bottom="thin solid #000000" fo:border-left="thin solid #000000" fo:border-right="2pt solid #000000" style:vertical-align="middle" fo:background-color="#D9D9D9"/>
      <style:text-properties fo:font-size="12pt" style:font-size-asian="12pt" style:font-size-complex="12pt"/>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FF0000" fo:font-size="14pt" style:font-size-asian="14pt" style:font-size-complex="14pt"/>
    </style:style>
    <style:style style:name="ce40" style:family="table-cell" style:parent-style-name="Default" style:data-style-name="N0">
      <style:table-cell-properties fo:border-top="thin solid #000000" fo:border-bottom="thin solid #000000" fo:border-left="thin solid #000000" fo:border-right="2pt solid #000000" style:vertical-align="middle" fo:wrap-option="wrap" fo:background-color="#D9D9D9"/>
      <style:text-properties fo:font-size="12pt" style:font-size-asian="12pt" style:font-size-complex="12pt"/>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4pt" style:font-size-asian="14pt" style:font-size-complex="14pt"/>
    </style:style>
    <style:style style:name="ce42" style:family="table-cell" style:parent-style-name="Default" style:data-style-name="N0">
      <style:table-cell-properties fo:border-top="thin solid #000000" fo:border-bottom="thin solid #000000" fo:border-left="thin solid #000000" fo:border-right="2pt solid #000000" style:vertical-align="middle" fo:background-color="#D9D9D9"/>
      <style:text-properties fo:font-size="12pt" style:font-size-asian="12pt" style:font-size-complex="12pt"/>
    </style:style>
    <style:style style:name="ce4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fo:font-size="14pt" style:font-size-asian="14pt" style:font-size-complex="14pt"/>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fo:font-size="14pt" style:font-size-asian="14pt" style:font-size-complex="14pt"/>
    </style:style>
    <style:style style:name="ce45" style:family="table-cell" style:parent-style-name="Default" style:data-style-name="N0">
      <style:table-cell-properties fo:border-top="thin solid #000000" fo:border-bottom="thin solid #000000" fo:border-left="thin solid #000000" fo:border-right="2pt solid #000000" style:vertical-align="middle" fo:background-color="#D9D9D9"/>
      <style:text-properties fo:color="#FF0000" fo:font-size="12pt" style:font-size-asian="12pt" style:font-size-complex="12pt"/>
    </style:style>
    <style:style style:name="ce46" style:family="table-cell" style:parent-style-name="Default" style:data-style-name="N0">
      <style:table-cell-properties fo:border-top="thin solid #000000" fo:border-bottom="thin solid #000000" fo:border-left="thin solid #000000" fo:border-right="2pt solid #000000" style:vertical-align="middle" fo:background-color="#D9D9D9"/>
      <style:text-properties fo:color="#000000" fo:font-size="12pt" style:font-size-asian="12pt" style:font-size-complex="12pt"/>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FF0000" fo:font-size="14pt" style:font-size-asian="14pt" style:font-size-complex="14pt"/>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fo:font-size="14pt" style:font-size-asian="14pt" style:font-size-complex="14pt"/>
    </style:style>
    <style:style style:name="ce49"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fo:font-size="14pt" style:font-size-asian="14pt" style:font-size-complex="14pt" fo:font-weight="bold" style:font-weight-asian="bold" style:font-weight-complex="bold"/>
    </style:style>
    <style:style style:name="ce50" style:family="table-cell" style:parent-style-name="Default" style:data-style-name="N0">
      <style:table-cell-properties fo:border-top="thin solid #000000" fo:border-bottom="2pt solid #000000" fo:border-left="thin solid #000000" fo:border-right="2pt solid #000000" style:vertical-align="middle" fo:background-color="#D9D9D9"/>
      <style:text-properties fo:color="#FF0000" fo:font-size="12pt" style:font-size-asian="12pt" style:font-size-complex="12pt"/>
    </style:style>
    <style:style style:name="ce51"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text-properties fo:font-size="16pt" style:font-size-asian="16pt" style:font-size-complex="16pt" fo:font-weight="bold" style:font-weight-asian="bold" style:font-weight-complex="bold"/>
    </style:style>
    <style:style style:name="ce52" style:family="table-cell" style:parent-style-name="Default" style:data-style-name="N0">
      <style:table-cell-properties fo:border="thin solid #000000" style:vertical-align="middle" fo:wrap-option="wrap" style:repeat-content="false"/>
      <style:paragraph-properties fo:text-align="center"/>
    </style:style>
    <style:style style:name="ce53" style:family="table-cell" style:parent-style-name="Default" style:data-style-name="N0">
      <style:table-cell-properties fo:border="thin solid #000000" style:vertical-align="middle" style:repeat-content="false"/>
      <style:paragraph-properties fo:text-align="center"/>
    </style:style>
    <style:style style:name="ce54" style:family="table-cell" style:parent-style-name="Default" style:data-style-name="N0">
      <style:table-cell-properties style:vertical-align="middle" style:repeat-content="false"/>
      <style:paragraph-properties fo:text-align="center"/>
    </style:style>
    <style:style style:name="ce55" style:family="table-cell" style:parent-style-name="Default" style:data-style-name="N19">
      <style:table-cell-properties fo:border="thin solid #000000" style:vertical-align="middle" fo:wrap-option="wrap" style:repeat-content="false"/>
      <style:paragraph-properties fo:text-align="center"/>
    </style:style>
    <style:style style:name="ce56" style:family="table-cell" style:parent-style-name="Default" style:data-style-name="N19">
      <style:table-cell-properties fo:border="thin solid #000000" style:vertical-align="middle" style:repeat-content="false"/>
      <style:paragraph-properties fo:text-align="center"/>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61" style:family="table-cell" style:parent-style-name="Default" style:data-style-name="N0">
      <style:table-cell-properties fo:border="thin solid #000000" style:vertical-align="middle" fo:wrap-option="wrap" fo:background-color="#D6E3B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2" style:family="table-cell" style:parent-style-name="Default" style:data-style-name="N0">
      <style:text-properties fo:font-size="12pt" style:font-size-asian="12pt" style:font-size-complex="12pt"/>
    </style:style>
    <style:style style:name="ce63" style:family="table-cell" style:parent-style-name="Default" style:data-style-name="N30">
      <style:table-cell-properties fo:border="thin solid #000000" style:vertical-align="middle" style:repeat-content="false"/>
      <style:paragraph-properties fo:text-align="center"/>
    </style:style>
    <style:style style:name="ce64" style:family="table-cell" style:parent-style-name="Default" style:data-style-name="N0">
      <style:table-cell-properties fo:border="thin solid #000000"/>
      <style:text-properties style:font-name="Calibri" style:font-name-asian="Calibri" style:font-name-complex="Calibri"/>
    </style:style>
    <style:style style:name="ce65" style:family="table-cell" style:parent-style-name="Default" style:data-style-name="N0">
      <style:table-cell-properties fo:border="thin solid #000000"/>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7"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hin solid #000000" style:vertical-align="middle" fo:background-color="#F1EDCD" style:repeat-content="false"/>
      <style:paragraph-properties fo:text-align="center"/>
      <style:text-properties fo:color="#373737" fo:font-size="25pt" style:font-size-asian="25pt" style:font-size-complex="25pt" fo:font-weight="bold" style:font-weight-asian="bold" style:font-weight-complex="bold"/>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D6E3B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fo:border="thin solid #000000" style:vertical-align="middle" fo:wrap-option="wrap" fo:background-color="#D6E3B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entury Gothic" style:font-name-asian="Century Gothic" style:font-name-complex="Century Gothic"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entury Gothic" style:font-name-asian="Century Gothic" style:font-name-complex="Century Gothic"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entury Gothic" style:font-name-asian="Century Gothic" style:font-name-complex="Century Gothic"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entury Gothic" style:font-name-asian="Century Gothic" style:font-name-complex="Century Gothic"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entury Gothic" style:font-name-asian="Century Gothic" style:font-name-complex="Century Gothic"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12208333333333cm"/>
    </style:style>
    <style:style style:name="co2" style:family="table-column">
      <style:table-column-properties fo:break-before="auto" style:column-width="7.75229166666667cm"/>
    </style:style>
    <style:style style:name="co3" style:family="table-column">
      <style:table-column-properties fo:break-before="auto" style:column-width="6.00604166666667cm"/>
    </style:style>
    <style:style style:name="co4" style:family="table-column">
      <style:table-column-properties fo:break-before="auto" style:column-width="7.09083333333333cm"/>
    </style:style>
    <style:style style:name="co5" style:family="table-column">
      <style:table-column-properties fo:break-before="auto" style:column-width="3.33375cm"/>
    </style:style>
    <style:style style:name="co6" style:family="table-column">
      <style:table-column-properties fo:break-before="auto" style:column-width="3.36020833333333cm"/>
    </style:style>
    <style:style style:name="co7" style:family="table-column">
      <style:table-column-properties fo:break-before="auto" style:column-width="7.46125cm"/>
    </style:style>
    <style:style style:name="co8" style:family="table-column">
      <style:table-column-properties fo:break-before="auto" style:column-width="7.35541666666667cm"/>
    </style:style>
    <style:style style:name="co9" style:family="table-column">
      <style:table-column-properties fo:break-before="auto" style:column-width="27.225625cm"/>
    </style:style>
    <style:style style:name="co10" style:family="table-column">
      <style:table-column-properties fo:break-before="auto" style:column-width="6.95854166666667cm"/>
    </style:style>
    <style:style style:name="co11" style:family="table-column">
      <style:table-column-properties fo:break-before="auto" style:column-width="2.32833333333333cm"/>
    </style:style>
    <style:style style:name="co12" style:family="table-column">
      <style:table-column-properties fo:break-before="auto" style:column-width="5.97958333333333cm"/>
    </style:style>
    <style:style style:name="co13" style:family="table-column">
      <style:table-column-properties fo:break-before="auto" style:column-width="23.5214583333333cm"/>
    </style:style>
    <style:style style:name="co14" style:family="table-column">
      <style:table-column-properties fo:break-before="auto" style:column-width="4.33916666666667cm"/>
    </style:style>
    <style:style style:name="co15" style:family="table-column">
      <style:table-column-properties fo:break-before="auto" style:column-width="14.0758333333333cm"/>
    </style:style>
    <style:style style:name="co16" style:family="table-column">
      <style:table-column-properties fo:break-before="auto" style:column-width="6.29708333333333cm"/>
    </style:style>
    <style:style style:name="co17" style:family="table-column">
      <style:table-column-properties fo:break-before="auto" style:column-width="11.1125cm"/>
    </style:style>
    <style:style style:name="co18" style:family="table-column">
      <style:table-column-properties fo:break-before="auto" style:column-width="3.22791666666667cm"/>
    </style:style>
    <style:style style:name="co19" style:family="table-column">
      <style:table-column-properties fo:break-before="auto" style:column-width="11.7210416666667cm"/>
    </style:style>
    <style:style style:name="co20" style:family="table-column">
      <style:table-column-properties fo:break-before="auto" style:column-width="5.635625cm"/>
    </style:style>
    <style:style style:name="co21" style:family="table-column">
      <style:table-column-properties fo:break-before="auto" style:column-width="11.1654166666667cm" style:use-optimal-column-width="true"/>
    </style:style>
    <style:style style:name="co22" style:family="table-column">
      <style:table-column-properties fo:break-before="auto" style:column-width="4.365625cm" style:use-optimal-column-width="true"/>
    </style:style>
    <style:style style:name="co23" style:family="table-column">
      <style:table-column-properties fo:break-before="auto" style:column-width="2.69875cm" style:use-optimal-column-width="true"/>
    </style:style>
    <style:style style:name="co24" style:family="table-column">
      <style:table-column-properties fo:break-before="auto" style:column-width="4.15395833333333cm" style:use-optimal-column-width="true"/>
    </style:style>
    <style:style style:name="co25" style:family="table-column">
      <style:table-column-properties fo:break-before="auto" style:column-width="2.24895833333333cm" style:use-optimal-column-width="true"/>
    </style:style>
    <style:style style:name="co26" style:family="table-column">
      <style:table-column-properties fo:break-before="auto" style:column-width="0.820208333333333cm" style:use-optimal-column-width="true"/>
    </style:style>
    <style:style style:name="co27" style:family="table-column">
      <style:table-column-properties fo:break-before="auto" style:column-width="3.46604166666667cm" style:use-optimal-column-width="true"/>
    </style:style>
    <style:style style:name="co28" style:family="table-column">
      <style:table-column-properties fo:break-before="auto" style:column-width="9.8425cm" style:use-optimal-column-width="true"/>
    </style:style>
    <style:style style:name="co29" style:family="table-column">
      <style:table-column-properties fo:break-before="auto" style:column-width="4.1275cm" style:use-optimal-column-width="true"/>
    </style:style>
    <style:style style:name="ro1" style:family="table-row">
      <style:table-row-properties style:row-height="30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270pt" style:use-optimal-row-height="true" fo:break-before="auto"/>
    </style:style>
    <style:style style:name="ro4" style:family="table-row">
      <style:table-row-properties style:row-height="132pt" style:use-optimal-row-height="true" fo:break-before="auto"/>
    </style:style>
    <style:style style:name="ro5" style:family="table-row">
      <style:table-row-properties style:row-height="297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162pt" style:use-optimal-row-height="false" fo:break-before="auto"/>
    </style:style>
    <style:style style:name="ro9" style:family="table-row">
      <style:table-row-properties style:row-height="241.5pt" style:use-optimal-row-height="false" fo:break-before="auto"/>
    </style:style>
    <style:style style:name="ro10" style:family="table-row">
      <style:table-row-properties style:row-height="315.75pt" style:use-optimal-row-height="false" fo:break-before="auto"/>
    </style:style>
    <style:style style:name="ro11" style:family="table-row">
      <style:table-row-properties style:row-height="231pt" style:use-optimal-row-height="true" fo:break-before="auto"/>
    </style:style>
    <style:style style:name="ro12" style:family="table-row">
      <style:table-row-properties style:row-height="115.5pt" style:use-optimal-row-height="true" fo:break-before="auto"/>
    </style:style>
    <style:style style:name="ro13" style:family="table-row">
      <style:table-row-properties style:row-height="99pt" style:use-optimal-row-height="true" fo:break-before="auto"/>
    </style:style>
    <style:style style:name="ro14" style:family="table-row">
      <style:table-row-properties style:row-height="247.5pt" style:use-optimal-row-height="true" fo:break-before="auto"/>
    </style:style>
    <style:style style:name="ro15" style:family="table-row">
      <style:table-row-properties style:row-height="310.5pt" style:use-optimal-row-height="false" fo:break-before="auto"/>
    </style:style>
    <style:style style:name="ro16" style:family="table-row">
      <style:table-row-properties style:row-height="214.5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99.75pt" style:use-optimal-row-height="true" fo:break-before="auto"/>
    </style:style>
    <style:style style:name="ro19" style:family="table-row">
      <style:table-row-properties style:row-height="285pt" style:use-optimal-row-height="true" fo:break-before="auto"/>
    </style:style>
    <style:style style:name="ro20" style:family="table-row">
      <style:table-row-properties style:row-height="148.5pt" style:use-optimal-row-height="true" fo:break-before="auto"/>
    </style:style>
    <style:style style:name="ro21" style:family="table-row">
      <style:table-row-properties style:row-height="198pt" style:use-optimal-row-height="true" fo:break-before="auto"/>
    </style:style>
    <style:style style:name="ro22" style:family="table-row">
      <style:table-row-properties style:row-height="82.5pt" style:use-optimal-row-height="true" fo:break-before="auto"/>
    </style:style>
    <style:style style:name="ro23" style:family="table-row">
      <style:table-row-properties style:row-height="16.5pt" style:use-optimal-row-height="true" fo:break-before="auto"/>
    </style:style>
    <style:style style:name="ro24" style:family="table-row">
      <style:table-row-properties style:row-height="17.25pt" style:use-optimal-row-height="true" fo:break-before="auto"/>
    </style:style>
    <style:style style:name="ro25" style:family="table-row">
      <style:table-row-properties style:row-height="228pt" style:use-optimal-row-height="true" fo:break-before="auto"/>
    </style:style>
    <style:style style:name="ro26" style:family="table-row">
      <style:table-row-properties style:row-height="181.5pt" style:use-optimal-row-height="true" fo:break-before="auto"/>
    </style:style>
    <style:style style:name="ro27" style:family="table-row">
      <style:table-row-properties style:row-height="327.75pt" style:use-optimal-row-height="true" fo:break-before="auto"/>
    </style:style>
    <style:style style:name="ro28" style:family="table-row">
      <style:table-row-properties style:row-height="36.75pt" style:use-optimal-row-height="true" fo:break-before="auto"/>
    </style:style>
    <style:style style:name="ro29" style:family="table-row">
      <style:table-row-properties style:row-height="54pt" style:use-optimal-row-height="true" fo:break-before="auto"/>
    </style:style>
    <style:style style:name="ro30" style:family="table-row">
      <style:table-row-properties style:row-height="69pt" style:use-optimal-row-height="true" fo:break-before="auto"/>
    </style:style>
    <style:style style:name="ro31" style:family="table-row">
      <style:table-row-properties style:row-height="36pt" style:use-optimal-row-height="true" fo:break-before="auto"/>
    </style:style>
    <style:style style:name="ro32" style:family="table-row">
      <style:table-row-properties style:row-height="18pt" style:use-optimal-row-height="true" fo:break-before="auto"/>
    </style:style>
    <style:style style:name="ro33" style:family="table-row">
      <style:table-row-properties style:row-height="34.5pt" style:use-optimal-row-height="true" fo:break-before="auto"/>
    </style:style>
    <style:style style:name="ro34" style:family="table-row">
      <style:table-row-properties style:row-height="72pt" style:use-optimal-row-height="true" fo:break-before="auto"/>
    </style:style>
    <style:style style:name="ro35" style:family="table-row">
      <style:table-row-properties style:row-height="90pt" style:use-optimal-row-height="true" fo:break-before="auto"/>
    </style:style>
    <style:style style:name="ro36" style:family="table-row">
      <style:table-row-properties style:row-height="72pt" style:use-optimal-row-height="true" fo:break-before="page"/>
    </style:style>
    <style:style style:name="ro37" style:family="table-row">
      <style:table-row-properties style:row-height="67.5pt" style:use-optimal-row-height="false" fo:break-before="auto"/>
    </style:style>
    <style:style style:name="ro38" style:family="table-row">
      <style:table-row-properties style:row-height="18.75pt" style:use-optimal-row-height="true" fo:break-before="auto"/>
    </style:style>
    <style:style style:name="ro39" style:family="table-row">
      <style:table-row-properties style:row-height="54pt" style:use-optimal-row-height="true" fo:break-before="page"/>
    </style:style>
    <style:style style:name="ro40" style:family="table-row">
      <style:table-row-properties style:row-height="108pt" style:use-optimal-row-height="true" fo:break-before="auto"/>
    </style:style>
    <style:style style:name="ro41" style:family="table-row">
      <style:table-row-properties style:row-height="126pt" style:use-optimal-row-height="true" fo:break-before="auto"/>
    </style:style>
    <style:style style:name="ro42" style:family="table-row">
      <style:table-row-properties style:row-height="18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NVENIOS_2026" table:style-name="ta1">
        <table:table-column table:style-name="co1" table:default-cell-style-name="ce54"/>
        <table:table-column table:style-name="co2" table:default-cell-style-name="ce58"/>
        <table:table-column table:style-name="co3" table:default-cell-style-name="ce54"/>
        <table:table-column table:style-name="co4" table:default-cell-style-name="ce54"/>
        <table:table-column table:style-name="co5" table:default-cell-style-name="ce54"/>
        <table:table-column table:style-name="co6" table:default-cell-style-name="ce54"/>
        <table:table-column table:style-name="co7" table:default-cell-style-name="ce54"/>
        <table:table-column table:style-name="co8" table:default-cell-style-name="ce54"/>
        <table:table-column table:style-name="co9" table:default-cell-style-name="ce54"/>
        <table:table-column table:style-name="co10" table:default-cell-style-name="ce54"/>
        <table:table-column table:style-name="co11" table:number-columns-repeated="16374" table:default-cell-style-name="ce1"/>
        <table:table-row table:style-name="ro1">
          <table:table-cell office:value-type="string" table:number-columns-spanned="10" table:number-rows-spanned="1" table:style-name="ce68">
            <text:p>CONVENIOS COLEGIO OFICIAL DE FARMACÉUTICOS DE LAS PALMAS<text:s/></text:p>
          </table:table-cell>
          <table:covered-table-cell table:number-columns-repeated="9"/>
          <table:table-cell table:number-columns-repeated="16374"/>
        </table:table-row>
        <table:table-row table:style-name="ro2">
          <table:table-cell office:value-type="string" table:style-name="ce61">
            <text:p>REFERENCIA</text:p>
          </table:table-cell>
          <table:table-cell office:value-type="string" table:style-name="ce61">
            <text:p>IDENTIFICACIÓN</text:p>
          </table:table-cell>
          <table:table-cell office:value-type="string" table:style-name="ce61">
            <text:p>PARTES FIRMANTES</text:p>
          </table:table-cell>
          <table:table-cell office:value-type="string" table:style-name="ce61">
            <text:p>OBJETO / FINALIDAD</text:p>
          </table:table-cell>
          <table:table-cell office:value-type="string" table:number-columns-spanned="3" table:number-rows-spanned="1" table:style-name="ce72">
            <text:p>PLAZOS Y CONDICIONES DE VIGENCIA</text:p>
          </table:table-cell>
          <table:covered-table-cell table:number-columns-repeated="2"/>
          <table:table-cell office:value-type="string" table:style-name="ce61">
            <text:p>ÓRGANOS / UNIDADES ENCARGADAS DE LA EJECUCIÓN</text:p>
          </table:table-cell>
          <table:table-cell office:value-type="string" table:style-name="ce61">
            <office:annotation draw:style-name="a0" svg:x="26.7708333333333in" svg:y="0.302083333333333in" svg:width="2.02083333333333in" svg:height="0.385416666666667in">
              <dc:creator>Tomás Álvarez Padrón</dc:creator>
              <text:p><text:span text:style-name="T3">Tomás Álvarez Padrón:</text:span><text:span text:style-name="T4"/></text:p>
              <text:p><text:span text:style-name="T4">INDICANDO CANTIDADES QUE CORRESPONDEN A CADA UNA DE LAS PARTES FIRMANTES</text:span></text:p>
            </office:annotation>
            <text:p>OBLIGACIONES ECONÓMICAS / <text:s/>FINANCIACIÓN</text:p>
          </table:table-cell>
          <table:table-cell office:value-type="string" table:style-name="ce61">
            <text:p>MODIFICACIONES REALIZADAS DURANTE LA VIGENCIA: OBJETO Y FECHA.</text:p>
          </table:table-cell>
          <table:table-cell table:number-columns-repeated="16374" table:style-name="ce62"/>
        </table:table-row>
        <table:table-row table:style-name="ro3">
          <table:table-cell office:value-type="string" table:style-name="ce53">
            <text:p>RE.- 4991/2025</text:p>
          </table:table-cell>
          <table:table-cell office:value-type="string" table:style-name="ce57">
            <text:p>ACUERDO DE COLABORACIÓN ENTRE LA ASOCIACIÓN INICIATIVAS HUMANAS Y EL COLEGIO OFICIAL DE FARMACÉUTICOS</text:p>
            <text:p>DE LAS PALMAS<text:s/></text:p>
          </table:table-cell>
          <table:table-cell office:value-type="string" table:style-name="ce52">
            <text:p>Mónica Suárez González en calidad de presidenta y representante legal de la Asociación y María Loreto Gómez Guedes como <text:s/>presidenta del COFLP.<text:s/></text:p>
          </table:table-cell>
          <table:table-cell office:value-type="string" table:style-name="ce66">
            <text:p>Desarrollar programas y proyectos de asistencia a personas en situación de necesidad, enfermedad, marginación, pobreza o desarraigo familiar, cualesquiera que sean sus causas. Colabora con las instituciones públicas y privadas para contribuir a humanizar el medio hospitalario y otros servicios sociales, fomentando la cultura de la solidaridad y de los valores humanos. Actividades de voluntariado de acompañamiento inmediato, trato personal y cercano con personas mayores, estando abiertos a otros colectivos en riesgo de exclusión, tales como presidiarios y menores sujetos a programas de acción judicial. Fomenta el voluntariado y la formación de personas en distintos rangos de edad y circunstancias.</text:p>
          </table:table-cell>
          <table:table-cell office:value-type="date" office:date-value="2025-11-17T00:00:00" table:style-name="ce56">
            <text:p>17/11/2025</text:p>
          </table:table-cell>
          <table:table-cell office:value-type="date" office:date-value="2028-11-16T00:00:00" table:style-name="ce56">
            <text:p>16/11/2028</text:p>
          </table:table-cell>
          <table:table-cell office:value-type="string" table:style-name="ce52">
            <text:p>Renovación tácita anual<text:s/></text:p>
          </table:table-cell>
          <table:table-cell office:value-type="string" table:style-name="ce52">
            <text:p>Mónica Suárez González como presidenta y representante legal de la Asociación Iniciativas Humanas y María Loreto Gómez Guedes como <text:s/>presidenta del COFLP.<text:s/></text:p>
          </table:table-cell>
          <table:table-cell office:value-type="string" table:style-name="ce52">
            <text:p><text:span text:style-name="T2">Iniciativas Humanas</text:span>: Difundir sus actividades de acompañamiento y voluntariado en aquellos establecimientos farmacéuticos que Io autoricen por medio de folletos y carteles. Asumirá la derivación de personas voluntarias para el acompanamiento, así como la póliza de seguros de los mayores que decidan ser voluntarios provenientes de la difusión de la actividad objeto de este Convenio.<text:s/></text:p>
            <text:p><text:span text:style-name="T2">COFLP</text:span>: detectar las necesidades de acompañamiento o de realización de voluntariado de aquellas personas que acudan a las farmacias. Apoyará las actividades de la Asociación mediante la difusión y el acceso a instalaciones, para sensibilizar y dar a conocer sus iniciativas.</text:p>
          </table:table-cell>
          <table:table-cell office:value-type="string" table:style-name="ce53">
            <text:p>NINGUNA</text:p>
          </table:table-cell>
          <table:table-cell table:number-columns-repeated="16374"/>
        </table:table-row>
        <table:table-row table:style-name="ro4">
          <table:table-cell office:value-type="string" table:style-name="ce53">
            <text:p>RE.- 4961/2025</text:p>
          </table:table-cell>
          <table:table-cell office:value-type="string" table:style-name="ce57">
            <text:p>ACUERDO DE COLABORACIÓN ENTRE BINTER Y EL COLEGIO OFICIAL DE FARMACÉUTICOS DE LA PROVINCIA DE LAS</text:p>
            <text:p>PALMAS<text:s/></text:p>
          </table:table-cell>
          <table:table-cell office:value-type="string" table:style-name="ce52">
            <text:p>Santiago A. Guerra Medina y Anselmo Palacios Sánchez en calidad de apoderados mancomunados de la empresa BINTER CANARIAS S.A. y María Loreto Gómez Guedes, como <text:s/>presidenta del COFLP.<text:s/></text:p>
          </table:table-cell>
          <table:table-cell office:value-type="string" table:style-name="ce52">
            <text:p>Condiciones comerciales ventajosas, aplicación de descuentos en tarifas varias.<text:s/></text:p>
          </table:table-cell>
          <table:table-cell office:value-type="date" office:date-value="2025-08-27T00:00:00" table:style-name="ce56">
            <text:p>27/08/2025</text:p>
          </table:table-cell>
          <table:table-cell office:value-type="date" office:date-value="2025-12-31T00:00:00" table:style-name="ce56">
            <text:p>31/12/2025</text:p>
          </table:table-cell>
          <table:table-cell office:value-type="string" table:style-name="ce52">
            <text:p>El Convenio podrá prorrogarse por periodos sucesivos</text:p>
            <text:p>anuales, mutuo acuerdo.</text:p>
          </table:table-cell>
          <table:table-cell office:value-type="string" table:style-name="ce52">
            <text:p>Santiago A. Guerra Medina y Anselmo Palacios Sánchez en calidad de apoderados mancomunados por parte de la empresa BINTER CANARIAS S.A. y María Loreto Gómez Guedes, por parte del COFLP, como presidenta.<text:s/></text:p>
          </table:table-cell>
          <table:table-cell office:value-type="string" table:style-name="ce66">
            <text:p>Este Convenio no implica exclusividad alguna y por lo tanto no restringe a las partes para que celebren acuerdos similares con otras compañías. Cada una de las partes de este Convenio (“Parte Indemnizadora”) indemnizará y mantendrá indemne a la otra parte y sus representantes (cada uno de ellos denominados (“Parte Indemnizada”) en forma individual y colectiva), contra todos y cualesquiera reclamos, demandas, juicios, pérdidas, costos, gastos (incluyendo, sin limitación, los honorarios razonables de abogados, costos y desembolsos), daños o resarcimiento (incluyendo, sin limitación, cualquier monto pagado como liquidación), que la Parte Indemnizada haya sufrido, pagado, incurrido o asumido con motivo de la violación o supuesta violación de una garantía, declaración u obligación contenida en este Convenio por la Parte Indemnizadora, salvo cuando sea ocasionado por la negligencia o dolo de la Parte Indemnizada.<text:s/></text:p>
          </table:table-cell>
          <table:table-cell office:value-type="string" table:style-name="ce53">
            <text:p>NINGUNA</text:p>
          </table:table-cell>
          <table:table-cell table:number-columns-repeated="16374"/>
        </table:table-row>
        <table:table-row table:style-name="ro5">
          <table:table-cell office:value-type="string" table:style-name="ce53">
            <text:p>RE.- 4893/2025</text:p>
          </table:table-cell>
          <table:table-cell office:value-type="string" table:style-name="ce57">
            <text:p>ADENDA DE PRÓRROGA AL CONVENIO MARCO DE COLABORACIÓN ENTRE</text:p>
            <text:p>EL COLEGIO OFICIAL DE FARMACÉUTICOS DE LA PROVINCIA DE LAS</text:p>
            <text:p>PALMAS Y LA UNIVERSIDAD DE LAS PALMAS DE GRAN CANARIA PARA EL</text:p>
            <text:p>DESARROLLO DE PROGRAMAS DE ACTUACIÓN CONJUNTA DE CARÁCTER</text:p>
            <text:p>ACADÉMICO Y DE INVESTIGACIÓN</text:p>
          </table:table-cell>
          <table:table-cell office:value-type="string" table:style-name="ce52">
            <text:p>Luis Serra Majem, en calidad de rector de la Universidad de Las Palmas de Gran Canaria y María Loreto Gómez Guedes, como <text:s/>presidenta del COFLP.<text:s/></text:p>
          </table:table-cell>
          <table:table-cell office:value-type="string" table:style-name="ce52">
            <text:p>Regular el marco de la colaboración científica</text:p>
            <text:p>y cultural/científico-tecnológica entre la ULPGC y el COFLP para el cumplimiento de los</text:p>
            <text:p>objetivos.</text:p>
          </table:table-cell>
          <table:table-cell office:value-type="string" table:style-name="ce55">
            <text:p><text:s/>20/01/2022 (RE.- 323/2022) -<text:s/><text:span text:style-name="T2">06/11/2025</text:span></text:p>
          </table:table-cell>
          <table:table-cell office:value-type="string" table:style-name="ce55">
            <text:p>Hasta el</text:p>
            <text:p>20/01/2030</text:p>
          </table:table-cell>
          <table:table-cell office:value-type="string" table:style-name="ce52">
            <text:p>Referenciando RE.- 323/2022 y hasta el 20/01/2023</text:p>
          </table:table-cell>
          <table:table-cell office:value-type="string" table:style-name="ce52">
            <text:p>Por parte de ULPGC, Daniel Lluis Serra Majem, en calidad de rector, y por parte del COFLP, María Loreto Gómez Guedes, en calidad de <text:s/>presidenta.</text:p>
          </table:table-cell>
          <table:table-cell office:value-type="string" table:style-name="ce60">
            <text:p><text:span text:style-name="T5">COLABORACIÓN CIENTÍFICA Y CULTURAL/CIENTÍFICO-TECNOLÓGICA CONJUNTA</text:span>: Desarrollo y difusión de la educación y la cultura a nivel general entre ambas instituciones. El desarrollo de la enseñanza superior y la investigación científica y tecnológica. La amplitud de la colaboración estará condicionada, en cada caso, a la disponibilidad de los medios de cada Organismo, así como a la prioridad que requieran sus propios programas en curso. De las áreas prioritarias de actuación. - Para el cumplimiento de los objetivos a que se refiere la cláusula anterior, ambas instituciones planificarán programas de actuación conjunta, especialmente los relacionados con las áreas prioritarias siguientes: Áreas de la formación especializada y continua de los colegiados. Estudios e investigaciones conjuntas. Intercambio de estudiantes, profesores e investigadores. Formación y perfeccionamiento de docentes e investigadores. Cualquier otra actividad que las partes consideren importante para el logro de los objetivos de este convenio. El presente Convenio Marco no conlleva ningún gasto. Los programas y acciones a emprender se desarrollarán posteriormente, en sus aspectos concretos, mediante acuerdos singularizados referidos a cada una de las áreas prioritarias de actuación, que se incorporarán progresivamente, a medida que se vayan formalizando, y formarán parte inseparable del presente convenio, como anexos del mismo. Las aportaciones económicas por los costes que genere la colaboración serán evaluadas y acordadas, por los órganos competentes de las dos Instituciones, para cada uno de los acuerdos singularizados en que ésta se concrete. Para posibilitar la ejecución de los acuerdos singularizados en las distintas áreas, las partes firmantes podrán recabar ayudas, subvenciones y colaboraciones de otras entidades, públicas y privadas. Para la puesta en marcha, control, seguimiento y comunicación de lo previsto en el presente Convenio Marco, así como en los futuros convenios específicos que al amparo del mismo se celebren, se constituirá una Comisión de Seguimiento en el plazo de tres meses, a partir de la firma del presente convenio. Esta Comisión tendrá asimismo las funciones previstas en la Estipulación Séptima y cuantas le asignen en posteriores convenios y normas de desarrollo. La Comisión estará compuesta por un total de cuatro miembros, designados paritariamente por cada institución. Tales miembros serán el máximo representante de cada Institución o persona en quien delegue, que en el caso de la Universidad será el Rector o Vicerrector respectivamente, junto con otra persona más designada por cada Institución a su elección. La presidencia de la comisión recaerá en el representante de una de las Instituciones, alternándose la misma cada año a partir de la fecha de firma del convenio. La alternancia se iniciará en la Universidad de Las Palmas de Gran Canaria. La Comisión se reunirá con carácter ordinario una vez al año, así como cuantas veces se estime oportuno. En sus deliberaciones el voto del presidente tendrá carácter dirimente en caso de empate. Una vez constituida, la comisión elaborará y aprobará su reglamento de actuación en el plazo máximo de seis meses.</text:p>
          </table:table-cell>
          <table:table-cell office:value-type="string" table:style-name="ce66">
            <text:p><text:s/>Se modifica la Estipulación Tercera quedando de la siguiente forma:</text:p>
            <text:p>“Los programas y acciones a emprender se desarrollarán posteriormente, en</text:p>
            <text:p>sus aspectos concretos, mediante acuerdos singularizados referidos a cada una</text:p>
            <text:p>de las áreas prioritarias de actuación.</text:p>
            <text:p>Las aportaciones económicas por los costes que genere la colaboración,</text:p>
            <text:p>serán evaluadas y acordadas, por los órganos competentes de las dos Instituciones y</text:p>
            <text:p>la normativa existente en las mismas. Para posibilitar la ejecución de los acuerdos singularizados en las distintas</text:p>
            <text:p>áreas, las partes firmantes podrán recabar ayudas, subvenciones y colaboraciones</text:p>
            <text:p>de otras entidades, públicas y privadas.”<text:s text:c="3"/></text:p>
          </table:table-cell>
          <table:table-cell table:number-columns-repeated="16374"/>
        </table:table-row>
        <table:table-row table:style-name="ro6">
          <table:table-cell office:value-type="string" table:style-name="ce53">
            <text:p>RE.- 4874/2025</text:p>
          </table:table-cell>
          <table:table-cell office:value-type="string" table:style-name="ce57">
            <text:p>ACUERDO DE COOPERACIÓN ENTRE</text:p>
            <text:p><text:s/>EL CONSEJO GENERAL DE COLEGIOS OFICIALES DE</text:p>
            <text:p>FARMACÉUTICOS Y EL COLEGIO OFICIAL DE FARMACÉUTICOS DE</text:p>
            <text:p>LAS PALMAS</text:p>
          </table:table-cell>
          <table:table-cell office:value-type="string" table:style-name="ce52">
            <text:p>Jesús Aguilar Santamaría en representación del Consejo General de</text:p>
            <text:p>Colegios Oficiales de Farmacéuticos de España y y María Loreto Gómez Guedes, en calidad de presidenta del COFLP<text:s/></text:p>
          </table:table-cell>
          <table:table-cell office:value-type="string" table:style-name="ce52">
            <text:p>Establecer el marco de cooperación entre el CGCOF</text:p>
            <text:p>y el Colegio para la ejecución de determinadas actuaciones del programa de</text:p>
            <text:p>formación en competencias digitales desarrollado por Unión Profesional, con arreglo al Real</text:p>
            <text:p>Decreto 876/2024, que han sido asignadas al CGCOF en virtud del Convenio de</text:p>
            <text:p>Adhesión (el “Plan de Formación”)</text:p>
          </table:table-cell>
          <table:table-cell office:value-type="date" office:date-value="2025-09-08T00:00:00" table:style-name="ce56">
            <text:p>08/09/2025</text:p>
          </table:table-cell>
          <table:table-cell office:value-type="string" table:style-name="ce67">
            <text:p>Hasta la finalización del Plan de Formación (incluyendo el período de justificación y</text:p>
            <text:p>verificación por las autoridades nacionales o comunitarias), sin perjuicio de lo previsto en las</text:p>
            <text:p>obligaciones de custodia documental previstas en la cláusula undécima de este Acuerdo y en la</text:p>
            <text:p>normativa aplicable al PRTR (Plan de Recuperación, Transformación y Resiliencia).</text:p>
          </table:table-cell>
          <table:table-cell table:style-name="ce52"/>
          <table:table-cell office:value-type="string" table:style-name="ce52">
            <text:p>Jesús Aguilar Santamaría en representación del Consejo General de</text:p>
            <text:p>Colegios Oficiales de Farmacéuticos de España y María Loreto Gómez Guedes, como <text:s/>presidenta del COFLP.<text:s/></text:p>
          </table:table-cell>
          <table:table-cell office:value-type="string" table:style-name="ce52">
            <text:p>La compensación económica reconocida al Colegio Cooperante por la realización de las</text:p>
            <text:p>actuaciones que se detallan en el Anexo I se establece conforme a los siguientes principios: a) La compensación será directamente proporcional al número de alumnos del Programa de</text:p>
            <text:p>Formación cuya gestión y supervisión corresponde al Colegio Cooperante y siempre que se cumplan los requisitos de asistencia y participación establecidos. Los gastos incurridos por el Colegio Cooperante en la ejecución de este Acuerdo no se compensarán de forma separada a la compensación por alumno establecida. b) La cuantía concreta y las condiciones de pago se detallan en el Anexo II. c) Para facilitar la puesta en marcha de las actuaciones que se compromete a realizar el</text:p>
            <text:p>Colegio Cooperante, se establece un sistema de anticipos que se determina en función de los alumnos enrolados que se incluye en el Anexo II.</text:p>
            <text:p>d) La compensación económica y la forma de pago, incluido el sistema de anticipos, serán modificados por la Entidad Adherida si las condiciones económicas establecidas en el Convenio de Adhesión se ven alteradas.</text:p>
            <text:p>e) Fruto de la adenda al Convenio de Adhesión que está prevista firmarse, la Entidad Adherida podrá retener y no abonar al Colegio Cooperante el 40% de la parte proporcional que le corresponda a dicho colegio, determinada en función del número de alumnos comprometidos en la Cláusula SEGUNDA respecto del total de alumnos coordinados por la Entidad Adherida, de las cantidades que la Entidad Adherida deba abonar a Unión Profesional conforme a lo establecido en dicha adenda.</text:p>
            <text:p>El desembolso por la Entidad Adherida de la compensación al Colegio Profesional (tanto anticipos como cantidad final) está condicionada al efectivo abono por Unión Profesional de los correspondientes anticipos y cantidades finales a la Entidad Adherida con arreglo a lo pactado en el Convenio de Adhesión. Se deja constancia de que la correcta finalización del Plan de Formación, en los términos definidos por Unión Profesional y en el presente Acuerdo, por parte de cada alumno es requisito</text:p>
            <text:p>indispensable para tener derecho al abono de la cantidad final establecida y para no estar obligado</text:p>
            <text:p>a devolver los anticipos recibidos.</text:p>
            <text:p>En ningún caso esta compensación generará derechos al Colegio Cooperante frente a Unión</text:p>
            <text:p>Profesional ni frente a Red.es.</text:p>
            <text:p>A las cantidades que se deban abonar conforme a este Acuerdo se aplicarán los impuestos</text:p>
            <text:p>correspondientes, que deberán abonarse por la Parte que la ley requiera.</text:p>
            <text:p>Las cantidades previstas en el Anexo II que abonará, en su caso, la Entidad Adherida al Colegio</text:p>
            <text:p>Cooperante se considerará que incluyen el IVA (en caso de que se devengue).<text:s/></text:p>
          </table:table-cell>
          <table:table-cell office:value-type="string" table:style-name="ce53">
            <text:p>NINGUNA</text:p>
          </table:table-cell>
          <table:table-cell table:number-columns-repeated="16374"/>
        </table:table-row>
        <table:table-row table:style-name="ro7">
          <table:table-cell office:value-type="string" table:style-name="ce53">
            <text:p>RE.- 3828/2025</text:p>
          </table:table-cell>
          <table:table-cell office:value-type="string" table:style-name="ce57">
            <text:p>CONVENIO ENTRE EL AYUNTAMIENTO DE LAS PALMAS DE GRAN CANARIA Y EL COLEGIO OFICIAL DE FARMACÉUTICOS DE LAS PALMAS.</text:p>
          </table:table-cell>
          <table:table-cell office:value-type="string" table:style-name="ce52">
            <text:p>Estrella Díaz Ramos en calidad de jefa de sección del Ayuntamiento de LPGC y María Loreto Gómez Guedes, en calidad de presidenta del COFLP<text:s/></text:p>
          </table:table-cell>
          <table:table-cell office:value-type="string" table:style-name="ce52">
            <text:p>Inicia el procedimiento para la concesión de una subvención y facilitar el acceso a los medicamentos a las personas sin hogar.</text:p>
          </table:table-cell>
          <table:table-cell office:value-type="date" office:date-value="2025-09-11T00:00:00" table:style-name="ce56">
            <text:p>11/09/2025</text:p>
          </table:table-cell>
          <table:table-cell office:value-type="date" office:date-value="2026-09-10T00:00:00" table:style-name="ce56">
            <text:p>10/09/2026</text:p>
          </table:table-cell>
          <table:table-cell office:value-type="string" table:style-name="ce52">
            <text:p>Referenciando RE.- 4737/2024 con carácter anual.</text:p>
          </table:table-cell>
          <table:table-cell office:value-type="string" table:style-name="ce66">
            <text:p>Se designará a un representante del Colegio y otro del Ayuntamiento para resolver las eventuales incidencias que pudiesen surgir durante la vigencia del convenio. El Ayuntamiento comprobará la adecuada justificación de la subvención, así como la realización de la actividad y el cumplimiento de la finalidad que determinan la concesión o disfrute de la subvención. Asimismo, el Ayuntamiento podrá recabar los datos que estime convenientes y</text:p>
            <text:p>llevar a cabo labores de supervisión de la actividad.</text:p>
          </table:table-cell>
          <table:table-cell office:value-type="string" table:style-name="ce60">
            <text:p><text:span text:style-name="T5">Por el COFLP</text:span>: Con carácter general, deberá cumplir las obligaciones que le impone el art. 14LGS en su condición de beneficiaria de la subvención y más concretamente las siguientes:</text:p>
            <text:p>1. Velar por el cumplimiento del citado protocolo de actuación, realizando las gestiones oportunas para documentar antes de la firma del presente convenio el compromiso de participación de las oficinas de farmacia, por el que éstas se comprometen a suministrar los productos solicitados y a remitir puntualmente las facturas al Colegio, adjuntando a las mismas el cupón precinto y el tique de venta para su posterior facturación al Ayuntamiento.</text:p>
            <text:p>2. Presentar las facturas al Ayuntamiento con periodicidad mensual, debiendo presentarse dentro del mes siguiente a la firma del presente convenio las facturas correspondientes a los meses transcurridos del año natural.</text:p>
            <text:p>3. Impulsar y promover la educación sanitaria entre la población usuaria de los centros de acogida municipales para obtener un mejor aprovechamiento y un uso racional de los medicamentos y productos sanitarios en beneficio de la salud del colectivo, a través de charlas o campañas informativas que puedan organizarse.</text:p>
            <text:p>4. Difundir por los medios habituales las campañas o actividades que, por su contenido o repercusión, sean de interés para la prevención y, en general, el fomento del bienestar y la calidad de vida de las personas beneficiarias del presente convenio, tales como las de información y formación sobre temas de gran interés para la población como alimentación, alcohol, tabaco, sexualidad o higiene bucodental.</text:p>
            <text:p>5. Facilitar al Ayuntamiento el listado de las oficinas de farmacia a las que podrán dirigirse los usuarios, con los datos de localización de las mismas.<text:s/><text:span text:style-name="T5">Por el Ayuntamiento:<text:s/></text:span></text:p>
            <text:p>1. Documentar la necesidad de los medicamentos o productos farmacéuticos, bien a través de receta, según el modelo oficial previsto en el Real Decreto 1718/2010, de 17 de diciembre, sobre receta médica y órdenes de dispensación (este modelo oficial de receta será el único válido para su remisión al Colegio, debiendo cumplir con los requisitos establecidos en la citada norma); bien a través de informe médico u otro documento facultativo.</text:p>
            <text:p>2. Emitir la orden de autorización y dispensación de productos farmacéuticos, firmada y sellada por el técnico correspondiente de Servicios Sociales.</text:p>
            <text:p>3. Abonar las cantidades que se facturen en virtud del presente convenio con cargo a la aplicación presupuestaria a que se refiere la cláusula cuarta, hasta el límite de 18.000 €. Cuando se trate de medicamentos financiados parcialmente por el SCS, las cantidades a abonar se corresponderán con la parte del precio del medicamento no financiada por el sistema público de salud.</text:p>
          </table:table-cell>
          <table:table-cell office:value-type="string" table:style-name="ce52">
            <text:p>11/09/2025 Ref.- RE.- 4737/2024</text:p>
          </table:table-cell>
          <table:table-cell table:number-columns-repeated="16374"/>
        </table:table-row>
        <table:table-row table:style-name="ro8">
          <table:table-cell office:value-type="string" table:style-name="ce53">
            <text:p>RE.- 3310/2025</text:p>
          </table:table-cell>
          <table:table-cell office:value-type="string" table:style-name="ce57">
            <text:p>ACUERDO MARCO DE COLABORACIÓN ENTRE LA FUNDACIÓN ALEJANDRO DA SILVA Y EL COLEGIO OFICIAL DE</text:p>
            <text:p>FARMACÉUTICOS DE LAS PALMAS.</text:p>
          </table:table-cell>
          <table:table-cell office:value-type="string" table:style-name="ce52">
            <text:p>Ana Elena Ojeda Vargas en calidad de presidenta y María Loreto Gómez Guedes, en calidad de presidenta del COFLP<text:s/></text:p>
          </table:table-cell>
          <table:table-cell office:value-type="string" table:style-name="ce52">
            <text:p>Regular la colaboración entre ambas instituciones, con relación a la lucha contra la leucemia, informar y</text:p>
            <text:p>concienciar a la población sobre la enfermedad.</text:p>
          </table:table-cell>
          <table:table-cell office:value-type="date" office:date-value="2025-08-05T00:00:00" table:style-name="ce56">
            <text:p>05/08/2025</text:p>
          </table:table-cell>
          <table:table-cell office:value-type="date" office:date-value="2029-08-04T00:00:00" table:style-name="ce56">
            <text:p>04/08/2029</text:p>
          </table:table-cell>
          <table:table-cell office:value-type="string" table:style-name="ce52">
            <text:p>Renovación tácita cada 3 años, al vencimiento, prórrogas anuales.</text:p>
          </table:table-cell>
          <table:table-cell office:value-type="string" table:style-name="ce52">
            <text:p>La representante por parte del COFLP</text:p>
            <text:p>será la presidenta del Colegio, y Ana Elena Ojeda Vargas en calidad de presidenta de la Fundación.</text:p>
          </table:table-cell>
          <table:table-cell office:value-type="string" table:style-name="ce52">
            <text:p>El presente acuerdo no conllevará ningun tipo de contraprestación económica para las partes por su colaboración, ya que el objeto es concienciar, informar y ayudar a los pacientes oncohematológicos y sus familiares, por lo que en ningún caso podra entenderse como un acuerdo comercial o publicitario. En todo caso, cada parte asumira respectivamente cualquier obligacioón fiscal que se pudiera devengar como consecuencia de este acuerdo conforme a Ley.</text:p>
          </table:table-cell>
          <table:table-cell office:value-type="string" table:style-name="ce53">
            <text:p>NINGUNA</text:p>
          </table:table-cell>
          <table:table-cell table:number-columns-repeated="16374"/>
        </table:table-row>
        <table:table-row table:style-name="ro4">
          <table:table-cell office:value-type="string" table:style-name="ce53">
            <text:p>RE.- 3069/2025</text:p>
          </table:table-cell>
          <table:table-cell office:value-type="string" table:style-name="ce57">
            <text:p>CONVENIO MARCO DE COOPERACIÓN ENTRE LA ASOCIACIÓN DE ENFERMOS DEL CORAZÓN, PULMÓN Y OTROS ÓRGANOS DE LAS ISLAS CANARIAS Y EL COLEGIO OFICIAL DE</text:p>
            <text:p>FARMACÉUTICOS DE LAS PALMAS.</text:p>
          </table:table-cell>
          <table:table-cell office:value-type="string" table:style-name="ce52">
            <text:p>María Loreto Gómez Guedes, en calidad de presidenta del COFLP / Antonio Francisco Suárez Santana, en calidad de presidente de la Asociación.</text:p>
          </table:table-cell>
          <table:table-cell office:value-type="string" table:style-name="ce52">
            <text:p>Promover la mejora en la calidad de vida de los pacientes de la Asociación de Enfermos del Corazón, Pulmón y Otros Órganos.</text:p>
          </table:table-cell>
          <table:table-cell office:value-type="date" office:date-value="2025-06-18T00:00:00" table:style-name="ce56">
            <text:p>18/06/2025</text:p>
          </table:table-cell>
          <table:table-cell office:value-type="date" office:date-value="2026-12-31T00:00:00" table:style-name="ce56">
            <text:p>31/12/2026</text:p>
          </table:table-cell>
          <table:table-cell office:value-type="string" table:style-name="ce52">
            <text:p>Renovación tácita por años naturales.</text:p>
          </table:table-cell>
          <table:table-cell office:value-type="string" table:style-name="ce52">
            <text:p>La representante por parte del COFLP</text:p>
            <text:p>será la presidenta del Colegio, por parte de la Asociación de Enfermos del Corazón, Pulmón y Otros Órganos será el presidente <text:s/>de la Asociación, <text:s/>Antonio Francisco Suárez Santana.</text:p>
          </table:table-cell>
          <table:table-cell office:value-type="string" table:style-name="ce52">
            <text:p>Concienciación. Promoción y difusión de campañas, estímulo al estudio y cooperación en planes sanitarios. Financiación de los medios y obtención de los recursos necesarios para la realización de objetivos fijados. Promoción de actividades sociales, culturales, de ocio y tiempo libre que influyan y mejoren la calidad de vida.</text:p>
          </table:table-cell>
          <table:table-cell office:value-type="string" table:style-name="ce53">
            <text:p>NINGUNA</text:p>
          </table:table-cell>
          <table:table-cell table:number-columns-repeated="16374"/>
        </table:table-row>
        <table:table-row table:style-name="ro9">
          <table:table-cell office:value-type="string" table:style-name="ce53">
            <text:p>RE.- 3026/2025</text:p>
          </table:table-cell>
          <table:table-cell office:value-type="string" table:style-name="ce57">
            <text:p>CONVENIO DE COOPERACIÓN EDUCATIVA ENTRE EL CBNK BANCO DE COLECTIVOS Y EL ILTRE. COLEGIO</text:p>
            <text:p>OFICIAL DE FARMACÉUTICOS DE LA PROVINCIA DE LAS</text:p>
            <text:p>PALMAS.</text:p>
          </table:table-cell>
          <table:table-cell office:value-type="string" table:style-name="ce52">
            <text:p>Manuel Pozo Lozano y Manuel Juan García Conde en calidad de apoderados mancomunados por parte del CBNK y María Loreto Gómez Guedes, como <text:s/>presidenta del COFLP.<text:s/></text:p>
          </table:table-cell>
          <table:table-cell office:value-type="string" table:style-name="ce52">
            <text:p>Presentación por parte del Colegio al Banco de potenciales clientes de productos financieros a cambio de una contraprestación (detallada en el Anexo I).<text:s/></text:p>
          </table:table-cell>
          <table:table-cell office:value-type="date" office:date-value="2025-07-15T00:00:00" table:style-name="ce55">
            <text:p>15/07/2025</text:p>
          </table:table-cell>
          <table:table-cell office:value-type="date" office:date-value="2029-07-19T00:00:00" table:style-name="ce56">
            <text:p>19/07/2029</text:p>
          </table:table-cell>
          <table:table-cell office:value-type="string" table:style-name="ce52">
            <text:p>Hasta el 19/07/2029, renovación tácita por años naturales.</text:p>
          </table:table-cell>
          <table:table-cell office:value-type="string" table:style-name="ce52">
            <text:p>Manuel Pozo Lozano y Manuel Juan García Conde en calidad de apoderados mancomunados por parte del CBNK y María Loreto Gómez Guedes, como <text:s/>presidenta del COFLP.<text:s/></text:p>
          </table:table-cell>
          <table:table-cell office:value-type="string" table:style-name="ce52">
            <text:p>El COLEGIO: Presentación institucional ante los miembros de la JG., difusión de la información, espacio en la web para ofrecer productos de interés, difusión sobre servicios y productos financieros, organización de formaciones, reuniones periodicas para el seguimiento del convenio.</text:p>
            <text:p>El CBNK: ofrecer y mantener actualizada oferta de valor atractiva de productos y servicios bancarios tanto para el COF como para sus colegiados, colaborar con las formaciones, ofrecer línea de productos específicos para el colectivo en condiciones ventajosas, reuniones periodicas para el seguimiento del convenio.</text:p>
          </table:table-cell>
          <table:table-cell office:value-type="string" table:style-name="ce53">
            <text:p>NINGUNA</text:p>
          </table:table-cell>
          <table:table-cell table:number-columns-repeated="16374"/>
        </table:table-row>
        <table:table-row table:style-name="ro9">
          <table:table-cell office:value-type="string" table:style-name="ce53">
            <text:p>RE.- 1861/2025</text:p>
          </table:table-cell>
          <table:table-cell office:value-type="string" table:style-name="ce57">
            <text:p>CONVENIO DE COOPERACIÓN EDUCATIVA ENTRE LA UNIVERSIDAD DE SANTIAGO DE COMPOSTELA Y EL ILTRE. COLEGIO</text:p>
            <text:p>OFICIAL DE FARMACÉUTICOS DE LA PROVINCIA DE LAS</text:p>
            <text:p>PALMAS.</text:p>
          </table:table-cell>
          <table:table-cell office:value-type="string" table:style-name="ce52">
            <text:p>Antonio López Díaz en calidad de rector de la Universidad y María Loreto Gómez Guedes, como <text:s/>presidenta del COFLP.<text:s/></text:p>
          </table:table-cell>
          <table:table-cell office:value-type="string" table:style-name="ce52">
            <text:p>Establecer un programa para la realización de prácticas académicas externas del alumnado en las oficinas de farmacia del ámbito del Colegio Oficial de Farmacéuticos de Las Palmas que se adhieran expresamente a este Convenio. Las prácticas podrán ser:</text:p>
            <text:p>-<text:s/><text:span text:style-name="T2">Curriculares</text:span>, contempladas en los planes de estudios.<text:s/></text:p>
            <text:p>-<text:span text:style-name="T2">Prácticas conducentes a la elaboración de los Trabajos Fin de Grado/Trabajos Fin de Máster</text:span>, según se contempla en los planes de estudio y demás normativa de aplicación.<text:s/></text:p>
            <text:p>-<text:span text:style-name="T2">Extracurriculares</text:span>, o complementarias.</text:p>
          </table:table-cell>
          <table:table-cell office:value-type="date" office:date-value="2025-04-24T00:00:00" table:style-name="ce55">
            <text:p>24/04/2025</text:p>
          </table:table-cell>
          <table:table-cell office:value-type="date" office:date-value="2029-04-23T00:00:00" table:style-name="ce56">
            <text:p>23/04/2029</text:p>
          </table:table-cell>
          <table:table-cell office:value-type="string" table:style-name="ce52">
            <text:p>Renovación cada 4 años, en cualquier caso, por el tiempo que duren las prácticas del alumnado, pudiendo prorrogarse para los siguientes cuatro años.</text:p>
          </table:table-cell>
          <table:table-cell office:value-type="string" table:style-name="ce52">
            <text:p>Por parte de la Universidad, Antonio López Díaz, en calidad de rector, y por parte del COFLP, María Loreto Gómez Guedes, en calidad de <text:s/>presidenta.</text:p>
          </table:table-cell>
          <table:table-cell office:value-type="string" table:style-name="ce52">
            <text:p>Las partes se comprometen a resolver amigablemente las diferencias que pudieran surgir a través de la Comisión de Seguimiento.</text:p>
            <text:p>No obstante, se reconoce la jurisdicción contencioso-administrativa como competente en la materia dada la naturaleza pública de las universidades.<text:s/></text:p>
            <text:p>En prueba de conformidad, ambas partes firman el presente convenio en el lugar y fecha de la última firma digital.</text:p>
          </table:table-cell>
          <table:table-cell office:value-type="string" table:style-name="ce53">
            <text:p>NINGUNA</text:p>
          </table:table-cell>
          <table:table-cell table:number-columns-repeated="16374"/>
        </table:table-row>
        <table:table-row table:style-name="ro6">
          <table:table-cell office:value-type="string" table:style-name="ce53">
            <text:p>RE.- 2629/2025</text:p>
          </table:table-cell>
          <table:table-cell office:value-type="string" table:style-name="ce57">
            <text:p>CONVENIO DE COOPERACIÓN EDUCATIVA ENTRE LA UNIVERSIDAD CATÓLICA SANTA TERESA DE JESÚS DE ÁVILA Y EL ILTRE. COLEGIO</text:p>
            <text:p>OFICIAL DE FARMACÉUTICOS DE LA PROVINCIA DE LAS</text:p>
            <text:p>PALMAS.</text:p>
          </table:table-cell>
          <table:table-cell office:value-type="string" table:style-name="ce52">
            <text:p>María del Rosario Sáez Yuguero, en calidad de rectora de la Universidad y María Loreto Gómez Guedes, como <text:s/>presidenta del COFLP.</text:p>
          </table:table-cell>
          <table:table-cell office:value-type="string" table:style-name="ce52">
            <text:p>Es objeto del presente Convenio la colaboración entre las partes para la promoción de la oferta</text:p>
            <text:p>formativa de la Universidad entre el personal del colegio así como la regulación de</text:p>
            <text:p>determinadas condiciones ventajosas <text:s/>que podrán ser</text:p>
            <text:p>aplicadas a las matrículas que aquellos formalicen para cursar estudios universitarios oficiales en</text:p>
            <text:p>la UCAV.</text:p>
          </table:table-cell>
          <table:table-cell office:value-type="date" office:date-value="2025-06-12T00:00:00" table:style-name="ce55">
            <text:p>12/06/2025</text:p>
          </table:table-cell>
          <table:table-cell table:style-name="ce56"/>
          <table:table-cell office:value-type="string" table:style-name="ce52">
            <text:p>Renovación tácita cada 3 años.</text:p>
          </table:table-cell>
          <table:table-cell office:value-type="string" table:style-name="ce52">
            <text:p>Por parte de la Universidad, María del Rosario Sáez Yuguero, en calidad de rectora, y por parte del COFLP, María Loreto Gómez Guedes, en calidad de <text:s/>presidenta.</text:p>
          </table:table-cell>
          <table:table-cell office:value-type="string" table:style-name="ce52">
            <text:p/>
            <text:p>El<text:s/><text:span text:style-name="T2">COLEGIO</text:span><text:s/>promoverá activamente la oferta formativa de la UCAV y los descuentos objeto del presente convenio entre su personal. A tal fin, la UCAV autoriza el uso de su logo y denominación en los términos establecidos en la cláusula séptima.</text:p>
            <text:p>Asimismo colaborará con la UCAV a la hora de acreditar a quienes, al amparo del presente convenio soliciten los descuentos.</text:p>
            <text:p/>
            <text:p>La<text:span text:style-name="T2"><text:s/>UCAV</text:span><text:s/>podrá aplicar determinadas condiciones económicas ventajosas de acuerdo a las siguientes especificaciones:</text:p>
            <text:p>Titulaciones a las que se aplica: el descuento podrá ser aplicado para las siguientes titulaciones: Grado en Farmacia, Grado en Nutrición, Grado en Psicología.<text:s/></text:p>
            <text:p>Beneficiarios: serán beneficiarios del descuento los colegiados/as, que acrediten al menos un año de antigüedad como tal, y sus hijos/as. Para la aplicación efectiva del descuento, en el momento de formalizar cada matrícula, el/la beneficiario/a deberá presentar documentación acreditativa de su condición y, en el primer caso (ser colegiado/a) deberá mantener la misma durante todo el curso académico en el que se le haya aplicado el descuento. La UCAV podrá solicitar al colegio en cualquier momento del curso confirmación de que los beneficiarios/as cumplen los requisitos establecidos en el presente convenio para la aplicación del descuento. Compatibilidad con otros descuentos: el descuento no será compatible con otros descuentos que pudieran ser aplicados por la Universidad. Descuento aplicable y requisitos: Descuento del 25% para los Grados en Farmacia y Nutrición. Descuento del 5% para el Grado en Psicología. Otras condiciones: El beneficiario para el que se solicite la aplicación del descuento no deberá estar ya matriculado en la Universidad Católica de Ávila. El beneficiario debe ser, por tanto, alumno de nuevo ingreso. Tal descuento será aplicable a las tasas de matrícula de nuevo ingreso y las posteriores matrículas de continuación de estudios que formalice el beneficiario. Tal descuento se entenderá aplicado sobre el coste de los ECTS en los que el alumno se matricule en cada curso académico. Se excluye, por tanto, la aplicación del descuento sobre las tasas administrativas y otros gastos que pudieran ser aplicados por la Universidad (reconocimiento de créditos, expedición de certificados, entre otros). El descuento no será aplicable a las segundas y posteriores matrículas que realice el beneficiario en una misma asignatura. Normativa aplicable: sin perjuicio de lo previsto en el presente Convenio, para formalizar las matrículas será respetada y aplicada en todo momento la normativa de la Universidad. Acreditación de la condición de beneficiario: la no acreditación de la condición de beneficiario y/o el incumplimiento de las disposiciones establecidas en la presente cláusula dará lugar a la tramitación de la matrícula como ordinaria y, por tanto, a la no aplicación del descuento.</text:p>
          </table:table-cell>
          <table:table-cell office:value-type="string" table:style-name="ce53">
            <text:p>NINGUNA</text:p>
          </table:table-cell>
          <table:table-cell table:number-columns-repeated="16374"/>
        </table:table-row>
        <table:table-row table:style-name="ro10">
          <table:table-cell office:value-type="string" table:style-name="ce53">
            <text:p>RE.- 1736/2025</text:p>
          </table:table-cell>
          <table:table-cell office:value-type="string" table:style-name="ce57">
            <text:p>CONVENIO DE COLABORACIÓN ENTRE LA ASOCIACIÓN ESPAÑOLA CONTRA EL CÁNCER (AECC) Y EL ILTRE. COLEGIO</text:p>
            <text:p>OFICIAL DE FARMACÉUTICOS DE LA PROVINCIA DE LAS</text:p>
            <text:p>PALMAS.</text:p>
          </table:table-cell>
          <table:table-cell office:value-type="string" table:style-name="ce52">
            <text:p>Fernando Fraile González, en calidad de presidente de la AECC y María Loreto Gómez Guedes, como <text:s/>presidenta del COFLP.<text:s/></text:p>
          </table:table-cell>
          <table:table-cell office:value-type="string" table:style-name="ce52">
            <text:p>Promover, potenciar, desarrollar acciones y proyectos que fomenten la concienciación y formación de los profesionales farmacéuticos.</text:p>
          </table:table-cell>
          <table:table-cell office:value-type="date" office:date-value="2025-03-31T00:00:00" table:style-name="ce56">
            <text:p>31/03/2025</text:p>
          </table:table-cell>
          <table:table-cell office:value-type="date" office:date-value="2028-03-30T00:00:00" table:style-name="ce56">
            <text:p>30/03/2028</text:p>
          </table:table-cell>
          <table:table-cell office:value-type="string" table:style-name="ce52">
            <text:p>Renovación trianual y, a posteriori, renovaciones tácitas por año.</text:p>
          </table:table-cell>
          <table:table-cell office:value-type="string" table:style-name="ce52">
            <text:p>Por parte de la AECC, Fernando Fraile González, en calidad de presidente, y por parte del COFLP, María Loreto Gómez Guedes, en calidad de <text:s/>presidenta.</text:p>
          </table:table-cell>
          <table:table-cell office:value-type="string" table:style-name="ce52">
            <text:p><text:span text:style-name="T2">AECC</text:span><text:s/>Promover, potenciar y desarrollar acciones y proyectos que fomenten la concienciación y formación de los profesionales farmacéuticos, que les capaciten y ayuden a prestar un mejor servicio en la lucha contra el cáncer que, en definitiva, reportará en beneficio de todos los ciudadanos.</text:p>
            <text:p><text:span text:style-name="T2">COFLP<text:s/></text:span>Organización de actos diversos, tales como charlas, conferencias, cursos, jornadas formativas e informativas, etc... a fin de promover hábitos de vida saludables. Dar difusión a la información relevante y/o de interés de la otra parte, así como realizar las acciones de difusión necesarias de los actos realizados de forma conjunta. Y ello, mediante los canales de difusión que las partes tengan a su disposición.<text:s/></text:p>
          </table:table-cell>
          <table:table-cell office:value-type="string" table:style-name="ce53">
            <text:p>NINGUNA</text:p>
          </table:table-cell>
          <table:table-cell table:number-columns-repeated="16374"/>
        </table:table-row>
        <table:table-row table:style-name="ro10">
          <table:table-cell office:value-type="string" table:style-name="ce53">
            <text:p>RE.- 4737/2024</text:p>
          </table:table-cell>
          <table:table-cell office:value-type="string" table:style-name="ce57">
            <text:p>CONVENIO ENTRE EL AYUNTAMIENTO DE LAS PALMAS DE GRAN CANARIA Y EL COLEGIO OFICIAL DE FARMACÉUTICOS DE LAS PALMAS.</text:p>
          </table:table-cell>
          <table:table-cell office:value-type="string" table:style-name="ce52">
            <text:p>Antonio José Muñecas Rodrigo, Secretario General Técnico de la Junta de Gobierno / María del Carmen Vargas Palmés, Concejala de Gobierno del Área de Bienestar</text:p>
            <text:p>Social, Igualdad, Cuidados y Salud <text:s/>/ María Loreto Gómez Guedes.<text:s/></text:p>
          </table:table-cell>
          <table:table-cell office:value-type="string" table:style-name="ce52">
            <text:p>Facilitar el acceso a los medicamentos a las personas sin hogar.</text:p>
          </table:table-cell>
          <table:table-cell office:value-type="date" office:date-value="2024-01-01T00:00:00" table:style-name="ce55">
            <text:p>01/01/2024</text:p>
          </table:table-cell>
          <table:table-cell office:value-type="date" office:date-value="2024-12-31T00:00:00" table:style-name="ce56">
            <text:p>31/12/2024</text:p>
          </table:table-cell>
          <table:table-cell office:value-type="string" table:style-name="ce52">
            <text:p>Carácter anual, su vigencia se extenderá desde el 1 de enero hasta el 31 de diciembre de 2024.</text:p>
          </table:table-cell>
          <table:table-cell office:value-type="string" table:style-name="ce52">
            <text:p>Se designará a un representante del Colegio y otro del Ayuntamiento para resolver las eventuales incidencias que pudiesen surgir durante la vigencia del convenio. El Ayuntamiento comprobará la adecuada justificación de la subvención, así como la realización de la actividad y el cumplimiento de la finalidad que determinan la concesión o disfrute de la subvención. Asimismo, el Ayuntamiento podrá recabar los datos que estime convenientes y</text:p>
            <text:p>llevar a cabo labores de supervisión de la actividad.</text:p>
          </table:table-cell>
          <table:table-cell office:value-type="string" table:style-name="ce59">
            <text:p><text:span text:style-name="T5">Por el COFLP</text:span>: Con carácter general, deberá cumplir las obligaciones que le impone el art. 14LGS en su condición de beneficiaria de la subvención y más concretamente las siguientes:</text:p>
            <text:p><text:span text:style-name="T5">1.</text:span><text:s/>Velar por el cumplimiento del citado protocolo de actuación, realizando las gestiones oportunas para documentar antes de la firma del presente convenio el compromiso de participación de las oficinas de farmacia, por el que éstas se comprometen a suministrar los productos solicitados y a remitir puntualmente las facturas al Colegio, adjuntando a las mismas el cupón precinto y el tique de venta para su posterior facturación al Ayuntamiento.</text:p>
            <text:p><text:span text:style-name="T5">2.</text:span><text:s/>Presentar las facturas al Ayuntamiento con periodicidad mensual, debiendo presentarse dentro del mes siguiente a la firma del presente convenio las facturas correspondientes a los meses transcurridos del año natural.</text:p>
            <text:p><text:span text:style-name="T5">3.<text:s/></text:span>Impulsar y promover la educación sanitaria entre la población usuaria de los centros de acogida municipales para obtener un mejor aprovechamiento y un uso racional de los medicamentos y productos sanitarios en beneficio de la salud del colectivo, a través de charlas o campañas informativas que puedan organizarse.</text:p>
            <text:p><text:span text:style-name="T5">4.</text:span><text:s/>Difundir por los medios habituales las campañas o actividades que, por su contenido o repercusión, sean de interés para la prevención y, en general, el fomento del bienestar y la calidad de vida de las personas beneficiarias del presente convenio, tales como las de información y formación sobre temas de gran interés para la población como alimentación, alcohol, tabaco, sexualidad o higiene bucodental.</text:p>
            <text:p><text:span text:style-name="T5">5.<text:s/></text:span>Facilitar al Ayuntamiento el listado de las oficinas de farmacia a las que podrán dirigirse los usuarios, con los datos de localización de las mismas.</text:p>
            <text:p><text:span text:style-name="T7">Por el Ayuntamiento</text:span>:<text:s/></text:p>
            <text:p><text:span text:style-name="T5">1.</text:span><text:s/>Documentar la necesidad de los medicamentos o productos farmacéuticos, bien a través de receta, según el modelo oficial previsto en el Real Decreto 1718/2010, de 17 de diciembre, sobre receta médica y órdenes de dispensación (este modelo oficial de receta será el único válido para su remisión al Colegio, debiendo cumplir con los requisitos establecidos en la citada norma); bien a través de informe médico u otro documento facultativo.</text:p>
            <text:p><text:span text:style-name="T5">2.<text:s/></text:span>Emitir la orden de autorización y dispensación de productos farmacéuticos, firmada y sellada por el técnico correspondiente de Servicios Sociales.</text:p>
            <text:p><text:span text:style-name="T5">3.</text:span><text:s/>Abonar las cantidades que se facturen en virtud del presente convenio con cargo a la aplicación presupuestaria a que se refiere la cláusula cuarta, hasta el límite de 18.000 €. Cuando se trate de medicamentos financiados parcialmente por el SCS, las cantidades a abonar se corresponderán con la parte del precio del medicamento no financiada por el sistema público de salud.</text:p>
          </table:table-cell>
          <table:table-cell office:value-type="string" table:style-name="ce53">
            <text:p>NINGUNA</text:p>
          </table:table-cell>
          <table:table-cell table:number-columns-repeated="16374"/>
        </table:table-row>
        <table:table-row table:style-name="ro11">
          <table:table-cell office:value-type="string" table:style-name="ce53">
            <text:p>RE.- 4081/2024</text:p>
          </table:table-cell>
          <table:table-cell office:value-type="string" table:style-name="ce57">
            <text:p>CONVENIO MARCO DE COOPERACIÓN ENTRE LA ESCUELA DE SERVICIOS SANITARIOS Y</text:p>
            <text:p>SOCIALES DE CANARIAS (ESSSCAN) Y EL COLEGIO OFICIAL DE</text:p>
            <text:p>FARMACÉUTICOS DE LAS PALMAS.</text:p>
          </table:table-cell>
          <table:table-cell office:value-type="string" table:style-name="ce52">
            <text:p>María Loreto Gómez Guedes, <text:s/>en calidad de presidenta del COFLP / José Francisco Montelongo Espinosa, en calidad de director ESSSCAN.</text:p>
          </table:table-cell>
          <table:table-cell office:value-type="string" table:style-name="ce52">
            <text:p>Desarrollo de actividades por el cumplimiento de los objetivos de promover la formación, la asistencia mutua, y la promoción de la salud.</text:p>
          </table:table-cell>
          <table:table-cell office:value-type="date" office:date-value="2024-10-07T00:00:00" table:style-name="ce56">
            <text:p>07/10/2024</text:p>
          </table:table-cell>
          <table:table-cell office:value-type="date" office:date-value="2028-10-06T00:00:00" table:style-name="ce56">
            <text:p>06/10/2028</text:p>
          </table:table-cell>
          <table:table-cell office:value-type="string" table:style-name="ce52">
            <text:p>4 años desde su firma.</text:p>
            <text:p>En caso de que existiera algún Convenio Específico vigente celebrado al amparo de este Convenio Marco, el mismo continuará en vigor hasta la finalización de la actividad concreta que contemple.</text:p>
          </table:table-cell>
          <table:table-cell office:value-type="string" table:style-name="ce52">
            <text:p>La representante por parte del COFLP</text:p>
            <text:p>será la presidenta del Colegio, por parte de la ESSSCAN será el director de la Escuela, para la coordinación y administración de todos los programas asociados a este acuerdo y todos los convenios específicos subsiguientes que estén vinculados a este acuerdo marco, sin perjuicio de las específicas comisiones</text:p>
            <text:p>de seguimiento que se puedan establecer para cada convenio.</text:p>
          </table:table-cell>
          <table:table-cell office:value-type="string" table:style-name="ce52">
            <text:p>Ambas instituciones se comprometen a lo siguiente:</text:p>
            <text:p><text:span text:style-name="T2">1</text:span>. Acciones de colaboración conjunta en el área de formación en la actualización profesional de los colegiados del COFLP, a través de cursos y otras actividades a impartir por la ESSSCAN.</text:p>
            <text:p><text:span text:style-name="T2">2.</text:span><text:s/>Asesoramiento mutuo en cuestiones relacionadas con las actividades desarrolladas por las mismas.<text:s/></text:p>
            <text:p><text:span text:style-name="T2">3.</text:span><text:s/>Organización o participación conjunta de foros, talleres, jornadas, seminarios, mesas redondas y otros tipos de acciones de difusión y sensibilización en materia sanitaria y en la promoción y protección de la salud, dentro de las disponibilidades de ambas partes.</text:p>
          </table:table-cell>
          <table:table-cell office:value-type="string" table:style-name="ce53">
            <text:p>NINGUNA</text:p>
          </table:table-cell>
          <table:table-cell table:number-columns-repeated="16374"/>
        </table:table-row>
        <table:table-row table:style-name="ro12">
          <table:table-cell office:value-type="string" table:style-name="ce53">
            <text:p>RE.- 2718/2024</text:p>
          </table:table-cell>
          <table:table-cell office:value-type="string" table:style-name="ce57">
            <text:p>CONVENIO MARCO DE COOPERACIÓN ENTRE LA ASOCIACIÓN DE ENFERMOS DEL CORAZÓN, PULMÓN Y OTROS ÓRGANOS DE LAS ISLAS CANARIAS Y EL COLEGIO OFICIAL DE</text:p>
            <text:p>FARMACÉUTICOS DE LAS PALMAS.</text:p>
          </table:table-cell>
          <table:table-cell office:value-type="string" table:style-name="ce52">
            <text:p>María Loreto Gómez Guedes, en calidad de presidenta del COFLP / Antonio Francisco Suárez Santana, en calidad de presidente de la Asociación.</text:p>
          </table:table-cell>
          <table:table-cell office:value-type="string" table:style-name="ce52">
            <text:p>Promover la mejora en la calidad de vida de los pacientes por enfermedades del corazón, pulmón u otros órganos.</text:p>
          </table:table-cell>
          <table:table-cell office:value-type="date" office:date-value="2024-07-02T00:00:00" table:style-name="ce56">
            <text:p>02/07/2024</text:p>
          </table:table-cell>
          <table:table-cell office:value-type="date" office:date-value="2025-07-01T00:00:00" table:style-name="ce56">
            <text:p>01/07/2025</text:p>
          </table:table-cell>
          <table:table-cell office:value-type="string" table:style-name="ce52">
            <text:p>Renovación tácita, anual.</text:p>
          </table:table-cell>
          <table:table-cell office:value-type="string" table:style-name="ce52">
            <text:p>La representante por parte del COFLP</text:p>
            <text:p>será la presidenta del Colegio, por parte de la Asociación de Enfermos del Corazón, pulmón y otros órganos será el presidente <text:s/>de la Asociación, <text:s/>Antonio Francisco Suárez Santana.</text:p>
          </table:table-cell>
          <table:table-cell office:value-type="string" table:style-name="ce52">
            <text:p>Concienciación. Promoción y difusión de campañas, estímulo al <text:s/>estudio y cooperación en planes sanitarios. Financiación de los medios y obtención de los recursos necesarios para la realización de objetivos fijados. Promoción de actividades sociales, culturales, de ocio y tiempo libre que influyan y mejoren la calidad de vida.</text:p>
          </table:table-cell>
          <table:table-cell office:value-type="string" table:style-name="ce53">
            <text:p>NINGUNA</text:p>
          </table:table-cell>
          <table:table-cell table:number-columns-repeated="16374"/>
        </table:table-row>
        <table:table-row table:style-name="ro13">
          <table:table-cell office:value-type="string" table:style-name="ce53">
            <text:p>RE.- 2072/2024</text:p>
          </table:table-cell>
          <table:table-cell office:value-type="string" table:style-name="ce57">
            <text:p>CONVENIO DE COLABORACIÓN ENTRE ACUNSA (ASISTENCIA CLÍNICA UNIVERSITARIA DE NAVARRA) Y EL COLEGIO OFICIAL DE</text:p>
            <text:p>FARMACÉUTICOS DE LAS PALMAS.</text:p>
          </table:table-cell>
          <table:table-cell office:value-type="string" table:style-name="ce52">
            <text:p>María Loreto Gómez Guedes, en calidad de presidenta del COFLP / Guillermo Catalán Mezquíriz, en calidad de director comercial.</text:p>
          </table:table-cell>
          <table:table-cell office:value-type="string" table:style-name="ce52">
            <text:p>Productos y servicios.- Condiciones especiales de contratación en la modalidad de Póliza Alta Especialización Élite (hospitalización).</text:p>
          </table:table-cell>
          <table:table-cell office:value-type="date" office:date-value="2024-05-14T00:00:00" table:style-name="ce56">
            <text:p>14/05/2024</text:p>
          </table:table-cell>
          <table:table-cell office:value-type="date" office:date-value="2025-05-13T00:00:00" table:style-name="ce56">
            <text:p>13/05/2025</text:p>
          </table:table-cell>
          <table:table-cell office:value-type="string" table:style-name="ce52">
            <text:p>Renovación tácita, anual.</text:p>
          </table:table-cell>
          <table:table-cell office:value-type="string" table:style-name="ce52">
            <text:p>La representante por parte del COFLP</text:p>
            <text:p>será la presidenta del Colegio, por parte de Acunsa (Asistencia Clínica Universitaria de Navarra) será su director comercial.</text:p>
          </table:table-cell>
          <table:table-cell office:value-type="string" table:style-name="ce52">
            <text:p>Gratuidad de la primera prima durante un periodo de 12 meses y un descuente del 50% en el segundo periodo anual para hijos menores de 19 años que se aseguren en la modalidad de póliza ofertada.</text:p>
          </table:table-cell>
          <table:table-cell office:value-type="string" table:style-name="ce53">
            <text:p>NINGUNA</text:p>
          </table:table-cell>
          <table:table-cell table:number-columns-repeated="16374"/>
        </table:table-row>
        <table:table-row table:style-name="ro10">
          <table:table-cell office:value-type="string" table:style-name="ce53">
            <text:p>RE.- 4861/2023</text:p>
          </table:table-cell>
          <table:table-cell office:value-type="string" table:style-name="ce57">
            <text:p>CONVENIO ENTRE EL AYUNTAMIENTO DE LAS PALMAS DE GRAN CANARIA Y EL COLEGIO OFICIAL DE FARMACÉUTICOS DE LAS PALMAS.</text:p>
          </table:table-cell>
          <table:table-cell office:value-type="string" table:style-name="ce52">
            <text:p>Antonio Jose Muñecas Rodrigo, Secretario General Técnico de la Junta de Gobierno / María del Carmen Vargas Palmés, Concejala de Gobierno del Área de Bienestar</text:p>
            <text:p>Social, Igualdad, Cuidados y Salud <text:s/>/ María Loreto Gómez Guedes, presidenta del COFLP.</text:p>
          </table:table-cell>
          <table:table-cell office:value-type="string" table:style-name="ce52">
            <text:p>Facilitar el acceso a los medicamentos a las personas sin hogar.</text:p>
          </table:table-cell>
          <table:table-cell office:value-type="date" office:date-value="2023-01-01T00:00:00" table:style-name="ce55">
            <text:p>01/01/2023</text:p>
          </table:table-cell>
          <table:table-cell office:value-type="date" office:date-value="2023-12-31T00:00:00" table:style-name="ce56">
            <text:p>31/12/2023</text:p>
          </table:table-cell>
          <table:table-cell office:value-type="string" table:style-name="ce52">
            <text:p>Carácter anual, su vigencia se extenderá desde el 1 de enero hasta el 31 de diciembre de 2023.</text:p>
          </table:table-cell>
          <table:table-cell office:value-type="string" table:style-name="ce52">
            <text:p>Se designará a un representante del Colegio y otro del Ayuntamiento para resolver las eventuales incidencias que pudiesen surgir durante la vigencia del convenio. El Ayuntamiento comprobará la adecuada justificación de la subvención, así como la realización de la actividad y el cumplimiento de la finalidad que determinan la concesión o disfrute de la subvención. Asimismo, el Ayuntamiento podrá recabar los datos que estime convenientes y</text:p>
            <text:p>llevar a cabo labores de supervisión de la actividad.</text:p>
          </table:table-cell>
          <table:table-cell office:value-type="string" table:style-name="ce59">
            <text:p><text:span text:style-name="T5">Por el COFLP</text:span>: Con carácter general, deberá cumplir las obligaciones que le impone el art. 14LGS en su condición de beneficiaria de la subvención y más concretamente las siguientes:</text:p>
            <text:p><text:span text:style-name="T5">1.</text:span><text:s/>Velar por el cumplimiento del citado protocolo de actuación, realizando las gestiones oportunas para documentar antes de la firma del presente convenio el compromiso de participación de las oficinas de farmacia, por el que éstas se comprometen a suministrar los productos solicitados y a remitir puntualmente las facturas al Colegio, adjuntando a las mismas el cupón precinto y el tique de venta para su posterior facturación al Ayuntamiento.</text:p>
            <text:p><text:span text:style-name="T5">2.</text:span><text:s/>Presentar las facturas al Ayuntamiento con periodicidad mensual, debiendo presentarse dentro del mes siguiente a la firma del presente convenio las facturas correspondientes a los meses transcurridos del año natural.</text:p>
            <text:p><text:span text:style-name="T5">3.<text:s/></text:span>Impulsar y promover la educación sanitaria entre la población usuaria de los centros de acogida municipales para obtener un mejor aprovechamiento y un uso racional de los medicamentos y productos sanitarios en beneficio de la salud del colectivo, a través de charlas o campañas informativas que puedan organizarse.</text:p>
            <text:p><text:span text:style-name="T5">4.</text:span><text:s/>Difundir por los medios habituales las campañas o actividades que, por su contenido o repercusión, sean de interés para la prevención y, en general, el fomento del bienestar y la calidad de vida de las personas beneficiarias del presente convenio, tales como las de información y formación sobre temas de gran interés para la población como alimentación, alcohol, tabaco, sexualidad o higiene bucodental.</text:p>
            <text:p><text:span text:style-name="T5">5.<text:s/></text:span>Facilitar al Ayuntamiento el listado de las oficinas de farmacia a las que podrán dirigirse los usuarios, con los datos de localización de las mismas.</text:p>
            <text:p><text:span text:style-name="T7">Por el Ayuntamiento</text:span>:<text:s/></text:p>
            <text:p><text:span text:style-name="T5">1.</text:span><text:s/>Documentar la necesidad de los medicamentos o productos farmacéuticos, bien a través de receta, según el modelo oficial previsto en el Real Decreto 1718/2010, de 17 de diciembre, sobre receta médica y órdenes de dispensación (este modelo oficial de receta será el único válido para su remisión al Colegio, debiendo cumplir con los requisitos establecidos en la citada norma); bien a través de informe médico u otro documento facultativo.</text:p>
            <text:p><text:span text:style-name="T5">2.<text:s/></text:span>Emitir la orden de autorización y dispensación de productos farmacéuticos, firmada y sellada por el técnico correspondiente de Servicios Sociales.</text:p>
            <text:p><text:span text:style-name="T5">3.</text:span><text:s/>Abonar las cantidades que se facturen en virtud del presente convenio con cargo a la aplicación presupuestaria a que se refiere la cláusula cuarta, hasta el límite de 18.000 €. Cuando se trate de medicamentos financiados parcialmente por el SCS, las cantidades a abonar se corresponderán con la parte del precio del medicamento no financiada por el sistema público de salud.</text:p>
          </table:table-cell>
          <table:table-cell office:value-type="string" table:style-name="ce53">
            <text:p>NINGUNA</text:p>
          </table:table-cell>
          <table:table-cell table:number-columns-repeated="16374"/>
        </table:table-row>
        <table:table-row table:style-name="ro14">
          <table:table-cell office:value-type="string" table:style-name="ce53">
            <text:p>RE.- 4700/2023</text:p>
          </table:table-cell>
          <table:table-cell office:value-type="string" table:style-name="ce57">
            <text:p>CONVENIO MARCO DE COLABORACIÓN ENTRE LA ASOCIACIÓN DE FAMILIARES DE ENFERMOS DE ALZHEIMER DE GRAN CANARIA (ALZHEIMER CANARIAS) Y EL COLEGIO OFICIAL DE FARMACÉUTICOS DE LAS PALMAS.</text:p>
          </table:table-cell>
          <table:table-cell office:value-type="string" table:style-name="ce52">
            <text:p>José Regidor García, presidente Asociación ALZHEIMER CANARIAS / María Loreto Gómez Guedes, <text:s/>presidenta del COFLP.</text:p>
          </table:table-cell>
          <table:table-cell office:value-type="string" table:style-name="ce52">
            <text:p>Promover la mejora en la calidad de vida de los pacientes afectados por la enfermedad de Alzheimer y otras demencias, sus familiares y cuidadores. Difusión del convenio, así como la imagen corporativa de cada una de ellas en posibles publicaciones o ediciones audiovisuales, por cualquier medio y formato papel, sonoro o digital del mismo programa, siempre que sea sin ánimos comerciales y que esté vinculado al contenido del presente convenio.</text:p>
          </table:table-cell>
          <table:table-cell office:value-type="date" office:date-value="2023-11-30T00:00:00" table:style-name="ce56">
            <text:p>30/11/2023</text:p>
          </table:table-cell>
          <table:table-cell office:value-type="date" office:date-value="2024-12-31T00:00:00" table:style-name="ce56">
            <text:p>31/12/2024</text:p>
          </table:table-cell>
          <table:table-cell office:value-type="string" table:style-name="ce52">
            <text:p>Renovación tácita, anual.</text:p>
          </table:table-cell>
          <table:table-cell office:value-type="string" table:style-name="ce52">
            <text:p>Por parte de la Asociación de Familiares de Enfermos de Alzheimer Canarias será el presidente José Regidor García / La representante por parte del COFLP</text:p>
            <text:p>será la presidenta del Colegio María Loreto Gómez Guedes.</text:p>
          </table:table-cell>
          <table:table-cell office:value-type="string" table:style-name="ce52">
            <text:p>Compromiso de difusión. Apoyo a los profesionales farmacéuticos para la identificación de los elementos y signos característicos de la demencia, así como el afrontamiento del trato de estas personas. Establecer campañas de formación en ambas entidades que promuevas la mejora de la calidad de vida de las personas con enfermedad de Alzheimer, así como de sus familiares y cuidadores.</text:p>
          </table:table-cell>
          <table:table-cell office:value-type="string" table:style-name="ce53">
            <text:p>NINGUNA</text:p>
          </table:table-cell>
          <table:table-cell table:number-columns-repeated="16374"/>
        </table:table-row>
        <table:table-row table:style-name="ro15">
          <table:table-cell office:value-type="string" table:style-name="ce53">
            <text:p>RE.- 2691/2023</text:p>
          </table:table-cell>
          <table:table-cell office:value-type="string" table:style-name="ce57">
            <text:p>CONVENIO DE COLABORACIÓN ENTRE SERVICIOS CANARIOS DJ3 SL Y EL COLEGIO OFICIAL DE</text:p>
            <text:p>FARMACÉUTICOS DE LAS PALMAS.</text:p>
          </table:table-cell>
          <table:table-cell office:value-type="string" table:style-name="ce52">
            <text:p>En nombre y representación de la sociedad, José Ramón Gómez Ortiz / María Loreto Gómez Guedes, <text:s/>presidenta del COFLP.</text:p>
          </table:table-cell>
          <table:table-cell office:value-type="string" table:style-name="ce52">
            <text:p>Mejorar e incrementar la visibilidad y difusión tanto de la información relativa a los servicios de</text:p>
            <text:p>guardia que prestan las oficinas de farmacia de la provincia de Las Palmas, como de las</text:p>
            <text:p>campañas sanitarias y consejos de salud, dirigidas a la población, y otros servicios profesionales</text:p>
            <text:p>que ofrecen las citadas oficinas de farmacia, a través de las nuevas tecnologías audiovisuales y</text:p>
            <text:p>de la comunicación</text:p>
          </table:table-cell>
          <table:table-cell office:value-type="date" office:date-value="2023-06-23T00:00:00" table:style-name="ce56">
            <text:p>23/06/2023</text:p>
          </table:table-cell>
          <table:table-cell office:value-type="date" office:date-value="2026-06-22T00:00:00" table:style-name="ce56">
            <text:p>22/06/2026</text:p>
          </table:table-cell>
          <table:table-cell office:value-type="string" table:style-name="ce52">
            <text:p>3 años, tácitamente prorrogado por sucesivos periodos de igual duración.</text:p>
          </table:table-cell>
          <table:table-cell office:value-type="string" table:style-name="ce52">
            <text:p>Por parte de la Sociedad José Ramón Gómez Ortiz / La representante por parte del COFLP, María Loreto Gómez Guedes, en calidad de <text:s/>presidenta.</text:p>
          </table:table-cell>
          <table:table-cell office:value-type="string" table:style-name="ce60">
            <text:p><text:span text:style-name="T5">El COFLP<text:s/></text:span>se compromete a difundir y promover entre sus colegiados los acuerdos plasmados en este Convenio con el fin de obtener un desarrollo efectivo del mismo, para lo cual informará a todos del contenido del presente Convenio y de la Oferta en vigor a través de sus publicaciones o cualquier otro tipo de soporte que el COFLP utilice habitualmente para comunicarse con los mismos. Proporcionar a DJ3 Networks toda la información multimedia disponible (textos, gráficos, vídeos, etc.), que sea susceptible de emplearse para la producción de los contenidos de la emisión corporativa del Circuito de Comunicación y Publicidad Dinámica hasta un máximo de 10 plantillas al mes. Dichos recursos se suministrarán en un formato y calidad adecuados, preferentemente formato electrónico o digital compatible, y con una antelación mínima de 7 días hábiles con respecto a la fecha de comienzo de emisión de la información. Facilitar a los colegiados una declaración responsable sobre la utilización de los medios digitales proporcionados por DJ3 que deberán firmar los mismos, en todo caso, con anterioridad a la implantación de éstos en la oficina de farmacia.</text:p>
            <text:p><text:span text:style-name="T5">DJ3 Networks</text:span><text:s/>notificará previamente al COFLP cualquier modificación del precio de los dispositivos y su correspondiente mantenimiento con una antelación mínima de 3 meses, con posibilidad de resolver el contrato en el caso de no estar conforme con la subida de los precios. DJ3 Networks no podrá instalar los dispositivos objetos del presente convenio en establecimientos no sanitarios. Suministrar e instalar en las oficinas de farmacia el hardware y software estipulado en el presente convenio para la puesta en funcionamiento del sistema, así como todo el utillaje, maquinaria y demás accesorios que fueren necesarios, previa firma por parte del colegiado de la declaración responsable que se adjunta como anexo al presente convenio. Realizar las tareas necesarias para llevar a cabo la instalación y puesta en marcha de los equipos, incluyendo, en su caso, la contratación de personal. Cumplir y hacer cumplir a su personal las obligaciones exigidas por la legislación laboral en materia de seguridad e higiene en el trabajo, seguros sociales, mutualidad laboral, seguro de accidentes y contratación de personal. Cumplir y hacer cumplir las normas de seguridad, conducta y cualesquiera normas que estuvieran implantadas por el colegiado en el local donde se ubique la oficina de farmacia, así como asumir todas las indicaciones de los colegiados que durante la fase de ejecución de obras de instalación del sistema pudieran afectar al referido local. Entregar al COFLP un manual de uso y operaciones del sistema implementado, realizando una asistencia formativa que permita la compresión del funcionamiento del sistema. Facilitar al COFLP una herramienta de monitorización que facilite la visualización de los circuitos a fin de poder hacer las oportunas comprobaciones sobre el estado técnico de los dispositivos instalados en las oficinas de farmacia de la provincia de Las Palmas. Todas las derivadas de la aplicación de la legislación vigente en materia publicitaria. Velar porque el contenido de los anuncios e informaciones que se emitan por los paneles publicitarios, cumplan la legislación vigente en materia publicitaria. No emitir, sin consentimiento del COFLP, anuncios publicitarios de terceros que puedan suponer una competencia ilícita. Informar al COFLP de toda circunstancia que altere o pudiere alterar el programa de trabajo previsto y/o la calidad del contenido audiovisual, tan pronto se tenga conocimiento de esta y en un plazo inferior, en todo caso, a 24 horas.</text:p>
          </table:table-cell>
          <table:table-cell office:value-type="string" table:style-name="ce53">
            <text:p>NINGUNA</text:p>
          </table:table-cell>
          <table:table-cell table:number-columns-repeated="16374"/>
        </table:table-row>
        <table:table-row table:style-name="ro16">
          <table:table-cell office:value-type="string" table:style-name="ce53">
            <text:p>RE.- 1274/2023</text:p>
          </table:table-cell>
          <table:table-cell office:value-type="string" table:style-name="ce57">
            <text:p>CONVENIO ENTRE LA SOCIEDAD ESPAÑOLA DE FARMACIA CLÍNICA,</text:p>
            <text:p>FAMILIAR Y COMUNITARIA (SEFAC) Y EL COLEGIO OFICIAL DE FARMACÉUTICOS DE LAS</text:p>
            <text:p>PALMAS PARA LA CELEBRACIÓN DEL XI</text:p>
            <text:p>CONGRESO NACIONAL DE FARMACÉUTICOS COMUNITARIOS (2024)</text:p>
          </table:table-cell>
          <table:table-cell office:value-type="string" table:style-name="ce52">
            <text:p>Vicente J. Baixauli Fernández como director de SEFAC y María Loreto Gómez Guedes, como <text:s/>presidenta del COFLP.</text:p>
          </table:table-cell>
          <table:table-cell office:value-type="string" table:style-name="ce52">
            <text:p>Regular las condiciones en las que participará el COFLP junto a SEFAC</text:p>
            <text:p>en aras de conseguir el mayor éxito posible en la celebración del XI Congreso Nacional de</text:p>
            <text:p>Farmacéuticos Comunitarios</text:p>
          </table:table-cell>
          <table:table-cell office:value-type="date" office:date-value="2023-03-21T00:00:00" table:style-name="ce56">
            <text:p>21/03/2023</text:p>
          </table:table-cell>
          <table:table-cell office:value-type="string" table:style-name="ce52">
            <text:p>Hasta la conclusión del "XI</text:p>
            <text:p>Congreso Nacional de Farmacéuticos Comunitarios" cuya celebración está prevista del 16 al 18 de mayo de</text:p>
            <text:p>2024.</text:p>
          </table:table-cell>
          <table:table-cell table:style-name="ce53"/>
          <table:table-cell office:value-type="string" table:style-name="ce52">
            <text:p>Por parte de SEFAC Vicente J. Baixauli Fernández, director / Por parte del COFLP</text:p>
            <text:p>será la presidenta del Colegio, <text:s/>María Loreto Gómez Guedes.</text:p>
          </table:table-cell>
          <table:table-cell office:value-type="string" table:style-name="ce60">
            <text:p><text:span text:style-name="T5">El COFLP</text:span><text:s/>Difundir gratuitamente a todos sus colegiados información del congreso vía email e inserción en la web colegial durante los meses previos. Facilitar la presentación del congreso a los colegiados por parte de miembros del comité organizador en sesiones formativas que organice el COFLP durante los meses previos al congreso. Mediar para facilitar el apoyo al referido congreso por parte del Ayuntamiento de Las Palmas de Gran Canaria, del Cabildo Insular de Gran Canaria y del Gobierno de Canarias, tanto en el ámbito institucional (participación de autoridades en el acto de inauguración y/o en el cóctel de bienvenida o clausura y asistencia a la rueda de prensa, como en el ámbito logístico (cesión de espacios, imprenta, etc.)). Colaborar con los medios de comunicación de ámbito territorial para que difundan la celebración del congreso. Colaborar en el fomento de la presentación de comunicaciones al congreso por parte de colegiados del COFLP.</text:p>
            <text:p><text:span text:style-name="T5">SEFAC</text:span><text:s/>Insertar el logo del COFLP de manera preferente en la cartelería del congreso, bajo la mención "con la colaboración de", junto al de otros colaboradores institucionales que tendrán un tamaño secundario respectivo al del COFLP. La presidenta del COFLP participará en la inauguración y clausura del congreso. Incluir a dos personas sugeridas por el COFLP en los comités del congreso. Invitar a dos personas sugeridas por el COFLP a participar como moderador en alguna sesión del programa científico. Facilitar inscripciones al congreso a precio reducido para los Colegiados del COFLP, así como inscripciones gratuitas para los miembros de la Junta de Gobierno del COFLP. Inserción por el COFLP de material en cartera de congresista. Incluir en el programa del congreso una mesa o taller de interés del COFLP. Ceder espacio preferente al COFLP en la zona de exposición comercial para instalación de stand (tamaño a convenir). Entregar un premio especial a la mejor comunicación presentada por un colegiado del COFLP al congreso (es una acción patrocinada por el COFLP). Poner en conocimiento del COFLP el listado de los patrocinadores al Congreso con suficiente antelación, a los efectos de poder prestar conformidad al referido listado.</text:p>
          </table:table-cell>
          <table:table-cell office:value-type="string" table:style-name="ce53">
            <text:p>NINGUNA</text:p>
          </table:table-cell>
          <table:table-cell table:number-columns-repeated="16374"/>
        </table:table-row>
        <table:table-row table:style-name="ro17">
          <table:table-cell office:value-type="string" table:style-name="ce53">
            <text:p>RE.- 1212/2023</text:p>
          </table:table-cell>
          <table:table-cell office:value-type="string" table:style-name="ce57">
            <text:p>CONVENIO DE COLABORACIÓN ENTRE LA ASOCIACIÓN STAR-UP CORAZÓN</text:p>
            <text:p>SOLIDARIO, EL COLEGIO OFICIAL DE FARMACÉUTICOS DE SANTA CRUZ DE</text:p>
            <text:p>TENERIFE Y EL COLEGIO OFICIAL DE FARMACÉUTICOS DE LAS PALMAS</text:p>
            <text:p>PARA LA FORMACIÓN Y DIVULGACIÓN EN MATERIA DE PROTECCIÓN A LA</text:p>
            <text:p>INFANCIA Y ADOLESCENCIA FRENTE A LA VIOLENCIA.</text:p>
          </table:table-cell>
          <table:table-cell office:value-type="string" table:style-name="ce52">
            <text:p>En nombre y representación de StarUp Sonja Theresa Arup, como presidenta y representante legal, Manuel Ángel Galván González, como presidente COFTNF y <text:s/>María Loreto Gómez Guedes, como <text:s/>presidenta del COFLP.</text:p>
          </table:table-cell>
          <table:table-cell office:value-type="string" table:style-name="ce52">
            <text:p>Desarrollar proyectos y programas para el fomento de la formación y la</text:p>
            <text:p>divulgación de conocimientos en materia de protección a la infancia y adolescencia frente a la violencia, de las personas mayores (senior) y personas con discapacidad</text:p>
            <text:p>intelectual.</text:p>
          </table:table-cell>
          <table:table-cell office:value-type="date" office:date-value="2023-03-17T00:00:00" table:style-name="ce56">
            <text:p>17/03/2023</text:p>
          </table:table-cell>
          <table:table-cell office:value-type="date" office:date-value="2024-03-16T00:00:00" table:style-name="ce56">
            <text:p>16/03/2024</text:p>
          </table:table-cell>
          <table:table-cell office:value-type="string" table:style-name="ce53">
            <text:p>Renovación tácita, anual.</text:p>
          </table:table-cell>
          <table:table-cell office:value-type="string" table:style-name="ce52">
            <text:p>Por parte de StarUp Sonja Theresa Arup, como presidenta y representante legal, Manuel Ángel Galván González, como presidente COFTNF y María Loreto Gómez Guedes, en calidad de <text:s/>presidenta.</text:p>
          </table:table-cell>
          <table:table-cell office:value-type="string" table:style-name="ce52">
            <text:p>Las partes se comprometen a hacer pública la firma del presente Convenio y a difundir los objetivos y actividades desarrollados en el marco del mismo, a través de sus sitios web o cualquier otro medio de comunicación o difusión que se considere adecuado por ellas. Asimismo, previo acuerdo de las partes, podrán incluir, en sus respectivos sitios web, un enlacealsitio web de la otra parte.</text:p>
            <text:p>El uso de logotipos corporativos del Colegio Oficial de Farmacéuticos de Santa Cruz de Tenerife y del Colegio Oficial de Farmacéuticos de Las Palmas estará sometido a los términos y condiciones establecidos en su normativa reguladora. El presente Convenio de colaboración no lleva implícita contraprestación económica alguna para ninguna de las partes.</text:p>
          </table:table-cell>
          <table:table-cell office:value-type="string" table:style-name="ce53">
            <text:p>NINGUNA</text:p>
          </table:table-cell>
          <table:table-cell table:number-columns-repeated="16374"/>
        </table:table-row>
        <table:table-row table:style-name="ro4">
          <table:table-cell office:value-type="string" table:style-name="ce53">
            <text:p>RE.- 983/2023</text:p>
          </table:table-cell>
          <table:table-cell office:value-type="string" table:style-name="ce57">
            <text:p>CONVENIO DE COLABORACIÓN ENTRE ATLANTIC SCHOOLS Y EL ILTRE. COLEGIO</text:p>
            <text:p>OFICIAL DE FARMACÉUTICOS DE LA PROVINCIA DE LAS</text:p>
            <text:p>PALMAS.</text:p>
          </table:table-cell>
          <table:table-cell office:value-type="string" table:style-name="ce52">
            <text:p>Juani Guerra Arencibia, en calidad de directora de Atlantic Schools y María Loreto Gómez Guedes, como <text:s/>presidenta del COFLP.</text:p>
          </table:table-cell>
          <table:table-cell office:value-type="string" table:style-name="ce52">
            <text:p>Cumpliendo sus fines fundacionales, viene desarrollando desde su creación, una importante labor de promoción de la cultura y de la formación.</text:p>
          </table:table-cell>
          <table:table-cell office:value-type="date" office:date-value="2023-03-07T00:00:00" table:style-name="ce56">
            <text:p>07/03/2023</text:p>
          </table:table-cell>
          <table:table-cell office:value-type="date" office:date-value="2024-03-06T00:00:00" table:style-name="ce56">
            <text:p>06/03/2024</text:p>
          </table:table-cell>
          <table:table-cell office:value-type="string" table:style-name="ce53">
            <text:p>Renovación tácita, anual.</text:p>
          </table:table-cell>
          <table:table-cell office:value-type="string" table:style-name="ce52">
            <text:p>Por parte de Atlantic Schools, Juani Guerra Arencibia, en calidad de directora, y por parte del COFLP, María Loreto Gómez Guedes, en calidad de <text:s/>presidenta.</text:p>
          </table:table-cell>
          <table:table-cell office:value-type="string" table:style-name="ce52">
            <text:p><text:span text:style-name="T2">COFLP</text:span><text:s/>Difusión a todos los colegiados, del acuerdo de colaboración para Colegios Profesionales Amigos por medio de los canales de comunicación habitual que utilice para informar a sus miembros: Mailing a los colegiados informando del acuerdo y el contenido del mismo; Inclusión del acuerdo en el portal web; Difusión a través de redes sociales.<text:s/></text:p>
            <text:p><text:span text:style-name="T2">Atlantic Schools</text:span><text:s/>Los hijos de los colegiados tendrán un 10% de descuento en la escolaridad durante el primero año. Preferencia de entrada en Atlantic Schools. Invitación a actos con fines educativos, solidarios, etc. Organizados por el centro; así como charlas de la Escuela de Padres, talleres de cursos de masaje infantil y fitness pre parto y post parto para las futuras madres de la institución. Será condición indispensable para que los colegiados puedan beneficiarse de esta oferta, la identificación como tales mediante la correspondiente documentación presentada en el momento de la matriculación.</text:p>
          </table:table-cell>
          <table:table-cell office:value-type="string" table:style-name="ce53">
            <text:p>NINGUNA</text:p>
          </table:table-cell>
          <table:table-cell table:number-columns-repeated="16374"/>
        </table:table-row>
        <table:table-row table:style-name="ro14">
          <table:table-cell office:value-type="string" table:style-name="ce53">
            <text:p>RE.- 572/2023</text:p>
          </table:table-cell>
          <table:table-cell office:value-type="string" table:style-name="ce57">
            <text:p>CONVENIO DE COLABORACIÓN ENTRE EL ILTRE. COLEGIO OFICIAL DE FARMACÉUTICOS DE GRANADA Y EL ILTRE. COLEGIO</text:p>
            <text:p>OFICIAL DE FARMACÉUTICOS DE LA PROVINCIA DE LAS</text:p>
            <text:p>PALMAS.</text:p>
          </table:table-cell>
          <table:table-cell office:value-type="string" table:style-name="ce52">
            <text:p>Manuel Fuentes Rodríguez, en calidad de presidente del COF Granada y María Loreto Gómez Guedes, como <text:s/>presidenta del COFLP.<text:s/></text:p>
          </table:table-cell>
          <table:table-cell office:value-type="string" table:style-name="ce52">
            <text:p>Establecer las bases para el acceso de los colegiados en COF Las Palmas, a 100 matrículas para cualquiera de las acciones formativas que COF Granada imparta a través de su plataforma de formación on line en la edición libre, mediante la modalidad de matrícula denominada "Código Descuento Colegio” durante los dos próximos años.</text:p>
          </table:table-cell>
          <table:table-cell office:value-type="date" office:date-value="2023-01-01T00:00:00" table:style-name="ce56">
            <text:p>01/01/2023</text:p>
          </table:table-cell>
          <table:table-cell office:value-type="date" office:date-value="2024-12-31T00:00:00" table:style-name="ce56">
            <text:p>31/12/2024</text:p>
          </table:table-cell>
          <table:table-cell office:value-type="string" table:style-name="ce53">
            <text:p>Renovación bianual.</text:p>
          </table:table-cell>
          <table:table-cell office:value-type="string" table:style-name="ce52">
            <text:p>Por parte del COF Granada, Manuel Fuentes Rodríguez, en calidad de presidente, y por parte del COFLP, María Loreto Gómez Guedes, en calidad de <text:s/>presidenta.</text:p>
          </table:table-cell>
          <table:table-cell office:value-type="string" table:style-name="ce52">
            <text:p><text:span text:style-name="T2"/></text:p>
            <text:p><text:span text:style-name="T2">COF GRANADA<text:s/></text:span>Comunicar cada año, de manera fehaciente, la oferta formativa anual a los que podrán acceder los colegiados en COF Las Palmas. Proporcionar 100 matrículas para que los colegiados de COF Las Palmas puedan acceder a la plataforma de formación. Incluir en los Diplomas acreditativos de la formación cursada por sus colegiados el escudo/logotipo de COF Las Palmas.</text:p>
            <text:p><text:span text:style-name="T2">COFLP</text:span><text:s/>Informar a sus colegiados, por sus medios de comunicación habituales, de la firma de este convenio y de las matrículas disponibles y la modalidad de acceso a los cursos. Proporcionar su escudo/logotipo/imagen corporativa para personalizar la plataforma de formación y edición de los Diplomas.</text:p>
          </table:table-cell>
          <table:table-cell office:value-type="string" table:style-name="ce52">
            <text:p>Con fecha de 30 noviembre de 2021 firmaron el presente Convenio de colaboración y adenda para permitir el acceso de los colegiados en el Colegio Oficial de Farmacéuticos de Las Palmas a los cursos organizados, por el Colegio Oficial de Farmacéuticos de Granada a través de su plataforma de formación on line. Posteriormente con fecha 3 de febrero de 2022 firmaron adenda al anterior fijando su finalización el 31 de agosto de 2022.</text:p>
          </table:table-cell>
          <table:table-cell table:number-columns-repeated="16374"/>
        </table:table-row>
        <table:table-row table:style-name="ro18">
          <table:table-cell office:value-type="string" table:style-name="ce53">
            <text:p>RE.- 941/2022</text:p>
          </table:table-cell>
          <table:table-cell office:value-type="string" table:style-name="ce57">
            <text:p>CONVENIO DE COLABORACIÓN ENTRE LA ASOCIACIÓN ESPAÑOLA CONTRA EL CÁNCER (AECC) Y EL ILTRE. COLEGIO</text:p>
            <text:p>OFICIAL DE FARMACÉUTICOS DE LA PROVINCIA DE LAS</text:p>
            <text:p>PALMAS.</text:p>
          </table:table-cell>
          <table:table-cell office:value-type="string" table:style-name="ce52">
            <text:p>Fernando Fraile González, en calidad de presidente de la AECC y María Loreto Gómez Guedes, como <text:s/>presidenta del COFLP.<text:s/></text:p>
          </table:table-cell>
          <table:table-cell office:value-type="string" table:style-name="ce52">
            <text:p>Promover, potenciar, desarrollar acciones y proyectos que fomenten la concienciación y formación de los profesionales farmacéuticos</text:p>
          </table:table-cell>
          <table:table-cell office:value-type="date" office:date-value="2022-02-28T00:00:00" table:style-name="ce56">
            <text:p>28/02/2022</text:p>
          </table:table-cell>
          <table:table-cell office:value-type="date" office:date-value="2025-02-27T00:00:00" table:style-name="ce56">
            <text:p>27/02/2025</text:p>
          </table:table-cell>
          <table:table-cell office:value-type="string" table:style-name="ce53">
            <text:p>Renovación trianual.</text:p>
          </table:table-cell>
          <table:table-cell office:value-type="string" table:style-name="ce52">
            <text:p>Por parte de la AECC, Fernando Fraile González, en calidad de presidente, y por parte del COFLP, María Loreto Gómez Guedes, en calidad de <text:s/>presidenta.</text:p>
          </table:table-cell>
          <table:table-cell office:value-type="string" table:style-name="ce52">
            <text:p><text:span text:style-name="T2">AECC</text:span><text:s/>Facilitar para su distribución a las oficinas de farmacia toda la información que esté a su disposición relativa a campañas de prevención, así como charlas formativas y actividades o programas que se lleven a cabo.<text:s/></text:p>
            <text:p><text:span text:style-name="T2">COFLP</text:span><text:s/>Difusión a través de las oficinas de farmacia del "Día Mundial del Cáncer". Adhesiçon al "Programa de Solidaridad en la Empresa". Facilitar la participación de sus profesionales en la impartición del programa "Ciencia Para Todos"</text:p>
          </table:table-cell>
          <table:table-cell office:value-type="string" table:style-name="ce53">
            <text:p>NINGUNA</text:p>
          </table:table-cell>
          <table:table-cell table:number-columns-repeated="16374"/>
        </table:table-row>
        <table:table-row table:style-name="ro19">
          <table:table-cell office:value-type="string" table:style-name="ce53">
            <text:p>RE.- 323/2022</text:p>
          </table:table-cell>
          <table:table-cell office:value-type="string" table:style-name="ce57">
            <text:p>CONVENIO DE COLABORACIÓN ENTRE LA UNIVERSIDAD DE LAS PALMAS DE GRAN CANARIA Y EL COLEGIO</text:p>
            <text:p>OFICIAL DE FARMACÉUTICOS DE LA PROVINCIA DE LAS</text:p>
            <text:p>PALMAS.</text:p>
          </table:table-cell>
          <table:table-cell office:value-type="string" table:style-name="ce52">
            <text:p>Luis Serra Majem, en calidad de rector de la Universidad de Las Palmas de Gran Canaria y María Loreto Gómez Guedes, como <text:s/>presidenta del COFLP.<text:s/></text:p>
          </table:table-cell>
          <table:table-cell office:value-type="string" table:style-name="ce52">
            <text:p>Regular el marco de la colaboración científica</text:p>
            <text:p>y cultural/científico-tecnológica entre la ULPGC y el COFLP para el cumplimiento de los</text:p>
            <text:p>objetivos.</text:p>
          </table:table-cell>
          <table:table-cell office:value-type="date" office:date-value="2022-01-19T00:00:00" table:style-name="ce56">
            <text:p>19/01/2022</text:p>
          </table:table-cell>
          <table:table-cell office:value-type="date" office:date-value="2026-01-18T00:00:00" table:style-name="ce56">
            <text:p>18/01/2026</text:p>
          </table:table-cell>
          <table:table-cell office:value-type="string" table:style-name="ce53">
            <text:p>Renovación tácita cada 4 años</text:p>
          </table:table-cell>
          <table:table-cell office:value-type="string" table:style-name="ce52">
            <text:p>Por parte de ULPGC, Daniel Lluis Serra Majem, en calidad de rector, y por parte del COFLP, María Loreto Gómez Guedes, en calidad de <text:s/>presidenta.</text:p>
          </table:table-cell>
          <table:table-cell office:value-type="string" table:style-name="ce60">
            <text:p><text:span text:style-name="T5">COLABORACIÓN CIENTÍFICA Y CULTURAL/CIENTÍFICO-TECNOLÓGICA CONJUNTA</text:span>: Desarrollo y difusión de la educación y la cultura a nivel general entre ambas instituciones. El desarrollo de la enseñanza superior y la investigación científica y tecnológica. La amplitud de la colaboración estará condicionada, en cada caso, a la disponibilidad de los medios de cada Organismo, así como a la prioridad que requieran sus propios programas en curso. De las áreas prioritarias de actuación. - Para el cumplimiento de los objetivos a que se refiere la cláusula anterior, ambas instituciones planificarán programas de actuación conjunta, especialmente los relacionados con las áreas prioritarias siguientes: Áreas de la formación especializada y continua de los colegiados. Estudios e investigaciones conjuntas. Intercambio de estudiantes, profesores e investigadores. Formación y perfeccionamiento de docentes e investigadores. Cualquier otra actividad que las partes consideren importante para el logro de los objetivos de este convenio. El presente Convenio Marco no conlleva ningún gasto. Los programas y acciones a emprender se desarrollarán posteriormente, en sus aspectos concretos, mediante acuerdos singularizados referidos a cada una de las áreas prioritarias de actuación, que se incorporarán progresivamente, a medida que se vayan formalizando, y formarán parte inseparable del presente convenio, como anexos del mismo. Las aportaciones económicas por los costes que genere la colaboración serán evaluadas y acordadas, por los órganos competentes de las dos Instituciones, para cada uno de los acuerdos singularizados en que ésta se concrete. Para posibilitar la ejecución de los acuerdos singularizados en las distintas áreas, las partes firmantes podrán recabar ayudas, subvenciones y colaboraciones de otras entidades, públicas y privadas. Para la puesta en marcha, control, seguimiento y comunicación de lo previsto en el presente Convenio Marco, así como en los futuros convenios específicos que al amparo del mismo se celebren, se constituirá una Comisión de Seguimiento en el plazo de tres meses, a partir de la firma del presente convenio. Esta Comisión tendrá asimismo las funciones previstas en la Estipulación Séptima y cuantas le asignen en posteriores convenios y normas de desarrollo. La Comisión estará compuesta por un total de cuatro miembros, designados paritariamente por cada institución. Tales miembros serán el máximo representante de cada Institución o persona en quien delegue, que en el caso de la Universidad será el Rector o Vicerrector respectivamente, junto con otra persona más designada por cada Institución a su elección. La presidencia de la comisión recaerá en el representante de una de las Instituciones, alternándose la misma cada año a partir de la fecha de firma del convenio. La alternancia se iniciará en la Universidad de Las Palmas de Gran Canaria. La Comisión se reunirá con carácter ordinario una vez al año, así como cuantas veces se estime oportuno. En sus deliberaciones el voto del presidente tendrá carácter dirimente en caso de empate. Una vez constituida, la comisión elaborará y aprobará su reglamento de actuación en el plazo máximo de seis meses.</text:p>
          </table:table-cell>
          <table:table-cell office:value-type="string" table:style-name="ce53">
            <text:p>NINGUNA</text:p>
          </table:table-cell>
          <table:table-cell table:number-columns-repeated="16374"/>
        </table:table-row>
        <table:table-row table:style-name="ro12">
          <table:table-cell office:value-type="string" table:style-name="ce53">
            <text:p>RE.- 4712/2021</text:p>
          </table:table-cell>
          <table:table-cell office:value-type="string" table:style-name="ce57">
            <text:p>ACUERDO DE COLABORACIÓN ENTRE ACOFARMA (SOCIEDAD DE COOPERATIVAS FARAMACÉUTICAS S.C.L.), COFARCA Y EL COFLP CAMPAÑA FOTOPROTECTORES, LUPUSCAN.</text:p>
          </table:table-cell>
          <table:table-cell office:value-type="string" table:style-name="ce52">
            <text:p>Francesc Balletbó Fons en calidad de gerente de ACOFARMA, Manuel Valido Torres en calidad de presidente de Cofarca y María Loreto Gómez Guedes, como <text:s/>presidenta del COFLP.<text:s/></text:p>
          </table:table-cell>
          <table:table-cell office:value-type="string" table:style-name="ce52">
            <text:p>Generar una mayor conciencia y comprensión del Lupus proporcionando fomación y servicios a las personas que viven con la enfermedad a través de las oficinas de farmacia y de la Asociación Canaria de Lupus</text:p>
          </table:table-cell>
          <table:table-cell office:value-type="date" office:date-value="2021-10-07T00:00:00" table:style-name="ce56">
            <text:p>07/10/2021</text:p>
          </table:table-cell>
          <table:table-cell office:value-type="date" office:date-value="2021-12-31T00:00:00" table:style-name="ce56">
            <text:p>31/12/2021</text:p>
          </table:table-cell>
          <table:table-cell office:value-type="string" table:style-name="ce53">
            <text:p>Renovación tácita, anual.</text:p>
          </table:table-cell>
          <table:table-cell office:value-type="string" table:style-name="ce52">
            <text:p>Por parte de ACOFARMA, Francesc Balletbó Fons en calidad de gerente, por parte Cofarca, Manuel Valido Torres en calidad de presidente y por parte del COFLP María Loreto Gómez Guedes, como <text:s/>presidenta .<text:s/></text:p>
          </table:table-cell>
          <table:table-cell office:value-type="string" table:style-name="ce52">
            <text:p><text:span text:style-name="T2">ACOFARMA<text:s/></text:span>Suministrará las referencias de los protectores.</text:p>
            <text:p><text:span text:style-name="T2">COFARCA</text:span><text:s/>Distribución de los protectores a las farmacias respetano el precio acordado con ACOFARMA.<text:span text:style-name="T2"/></text:p>
            <text:p><text:span text:style-name="T2">COFLP</text:span><text:s/>Emisión de vales a los asociados de Lupuscan para que a su vez, se dirijan a las farmacias adscritas a esta campaña donde podrán recoger hasta 3 packs de fotoprotectores a precio reducido, tal y como se detalla en el Anexo I. Una vez el asociado entrega el vale a la farmacia, ésta se coordinará con Cofarca para solicitar los productos y validar el pedido de fotoprotectores al precio y condiciones estipuladas. Realización de charlas y talleres prácticos<text:s/></text:p>
          </table:table-cell>
          <table:table-cell office:value-type="string" table:style-name="ce53">
            <text:p>NINGUNA</text:p>
          </table:table-cell>
          <table:table-cell table:number-columns-repeated="16374"/>
        </table:table-row>
        <table:table-row table:style-name="ro20">
          <table:table-cell office:value-type="string" table:style-name="ce53">
            <text:p>RE.- 163/2021</text:p>
          </table:table-cell>
          <table:table-cell office:value-type="string" table:style-name="ce57">
            <text:p>CONVENIO DE COLABORACIÓN ENTRE EL COLEGIO DE FARMACÉUTICOS DE BARCELONA Y COLEGIO</text:p>
            <text:p>OFICIAL DE FARMACÉUTICOS MADRID Y EL COLEGIO</text:p>
            <text:p>OFICIAL DE FARMACÉUTICOS DE LAS PALMAS.</text:p>
          </table:table-cell>
          <table:table-cell office:value-type="string" table:style-name="ce52">
            <text:p>Jordi Casas Sánchez, en calidad de presidente del COF Barcelona, Luis J. González Díez en calidad de presidente del COF Madrid y Juan Ramón</text:p>
            <text:p>Santana Ayala, como <text:s/>presidente del COFLP.<text:s/></text:p>
          </table:table-cell>
          <table:table-cell office:value-type="string" table:style-name="ce52">
            <text:p>Regular las condiciones de colaboración del Colegio</text:p>
            <text:p>Oficial de Farmacéuticos de Las Palmas con el COFB y COFM en la actividad formativa online desarrollada a</text:p>
            <text:p>través de la plataforma “Ágora Sanitaria”</text:p>
          </table:table-cell>
          <table:table-cell office:value-type="date" office:date-value="2021-01-13T00:00:00" table:style-name="ce56">
            <text:p>13/01/2021</text:p>
          </table:table-cell>
          <table:table-cell office:value-type="date" office:date-value="2022-01-21T00:00:00" table:style-name="ce56">
            <text:p>21/01/2022</text:p>
          </table:table-cell>
          <table:table-cell office:value-type="string" table:style-name="ce53">
            <text:p>Renovación tácita, anual.</text:p>
          </table:table-cell>
          <table:table-cell office:value-type="string" table:style-name="ce52">
            <text:p>Por parte del Colegio Oficial de Farmacéuticos de Barcelona, Jordi Casas Sánchez en calidad de presidente, Luis J. González Díez en calidad de presidente del COF Madrid y Juan Ramón</text:p>
            <text:p>Santana Ayala en calidad de presidente del COF Las Palmas.<text:s/></text:p>
          </table:table-cell>
          <table:table-cell office:value-type="string" table:style-name="ce52">
            <text:p><text:span text:style-name="T2">COFB y COFM</text:span><text:s/>Se responsabilizarán de la organización, dirección y desarrollo académicos de los cursos online impartidos a través del citado portal, que incluye profesorado, contenidos, metodología, uso de espacios y aulas, gestión académica, administrativa y económica de los mismos. Proporcionará al COFLP el material de las campañas digitales, mailings, y cualquier otra publicidad referente a los cursos de Ágora Sanitaria que pueda ser útil para la promoción de la actividad formativa objeto del presente contrato.</text:p>
            <text:p><text:span text:style-name="T2">COFLP</text:span><text:s/>dispondrá de un número de inscripciones de cada curso de formación online, para que sus farmacéuticos colegiados, técnicos, auxiliares en farmacia y demás profesionales sanitarios que considere oportuno se puedan inscribir a través del citado colegio, y al mismo precio de matriculación que los colegiados del COFB y COFM. Deberá informar y difundir activamente entre sus colegiados y demás profesionales de la salud, la oferta formativa de los cursos online. Esta difusión podrá llevarse a cabo en cualquier canal de comunicación, y en cualquier medio y/o soporte (online, revistas, prensa, boletines, televisión, redes sociales)</text:p>
          </table:table-cell>
          <table:table-cell office:value-type="string" table:style-name="ce53">
            <text:p>NINGUNA</text:p>
          </table:table-cell>
          <table:table-cell table:number-columns-repeated="16374"/>
        </table:table-row>
        <table:table-row table:style-name="ro21">
          <table:table-cell office:value-type="string" table:style-name="ce53">
            <text:p>RE.- 1578/2021</text:p>
          </table:table-cell>
          <table:table-cell office:value-type="string" table:style-name="ce57">
            <text:p>CONVENIO DE COLABORACIÓN ENTRE EL COLEGIO OFICIAL DE PROFESIONALES DEL TURISMO EN CANARIAS Y EL COLEGIO</text:p>
            <text:p>OFICIAL DE FARMACÉUTICOS DE LA PROVINCIA DE LAS</text:p>
            <text:p>PALMAS.</text:p>
          </table:table-cell>
          <table:table-cell office:value-type="string" table:style-name="ce52">
            <text:p>Daniel Francisco Celis Sosa, en calidad de presidente del Colegio Oficial de Profesionales del Turismo en Canarias y Juan Ramón Santana Ayala, como <text:s/>presidente del COFLP.<text:s/></text:p>
          </table:table-cell>
          <table:table-cell office:value-type="string" table:style-name="ce52">
            <text:p>Establecer líneas de trabajo y cooperación conjuntos que redunden en el beneficio mutuo de ambas profesiones.</text:p>
          </table:table-cell>
          <table:table-cell office:value-type="date" office:date-value="2021-04-23T00:00:00" table:style-name="ce56">
            <text:p>23/04/2021</text:p>
          </table:table-cell>
          <table:table-cell table:style-name="ce53"/>
          <table:table-cell office:value-type="string" table:style-name="ce52">
            <text:p>Indefinida, salvo renuncia expresa de cualquiera de las partes.</text:p>
          </table:table-cell>
          <table:table-cell office:value-type="string" table:style-name="ce52">
            <text:p>Por parte de COPTURISMO, Daniel Francisco Celis Sosa, en calidad de presidente, y por parte del COFLP, María Loreto Gómez Guedes, en calidad de <text:s/>presidenta.</text:p>
          </table:table-cell>
          <table:table-cell office:value-type="string" table:style-name="ce52">
            <text:p><text:span text:style-name="T2">COPTURISMO</text:span><text:s/>Facilitar un espacio en el portal web de COPTURISMO con identificaicón mediante logotipo que permita el acceso directo a la web del COFLP. Comunicar a través de sus canales de comunicación información de los servicios o actividades que el COFLP considere relevantes. Emplazar al COFLP en las actividades de difusión tales como conferencias, foros y otros eventos prefesionales. Incorporación de los representante de COFLP en las Juntas de Gobierno. Apoyo en la difusión de noticias y convocatorias. Realización de campañas de difusión conjuntas. En la Junta de Gobierno del COPTURISMO se creó una mesa de trabajo temática (MTT) de Turismo y Salud, en dicha mesa de trabajo tendrá cabida el representante del COFLP que éste considere.</text:p>
            <text:p><text:span text:style-name="T2">COFLP</text:span><text:s/>Facilitar un espacio en el portal web de COPTURISMO con identificaicón mediante logotipo que permita el acceso directo a la web del COPTURISMO. Comunicar a través de sus canales de comunicación información de los servicios o actividades que el COPTURISMO considere relevantes y que puedan ser ofrecidos a los colegiados del COFLP. Difusión de actividades que realice COPTURISMO anualmente tales como conferencias, foros y otros eventos profesionales. Incorporación de los representantes del COPTURISMO en las reuniones de la Junta de Gobierno que el COFLP convoque específicamente para proponer distintos aspectos y sus posibles respuestas y soluciones. Apoyo en la difusión de noticias y convocatorias. Realización de campañas de difusión conjuntas.<text:s/></text:p>
          </table:table-cell>
          <table:table-cell office:value-type="string" table:style-name="ce53">
            <text:p>NINGUNA</text:p>
          </table:table-cell>
          <table:table-cell table:number-columns-repeated="16374"/>
        </table:table-row>
        <table:table-row table:style-name="ro13">
          <table:table-cell table:style-name="ce53"/>
          <table:table-cell office:value-type="string" table:style-name="ce57">
            <text:p>CONVENIO DE COLABORACIÓN ENTRE MERCADONA Y EL COLEGIO</text:p>
            <text:p>OFICIAL DE FARMACÉUTICOS DE LA PROVINCIA DE LAS</text:p>
            <text:p>PALMAS.</text:p>
          </table:table-cell>
          <table:table-cell office:value-type="string" table:style-name="ce52">
            <text:p>Susana Pradas Quintela, en calidad de apoderada y Juan Ramón Santana Ayala, como <text:s/>presidente del COFLP.<text:s text:c="2"/></text:p>
          </table:table-cell>
          <table:table-cell office:value-type="string" table:style-name="ce52">
            <text:p>Establecer régimen de colaboración entre las oficinas de farmacia de la provincia de Las Palmas en lo referente a la prestación farmacéutica Mercadona.</text:p>
          </table:table-cell>
          <table:table-cell office:value-type="date" office:date-value="2016-02-22T00:00:00" table:style-name="ce56">
            <text:p>22/02/2016</text:p>
          </table:table-cell>
          <table:table-cell table:style-name="ce53"/>
          <table:table-cell office:value-type="string" table:style-name="ce53">
            <text:p>Renovación tácita, anual.</text:p>
          </table:table-cell>
          <table:table-cell office:value-type="string" table:style-name="ce52">
            <text:p>Por parte de Mercadona Susana Pradas Quintela en calida de apoderada y por parte del COFLP Juan Ramón Santana Ayala, como <text:s/>presidente.<text:s/></text:p>
          </table:table-cell>
          <table:table-cell office:value-type="string" table:style-name="ce53">
            <text:p>Acuerdos varios relativos a la dispensación con el modelo oficial de receta Mercadona.</text:p>
          </table:table-cell>
          <table:table-cell office:value-type="string" table:style-name="ce53">
            <text:p>NINGUNA</text:p>
          </table:table-cell>
          <table:table-cell table:number-columns-repeated="16374"/>
        </table:table-row>
        <table:table-row table:style-name="ro22">
          <table:table-cell table:style-name="ce53"/>
          <table:table-cell office:value-type="string" table:style-name="ce57">
            <text:p>CONVENIO DE COLABORACIÓN ENTRE FREMAP Y EL COLEGIO</text:p>
            <text:p>OFICIAL DE FARMACÉUTICOS DE LA PROVINCIA DE LAS</text:p>
            <text:p>PALMAS.</text:p>
          </table:table-cell>
          <table:table-cell office:value-type="string" table:style-name="ce52">
            <text:p>Jesús Gómez García, en calidad de director de la Mutua Fremap y Juan Ramón Santana Ayala, como <text:s/>presidente del COFLP.<text:s/></text:p>
          </table:table-cell>
          <table:table-cell office:value-type="string" table:style-name="ce52">
            <text:p>Establecer régimen de colaboración entre las oficinas de farmacia de la provincia de Las Palmas en lo referente a la prestación farmacéutica Fremap.</text:p>
          </table:table-cell>
          <table:table-cell office:value-type="date" office:date-value="2012-09-18T00:00:00" table:style-name="ce56">
            <text:p>18/09/2012</text:p>
          </table:table-cell>
          <table:table-cell table:style-name="ce53"/>
          <table:table-cell office:value-type="string" table:style-name="ce53">
            <text:p>Renovación tácita, anual.</text:p>
          </table:table-cell>
          <table:table-cell office:value-type="string" table:style-name="ce52">
            <text:p>Por parte de Fremap Jesús Gómez García, en calidad de director y por parte del COFLP Juan Ramón Santana Ayala, como <text:s/>presidente.<text:s/></text:p>
          </table:table-cell>
          <table:table-cell office:value-type="string" table:style-name="ce53">
            <text:p>Acuerdos varios relativos a la dispensación con el modelo oficial de receta Fremap.</text:p>
          </table:table-cell>
          <table:table-cell office:value-type="string" table:style-name="ce53">
            <text:p>NINGUNA</text:p>
          </table:table-cell>
          <table:table-cell table:number-columns-repeated="16374"/>
        </table:table-row>
        <table:table-row table:style-name="ro6">
          <table:table-cell table:style-name="ce53"/>
          <table:table-cell office:value-type="string" table:style-name="ce57">
            <text:p>CONCIERTO POR EL QUE SE FIJAN LAS CONDICIONES PARA LA EJECUCIÓN</text:p>
            <text:p>DE LA PRESTACION FARMACÉUTICA A TRAVÉS DE LAS OFICINAS DE</text:p>
            <text:p>FARMACIA DE LA COMUNIDAD AUTÓNOMA DE CANARIAS (CAC).</text:p>
          </table:table-cell>
          <table:table-cell office:value-type="string" table:style-name="ce52">
            <text:p>Jesús Morera Molina, en calidad de Presidente del Consejo de Dirección del Servicio Canario de</text:p>
            <text:p>la Salud, Guillermo R. Schwartz Calero en calidad</text:p>
            <text:p>de Presidente del Ilustre Colegio Oficial de Farmacéuticos de la provincia de Santa Cruz de</text:p>
            <text:p>Tenerife y Juan Ramón Santana Ayala, como <text:s/>presidente del COFLP.<text:s/></text:p>
          </table:table-cell>
          <table:table-cell office:value-type="string" table:style-name="ce52">
            <text:p>Fijar las</text:p>
            <text:p>condiciones para la ejecución de la prestación farmacéutica a través de las Oficinas</text:p>
            <text:p>de Farmacia de la Comunidad Autónoma de Canarias.</text:p>
          </table:table-cell>
          <table:table-cell office:value-type="date" office:date-value="2016-02-09T00:00:00" table:style-name="ce56">
            <text:p>09/02/2016</text:p>
          </table:table-cell>
          <table:table-cell table:number-columns-repeated="2" table:style-name="ce53"/>
          <table:table-cell office:value-type="string" table:style-name="ce52">
            <text:p>Por parte del Servicio Canario de</text:p>
            <text:p>la Salud Jeús Morera Molina como de Presidente del Consejo de Dirección, Guillermo R. Schwartz Calero en calidad</text:p>
            <text:p>de Presidente del Ilustre Colegio Oficial de Farmacéuticos de la provincia de Santa Cruz de</text:p>
            <text:p>Tenerife y por parte del COFLP Juan Ramón Santana Ayala, como <text:s/>presidente.<text:s/></text:p>
          </table:table-cell>
          <table:table-cell office:value-type="string" table:style-name="ce60">
            <text:p>Establecer el régimen de colaboración entre las oficinas de farmacia legalmente establecidas en la Comunidad Autónoma de Canarias y el Servicio Canario de la Salud en lo referente a la prestación de servicios profesionales relacionados con la prestación farmacéutica tal como se define en el artículo 16 de la Ley 16/2003, de 28 de mayo, de Cohesión y Calidad del Sistema Nacional de Salud, así como continuar con la colaboración en los ámbitos señalados en la Ley 4/2005 de Ordenación Farmacéutica de Canarias y su</text:p>
            <text:p>modificación posterior en la Ley 3/2006, y en concreto:</text:p>
            <text:p>1.1. Fijar las condiciones en que las oficinas de farmacia, legalmente establecidas en la</text:p>
            <text:p>Comunidad Autónoma de Canarias, colaborarán profesionalmente con el Servicio Canario de la</text:p>
            <text:p>Salud, en lo referente a la dispensación de los productos prescritos en recetas médicas oficiales</text:p>
            <text:p>del Sistema Nacional de Salud que contengan:</text:p>
            <text:p>1.1.1.- Medicamentos de uso humano fabricados industrialmente y registrados por la Agencia</text:p>
            <text:p>Española de Medicamentos y Productos Sanitarios, que estén financiados por el Sistema</text:p>
            <text:p>Nacional de Salud.(Anexo A).</text:p>
            <text:p>1.1.2.- Fórmulas magistrales y preparados oficinales, elaborados por las oficinas de farmacia de</text:p>
            <text:p>acuerdo con las normas de correcta elaboración y control de calidad y con los principios y</text:p>
            <text:p>directrices del Formulario Nacional, en las condiciones establecidas en este Concierto (anexo B).</text:p>
            <text:p>1.1.3.- Vacunas individualizadas antialérgicas y vacunas individualizadas bacterianas, preparadas</text:p>
            <text:p>con agentes inmunizantes, a concentración y dilución específica en base a la correspondiente</text:p>
            <text:p>prescripción facultativa para un paciente determinado, de acuerdo con la normativa vigente</text:p>
            <text:p>(anexo C).</text:p>
            <text:p>1.1.4.- Efectos y accesorios que dispongan del correspondiente marcado CE que, estando</text:p>
            <text:p>incluidos en las prestaciones del Sistema Nacional de Salud, sean dispensados por las oficinas de</text:p>
            <text:p>farmacia (anexo D).</text:p>
            <text:p>1.1.5.- Productos de tratamientos dietoterápicos complejos y de nutrición enteral domiciliaria que</text:p>
            <text:p>se dispensen en oficinas de farmacia (anexo E).</text:p>
            <text:p>1.2. Determinar las condiciones por las que se regirá el procedimiento de facturación de las</text:p>
            <text:p>recetas médicas y órdenes de dispensación del SNS dispensadas y el pago por el Servicio Canario de la Salud de los productos reflejados en los apartados anteriores (anexos F).</text:p>
            <text:p>1.3. Continuar en el marco de colaboración de las oficinas de farmacia con la administración</text:p>
            <text:p>sanitaria autonómica, prevista en el artículo 8, apartados 2, 7, 8, 9, 10 y 12 de la Ley 4/2005 de Ordenación Farmacéutica de Canarias, especialmente en lo relativo a la continuidad del desarrollo de la receta electrónica, así como la implementación de servicios adicionales y coordinación en la actuación en condiciones de contingencias y catástrofes. Asimismo se ocupa de la fijación de las condiciones económicas y de gestión de la citada prestación farmacéutica conforme a la legislación en vigor. Ello sin perjuicio de aquellas otras prestaciones y servicios profesionales que se consideren por las partes firmantes de interés para las personas usuarias del Sistema Nacional de Salud, desde una perspectiva de atención integral a la salud, favoreciendo la participación de los profesionales farmacéuticos que contribuyen con su experiencia y accesibilidad a la asistencia sanitaria en el ámbito de las competencias de la Comunidad Autónoma de Canarias.bocIgualmente, tiene por objeto manifestar la voluntad de implantar y coordinar la colaboración en el desarrollo progresivo de la atención farmacéutica estableciendo un marco para la puesta en</text:p>
            <text:p>marcha de determinados programas de promoción de la salud y de prevención de enfermedades, de detección de problemas relacionados con los medicamentos y los productos sanitarios y de educación sanitaria orientada al uso racional de los medicamentos y de los productos sanitarios.</text:p>
            <text:p>Ambas partes manifiestan expresamente su voluntad de promover el desarrollo progresivo de Programas de Atención Farmacéutica en sus vertientes de dispensación farmacéutica, colaboración con el Centro Autonómico de Farmacovigilancia, consejo farmacéutico y seguimiento fármacoterapéutico, todo ello orientado a conseguir una utilización óptima de los medicamentos y productos sanitarios en esta Comunidad Autónoma. Dichos programas irán dirigidos a proponer una sistemática de trabajo y análisis, estimando posibles plazos para su abordaje y considerando los medios para llevarlo a cabo. Las partes continuarán cooperando con el diseño y desarrollo de las tecnologías de la información, especialmente en lo relativo a la continuidad de la receta médica y la orden de dispensación electrónicas, desarrollo de medios de control informático, así como en la elaboración de estrategias orientadas a mejorar el sistema de codificación de medicamentos y productos sanitarios. La firma de este Concierto no implica la renuncia a las actuaciones ya iniciadas o que puedan</text:p>
            <text:p>iniciarse, ni a los recursos ya interpuestos o que puedan interponerse en el futuro en relación con las normas que regulan la materia objeto del Concierto.</text:p>
          </table:table-cell>
          <table:table-cell table:style-name="ce53"/>
          <table:table-cell table:number-columns-repeated="16374"/>
        </table:table-row>
        <table:table-row table:number-rows-repeated="1048544" table:style-name="ro23">
          <table:table-cell table:number-columns-repeated="16384"/>
        </table:table-row>
        <table:named-expressions>
          <table:named-range table:name="Print_Area" table:cell-range-address="CONVENIOS_2026.$A$1:CONVENIOS_2026.$J$32" table:base-cell-address="CONVENIOS_2026.$A$1"/>
        </table:named-expressions>
      </table:table>
      <table:table table:name="CONVENIOS_2025" table:style-name="ta1">
        <table:table-column table:style-name="co1" table:default-cell-style-name="ce54"/>
        <table:table-column table:style-name="co2" table:default-cell-style-name="ce58"/>
        <table:table-column table:style-name="co3" table:default-cell-style-name="ce54"/>
        <table:table-column table:style-name="co4" table:default-cell-style-name="ce54"/>
        <table:table-column table:style-name="co5" table:default-cell-style-name="ce54"/>
        <table:table-column table:style-name="co6" table:default-cell-style-name="ce54"/>
        <table:table-column table:style-name="co7" table:default-cell-style-name="ce54"/>
        <table:table-column table:style-name="co8" table:default-cell-style-name="ce54"/>
        <table:table-column table:style-name="co9" table:default-cell-style-name="ce54"/>
        <table:table-column table:style-name="co10" table:default-cell-style-name="ce54"/>
        <table:table-column table:style-name="co11" table:number-columns-repeated="16374" table:default-cell-style-name="ce1"/>
        <table:table-row table:style-name="ro1">
          <table:table-cell office:value-type="string" table:number-columns-spanned="10" table:number-rows-spanned="1" table:style-name="ce68">
            <text:p>CONVENIOS COLEGIO OFICIAL DE FARMACÉUTICOS DE LAS PALMAS<text:s/></text:p>
          </table:table-cell>
          <table:covered-table-cell table:number-columns-repeated="9"/>
          <table:table-cell table:number-columns-repeated="16374"/>
        </table:table-row>
        <table:table-row table:style-name="ro2">
          <table:table-cell office:value-type="string" table:style-name="ce61">
            <text:p>REFERENCIA</text:p>
          </table:table-cell>
          <table:table-cell office:value-type="string" table:style-name="ce61">
            <text:p>IDENTIFICACIÓN</text:p>
          </table:table-cell>
          <table:table-cell office:value-type="string" table:style-name="ce61">
            <text:p>PARTES FIRMANTES</text:p>
          </table:table-cell>
          <table:table-cell office:value-type="string" table:style-name="ce61">
            <text:p>OBJETO / FINALIDAD</text:p>
          </table:table-cell>
          <table:table-cell office:value-type="string" table:number-columns-spanned="3" table:number-rows-spanned="1" table:style-name="ce72">
            <text:p>PLAZOS Y CONDICIONES DE VIGENCIA</text:p>
          </table:table-cell>
          <table:covered-table-cell table:number-columns-repeated="2"/>
          <table:table-cell office:value-type="string" table:style-name="ce61">
            <text:p>ÓRGANOS / UNIDADES ENCARGADAS DE LA EJECUCIÓN</text:p>
          </table:table-cell>
          <table:table-cell office:value-type="string" table:style-name="ce61">
            <office:annotation draw:style-name="a1" svg:x="26.7708333333333in" svg:y="0.302083333333333in" svg:width="2.02083333333333in" svg:height="0.385416666666667in">
              <dc:creator>Tomás Álvarez Padrón</dc:creator>
              <text:p><text:span text:style-name="T3">Tomás Álvarez Padrón:</text:span><text:span text:style-name="T4"/></text:p>
              <text:p><text:span text:style-name="T4">INDICANDO CANTIDADES QUE CORRESPONDEN A CADA UNA DE LAS PARTES FIRMANTES</text:span></text:p>
            </office:annotation>
            <text:p>OBLIGACIONES ECONÓMICAS / <text:s/>FINANCIACIÓN</text:p>
          </table:table-cell>
          <table:table-cell office:value-type="string" table:style-name="ce61">
            <text:p>MODIFICACIONES REALIZADAS DURANTE LA VIGENCIA: OBJETO Y FECHA.</text:p>
          </table:table-cell>
          <table:table-cell table:number-columns-repeated="16374" table:style-name="ce62"/>
        </table:table-row>
        <table:table-row table:style-name="ro3">
          <table:table-cell office:value-type="string" table:style-name="ce53">
            <text:p>RE.- 4991/2025</text:p>
          </table:table-cell>
          <table:table-cell office:value-type="string" table:style-name="ce57">
            <text:p>ACUERDO DE COLABORACIÓN ENTRE LA ASOCIACIÓN INICIATIVAS HUMANAS Y EL COLEGIO OFICIAL DE FARMACÉUTICOS</text:p>
            <text:p>DE LAS PALMAS<text:s/></text:p>
          </table:table-cell>
          <table:table-cell office:value-type="string" table:style-name="ce52">
            <text:p>Mónica Suárez González en calidad de presidenta y representante legal de la Asociación y María Loreto Gómez Guedes como <text:s/>presidenta del COFLP.<text:s/></text:p>
          </table:table-cell>
          <table:table-cell office:value-type="string" table:style-name="ce66">
            <text:p>Desarrollar programas y proyectos de asistencia a personas en situación de necesidad, enfermedad, marginación, pobreza o desarraigo familiar, cualesquiera que sean sus causas. Colabora con las instituciones públicas y privadas para contribuir a humanizar el medio hospitalario y otros servicios sociales, fomentando la cultura de la solidaridad y de los valores humanos. Actividades de voluntariado de acompañamiento inmediato, trato personal y cercano con personas mayores, estando abiertos a otros colectivos en riesgo de exclusión, tales como presidiarios y menores sujetos a programas de acción judicial. Fomenta el voluntariado y la formación de personas en distintos rangos de edad y circunstancias.</text:p>
          </table:table-cell>
          <table:table-cell office:value-type="date" office:date-value="2025-11-17T00:00:00" table:style-name="ce56">
            <text:p>17/11/2025</text:p>
          </table:table-cell>
          <table:table-cell office:value-type="date" office:date-value="2028-11-16T00:00:00" table:style-name="ce56">
            <text:p>16/11/2028</text:p>
          </table:table-cell>
          <table:table-cell office:value-type="string" table:style-name="ce52">
            <text:p>Renovación tácita anual<text:s/></text:p>
          </table:table-cell>
          <table:table-cell office:value-type="string" table:style-name="ce52">
            <text:p>Mónica Suárez González como presidenta y representante legal de la Asociación Iniciativas Humanas y María Loreto Gómez Guedes como <text:s/>presidenta del COFLP.<text:s/></text:p>
          </table:table-cell>
          <table:table-cell office:value-type="string" table:style-name="ce52">
            <text:p><text:span text:style-name="T2">Iniciativas Humanas</text:span>: Difundir sus actividades de acompañamiento y voluntariado en aquellos establecimientos farmacéuticos que Io autoricen por medio de folletos y carteles. Asumirá la derivación de personas voluntarias para el acompanamiento, así como la póliza de seguros de los mayores que decidan ser voluntarios provenientes de la difusión de la actividad objeto de este Convenio.<text:s/></text:p>
            <text:p><text:span text:style-name="T2">COFLP</text:span>: detectar las necesidades de acompañamiento o de realización de voluntariado de aquellas personas que acudan a las farmacias. Apoyará las actividades de la Asociación mediante la difusión y el acceso a instalaciones, para sensibilizar y dar a conocer sus iniciativas.</text:p>
          </table:table-cell>
          <table:table-cell office:value-type="string" table:style-name="ce53">
            <text:p>NINGUNA</text:p>
          </table:table-cell>
          <table:table-cell table:number-columns-repeated="16374"/>
        </table:table-row>
        <table:table-row table:style-name="ro4">
          <table:table-cell office:value-type="string" table:style-name="ce53">
            <text:p>RE.- 4961/2025</text:p>
          </table:table-cell>
          <table:table-cell office:value-type="string" table:style-name="ce57">
            <text:p>ACUERDO DE COLABORACIÓN ENTRE BINTER Y EL COLEGIO OFICIAL DE FARMACÉUTICOS DE LA PROVINCIA DE LAS</text:p>
            <text:p>PALMAS<text:s/></text:p>
          </table:table-cell>
          <table:table-cell office:value-type="string" table:style-name="ce52">
            <text:p>Santiago A. Guerra Medina y Anselmo Palacios Sánchez en calidad de apoderados mancomunados de la empresa BINTER CANARIAS S.A. y María Loreto Gómez Guedes, como <text:s/>presidenta del COFLP.<text:s/></text:p>
          </table:table-cell>
          <table:table-cell office:value-type="string" table:style-name="ce52">
            <text:p>Condiciones comerciales ventajosas, aplicación de descuentos en tarifas varias.<text:s/></text:p>
          </table:table-cell>
          <table:table-cell office:value-type="date" office:date-value="2025-08-27T00:00:00" table:style-name="ce56">
            <text:p>27/08/2025</text:p>
          </table:table-cell>
          <table:table-cell office:value-type="date" office:date-value="2025-12-31T00:00:00" table:style-name="ce56">
            <text:p>31/12/2025</text:p>
          </table:table-cell>
          <table:table-cell office:value-type="string" table:style-name="ce52">
            <text:p>El Convenio podrá prorrogarse por periodos sucesivos</text:p>
            <text:p>anuales, mutuo acuerdo.</text:p>
          </table:table-cell>
          <table:table-cell office:value-type="string" table:style-name="ce52">
            <text:p>Santiago A. Guerra Medina y Anselmo Palacios Sánchez en calidad de apoderados mancomunados por parte de la empresa BINTER CANARIAS S.A. y María Loreto Gómez Guedes, por parte del COFLP, como presidenta.<text:s/></text:p>
          </table:table-cell>
          <table:table-cell office:value-type="string" table:style-name="ce66">
            <text:p>Este Convenio no implica exclusividad alguna y por lo tanto no restringe a las partes para que celebren acuerdos similares con otras compañías. Cada una de las partes de este Convenio (“Parte Indemnizadora”) indemnizará y mantendrá indemne a la otra parte y sus representantes (cada uno de ellos denominados (“Parte Indemnizada”) en forma individual y colectiva), contra todos y cualesquiera reclamos, demandas, juicios, pérdidas, costos, gastos (incluyendo, sin limitación, los honorarios razonables de abogados, costos y desembolsos), daños o resarcimiento (incluyendo, sin limitación, cualquier monto pagado como liquidación), que la Parte Indemnizada haya sufrido, pagado, incurrido o asumido con motivo de la violación o supuesta violación de una garantía, declaración u obligación contenida en este Convenio por la Parte Indemnizadora, salvo cuando sea ocasionado por la negligencia o dolo de la Parte Indemnizada.<text:s/></text:p>
          </table:table-cell>
          <table:table-cell office:value-type="string" table:style-name="ce53">
            <text:p>NINGUNA</text:p>
          </table:table-cell>
          <table:table-cell table:number-columns-repeated="16374"/>
        </table:table-row>
        <table:table-row table:style-name="ro5">
          <table:table-cell office:value-type="string" table:style-name="ce53">
            <text:p>RE.- 4893/2025</text:p>
          </table:table-cell>
          <table:table-cell office:value-type="string" table:style-name="ce57">
            <text:p>ADENDA DE PRÓRROGA AL CONVENIO MARCO DE COLABORACIÓN ENTRE</text:p>
            <text:p>EL COLEGIO OFICIAL DE FARMACÉUTICOS DE LA PROVINCIA DE LAS</text:p>
            <text:p>PALMAS Y LA UNIVERSIDAD DE LAS PALMAS DE GRAN CANARIA PARA EL</text:p>
            <text:p>DESARROLLO DE PROGRAMAS DE ACTUACIÓN CONJUNTA DE CARÁCTER</text:p>
            <text:p>ACADÉMICO Y DE INVESTIGACIÓN</text:p>
          </table:table-cell>
          <table:table-cell office:value-type="string" table:style-name="ce52">
            <text:p>Luis Serra Majem, en calidad de rector de la Universidad de Las Palmas de Gran Canaria y María Loreto Gómez Guedes, como <text:s/>presidenta del COFLP.<text:s/></text:p>
          </table:table-cell>
          <table:table-cell office:value-type="string" table:style-name="ce52">
            <text:p>Regular el marco de la colaboración científica</text:p>
            <text:p>y cultural/científico-tecnológica entre la ULPGC y el COFLP para el cumplimiento de los</text:p>
            <text:p>objetivos.</text:p>
          </table:table-cell>
          <table:table-cell office:value-type="string" table:style-name="ce55">
            <text:p><text:s/>20/01/2022 (RE.- 323/2022) -<text:s/><text:span text:style-name="T2">06/11/2025</text:span></text:p>
          </table:table-cell>
          <table:table-cell office:value-type="string" table:style-name="ce55">
            <text:p>Hasta el</text:p>
            <text:p>20/01/2030</text:p>
          </table:table-cell>
          <table:table-cell office:value-type="string" table:style-name="ce52">
            <text:p>Referenciando RE.- 323/2022 y hasta el 20/01/2023</text:p>
          </table:table-cell>
          <table:table-cell office:value-type="string" table:style-name="ce52">
            <text:p>Por parte de ULPGC, Daniel Lluis Serra Majem, en calidad de rector, y por parte del COFLP, María Loreto Gómez Guedes, en calidad de <text:s/>presidenta.</text:p>
          </table:table-cell>
          <table:table-cell office:value-type="string" table:style-name="ce60">
            <text:p><text:span text:style-name="T5">COLABORACIÓN CIENTÍFICA Y CULTURAL/CIENTÍFICO-TECNOLÓGICA CONJUNTA</text:span>: Desarrollo y difusión de la educación y la cultura a nivel general entre ambas instituciones. El desarrollo de la enseñanza superior y la investigación científica y tecnológica. La amplitud de la colaboración estará condicionada, en cada caso, a la disponibilidad de los medios de cada Organismo, así como a la prioridad que requieran sus propios programas en curso. De las áreas prioritarias de actuación. - Para el cumplimiento de los objetivos a que se refiere la cláusula anterior, ambas instituciones planificarán programas de actuación conjunta, especialmente los relacionados con las áreas prioritarias siguientes: Áreas de la formación especializada y continua de los colegiados. Estudios e investigaciones conjuntas. Intercambio de estudiantes, profesores e investigadores. Formación y perfeccionamiento de docentes e investigadores. Cualquier otra actividad que las partes consideren importante para el logro de los objetivos de este convenio. El presente Convenio Marco no conlleva ningún gasto. Los programas y acciones a emprender se desarrollarán posteriormente, en sus aspectos concretos, mediante acuerdos singularizados referidos a cada una de las áreas prioritarias de actuación, que se incorporarán progresivamente, a medida que se vayan formalizando, y formarán parte inseparable del presente convenio, como anexos del mismo. Las aportaciones económicas por los costes que genere la colaboración serán evaluadas y acordadas, por los órganos competentes de las dos Instituciones, para cada uno de los acuerdos singularizados en que ésta se concrete. Para posibilitar la ejecución de los acuerdos singularizados en las distintas áreas, las partes firmantes podrán recabar ayudas, subvenciones y colaboraciones de otras entidades, públicas y privadas. Para la puesta en marcha, control, seguimiento y comunicación de lo previsto en el presente Convenio Marco, así como en los futuros convenios específicos que al amparo del mismo se celebren, se constituirá una Comisión de Seguimiento en el plazo de tres meses, a partir de la firma del presente convenio. Esta Comisión tendrá asimismo las funciones previstas en la Estipulación Séptima y cuantas le asignen en posteriores convenios y normas de desarrollo. La Comisión estará compuesta por un total de cuatro miembros, designados paritariamente por cada institución. Tales miembros serán el máximo representante de cada Institución o persona en quien delegue, que en el caso de la Universidad será el Rector o Vicerrector respectivamente, junto con otra persona más designada por cada Institución a su elección. La presidencia de la comisión recaerá en el representante de una de las Instituciones, alternándose la misma cada año a partir de la fecha de firma del convenio. La alternancia se iniciará en la Universidad de Las Palmas de Gran Canaria. La Comisión se reunirá con carácter ordinario una vez al año, así como cuantas veces se estime oportuno. En sus deliberaciones el voto del presidente tendrá carácter dirimente en caso de empate. Una vez constituida, la comisión elaborará y aprobará su reglamento de actuación en el plazo máximo de seis meses.</text:p>
          </table:table-cell>
          <table:table-cell office:value-type="string" table:style-name="ce66">
            <text:p><text:s/>Se modifica la Estipulación Tercera quedando de la siguiente forma:</text:p>
            <text:p>“Los programas y acciones a emprender se desarrollarán posteriormente, en</text:p>
            <text:p>sus aspectos concretos, mediante acuerdos singularizados referidos a cada una</text:p>
            <text:p>de las áreas prioritarias de actuación.</text:p>
            <text:p>Las aportaciones económicas por los costes que genere la colaboración,</text:p>
            <text:p>serán evaluadas y acordadas, por los órganos competentes de las dos Instituciones y</text:p>
            <text:p>la normativa existente en las mismas. Para posibilitar la ejecución de los acuerdos singularizados en las distintas</text:p>
            <text:p>áreas, las partes firmantes podrán recabar ayudas, subvenciones y colaboraciones</text:p>
            <text:p>de otras entidades, públicas y privadas.”<text:s text:c="3"/></text:p>
          </table:table-cell>
          <table:table-cell table:number-columns-repeated="16374"/>
        </table:table-row>
        <table:table-row table:style-name="ro6">
          <table:table-cell office:value-type="string" table:style-name="ce53">
            <text:p>RE.- 4874/2025</text:p>
          </table:table-cell>
          <table:table-cell office:value-type="string" table:style-name="ce57">
            <text:p>ACUERDO DE COOPERACIÓN ENTRE</text:p>
            <text:p><text:s/>EL CONSEJO GENERAL DE COLEGIOS OFICIALES DE</text:p>
            <text:p>FARMACÉUTICOS Y EL COLEGIO OFICIAL DE FARMACÉUTICOS DE</text:p>
            <text:p>LAS PALMAS</text:p>
          </table:table-cell>
          <table:table-cell office:value-type="string" table:style-name="ce52">
            <text:p>Jesús Aguilar Santamaría en representación del Consejo General de</text:p>
            <text:p>Colegios Oficiales de Farmacéuticos de España y y María Loreto Gómez Guedes, en calidad de presidenta del COFLP<text:s/></text:p>
          </table:table-cell>
          <table:table-cell office:value-type="string" table:style-name="ce52">
            <text:p>Establecer el marco de cooperación entre el CGCOF</text:p>
            <text:p>y el Colegio para la ejecución de determinadas actuaciones del programa de</text:p>
            <text:p>formación en competencias digitales desarrollado por Unión Profesional, con arreglo al Real</text:p>
            <text:p>Decreto 876/2024, que han sido asignadas al CGCOF en virtud del Convenio de</text:p>
            <text:p>Adhesión (el “Plan de Formación”)</text:p>
          </table:table-cell>
          <table:table-cell office:value-type="date" office:date-value="2025-09-08T00:00:00" table:style-name="ce56">
            <text:p>08/09/2025</text:p>
          </table:table-cell>
          <table:table-cell office:value-type="string" table:style-name="ce67">
            <text:p>Hasta la finalización del Plan de Formación (incluyendo el período de justificación y</text:p>
            <text:p>verificación por las autoridades nacionales o comunitarias), sin perjuicio de lo previsto en las</text:p>
            <text:p>obligaciones de custodia documental previstas en la cláusula undécima de este Acuerdo y en la</text:p>
            <text:p>normativa aplicable al PRTR (Plan de Recuperación, Transformación y Resiliencia).</text:p>
          </table:table-cell>
          <table:table-cell table:style-name="ce52"/>
          <table:table-cell office:value-type="string" table:style-name="ce52">
            <text:p>Jesús Aguilar Santamaría en representación del Consejo General de</text:p>
            <text:p>Colegios Oficiales de Farmacéuticos de España y María Loreto Gómez Guedes, como <text:s/>presidenta del COFLP.<text:s/></text:p>
          </table:table-cell>
          <table:table-cell office:value-type="string" table:style-name="ce52">
            <text:p>La compensación económica reconocida al Colegio Cooperante por la realización de las</text:p>
            <text:p>actuaciones que se detallan en el Anexo I se establece conforme a los siguientes principios: a) La compensación será directamente proporcional al número de alumnos del Programa de</text:p>
            <text:p>Formación cuya gestión y supervisión corresponde al Colegio Cooperante y siempre que se cumplan los requisitos de asistencia y participación establecidos. Los gastos incurridos por el Colegio Cooperante en la ejecución de este Acuerdo no se compensarán de forma separada a la compensación por alumno establecida. b) La cuantía concreta y las condiciones de pago se detallan en el Anexo II. c) Para facilitar la puesta en marcha de las actuaciones que se compromete a realizar el</text:p>
            <text:p>Colegio Cooperante, se establece un sistema de anticipos que se determina en función de los alumnos enrolados que se incluye en el Anexo II.</text:p>
            <text:p>d) La compensación económica y la forma de pago, incluido el sistema de anticipos, serán modificados por la Entidad Adherida si las condiciones económicas establecidas en el Convenio de Adhesión se ven alteradas.</text:p>
            <text:p>e) Fruto de la adenda al Convenio de Adhesión que está prevista firmarse, la Entidad Adherida podrá retener y no abonar al Colegio Cooperante el 40% de la parte proporcional que le corresponda a dicho colegio, determinada en función del número de alumnos comprometidos en la Cláusula SEGUNDA respecto del total de alumnos coordinados por la Entidad Adherida, de las cantidades que la Entidad Adherida deba abonar a Unión Profesional conforme a lo establecido en dicha adenda.</text:p>
            <text:p>El desembolso por la Entidad Adherida de la compensación al Colegio Profesional (tanto anticipos como cantidad final) está condicionada al efectivo abono por Unión Profesional de los correspondientes anticipos y cantidades finales a la Entidad Adherida con arreglo a lo pactado en el Convenio de Adhesión. Se deja constancia de que la correcta finalización del Plan de Formación, en los términos definidos por Unión Profesional y en el presente Acuerdo, por parte de cada alumno es requisito</text:p>
            <text:p>indispensable para tener derecho al abono de la cantidad final establecida y para no estar obligado</text:p>
            <text:p>a devolver los anticipos recibidos.</text:p>
            <text:p>En ningún caso esta compensación generará derechos al Colegio Cooperante frente a Unión</text:p>
            <text:p>Profesional ni frente a Red.es.</text:p>
            <text:p>A las cantidades que se deban abonar conforme a este Acuerdo se aplicarán los impuestos</text:p>
            <text:p>correspondientes, que deberán abonarse por la Parte que la ley requiera.</text:p>
            <text:p>Las cantidades previstas en el Anexo II que abonará, en su caso, la Entidad Adherida al Colegio</text:p>
            <text:p>Cooperante se considerará que incluyen el IVA (en caso de que se devengue).<text:s/></text:p>
          </table:table-cell>
          <table:table-cell office:value-type="string" table:style-name="ce53">
            <text:p>NINGUNA</text:p>
          </table:table-cell>
          <table:table-cell table:number-columns-repeated="16374"/>
        </table:table-row>
        <table:table-row table:style-name="ro7">
          <table:table-cell office:value-type="string" table:style-name="ce53">
            <text:p>RE.- 3828/2025</text:p>
          </table:table-cell>
          <table:table-cell office:value-type="string" table:style-name="ce57">
            <text:p>CONVENIO ENTRE EL AYUNTAMIENTO DE LAS PALMAS DE GRAN CANARIA Y EL COLEGIO OFICIAL DE FARMACÉUTICOS DE LAS PALMAS.</text:p>
          </table:table-cell>
          <table:table-cell office:value-type="string" table:style-name="ce52">
            <text:p>Estrella Díaz Ramos en calidad de jefa de sección del Ayuntamiento de LPGC y María Loreto Gómez Guedes, en calidad de presidenta del COFLP<text:s/></text:p>
          </table:table-cell>
          <table:table-cell office:value-type="string" table:style-name="ce52">
            <text:p>Inicia el procedimiento para la concesión de una subvención y facilitar el acceso a los medicamentos a las personas sin hogar.</text:p>
          </table:table-cell>
          <table:table-cell office:value-type="date" office:date-value="2025-09-11T00:00:00" table:style-name="ce56">
            <text:p>11/09/2025</text:p>
          </table:table-cell>
          <table:table-cell office:value-type="date" office:date-value="2026-09-10T00:00:00" table:style-name="ce56">
            <text:p>10/09/2026</text:p>
          </table:table-cell>
          <table:table-cell office:value-type="string" table:style-name="ce52">
            <text:p>Referenciando RE.- 4737/2024 con carácter anual.</text:p>
          </table:table-cell>
          <table:table-cell office:value-type="string" table:style-name="ce66">
            <text:p>Se designará a un representante del Colegio y otro del Ayuntamiento para resolver las eventuales incidencias que pudiesen surgir durante la vigencia del convenio. El Ayuntamiento comprobará la adecuada justificación de la subvención, así como la realización de la actividad y el cumplimiento de la finalidad que determinan la concesión o disfrute de la subvención. Asimismo, el Ayuntamiento podrá recabar los datos que estime convenientes y</text:p>
            <text:p>llevar a cabo labores de supervisión de la actividad.</text:p>
          </table:table-cell>
          <table:table-cell office:value-type="string" table:style-name="ce60">
            <text:p><text:span text:style-name="T5">Por el COFLP</text:span>: Con carácter general, deberá cumplir las obligaciones que le impone el art. 14LGS en su condición de beneficiaria de la subvención y más concretamente las siguientes:</text:p>
            <text:p>1. Velar por el cumplimiento del citado protocolo de actuación, realizando las gestiones oportunas para documentar antes de la firma del presente convenio el compromiso de participación de las oficinas de farmacia, por el que éstas se comprometen a suministrar los productos solicitados y a remitir puntualmente las facturas al Colegio, adjuntando a las mismas el cupón precinto y el tique de venta para su posterior facturación al Ayuntamiento.</text:p>
            <text:p>2. Presentar las facturas al Ayuntamiento con periodicidad mensual, debiendo presentarse dentro del mes siguiente a la firma del presente convenio las facturas correspondientes a los meses transcurridos del año natural.</text:p>
            <text:p>3. Impulsar y promover la educación sanitaria entre la población usuaria de los centros de acogida municipales para obtener un mejor aprovechamiento y un uso racional de los medicamentos y productos sanitarios en beneficio de la salud del colectivo, a través de charlas o campañas informativas que puedan organizarse.</text:p>
            <text:p>4. Difundir por los medios habituales las campañas o actividades que, por su contenido o repercusión, sean de interés para la prevención y, en general, el fomento del bienestar y la calidad de vida de las personas beneficiarias del presente convenio, tales como las de información y formación sobre temas de gran interés para la población como alimentación, alcohol, tabaco, sexualidad o higiene bucodental.</text:p>
            <text:p>5. Facilitar al Ayuntamiento el listado de las oficinas de farmacia a las que podrán dirigirse los usuarios, con los datos de localización de las mismas.<text:s/><text:span text:style-name="T5">Por el Ayuntamiento:<text:s/></text:span></text:p>
            <text:p>1. Documentar la necesidad de los medicamentos o productos farmacéuticos, bien a través de receta, según el modelo oficial previsto en el Real Decreto 1718/2010, de 17 de diciembre, sobre receta médica y órdenes de dispensación (este modelo oficial de receta será el único válido para su remisión al Colegio, debiendo cumplir con los requisitos establecidos en la citada norma); bien a través de informe médico u otro documento facultativo.</text:p>
            <text:p>2. Emitir la orden de autorización y dispensación de productos farmacéuticos, firmada y sellada por el técnico correspondiente de Servicios Sociales.</text:p>
            <text:p>3. Abonar las cantidades que se facturen en virtud del presente convenio con cargo a la aplicación presupuestaria a que se refiere la cláusula cuarta, hasta el límite de 18.000 €. Cuando se trate de medicamentos financiados parcialmente por el SCS, las cantidades a abonar se corresponderán con la parte del precio del medicamento no financiada por el sistema público de salud.</text:p>
          </table:table-cell>
          <table:table-cell office:value-type="string" table:style-name="ce52">
            <text:p>11/09/2025 Ref.- RE.- 4737/2024</text:p>
          </table:table-cell>
          <table:table-cell table:number-columns-repeated="16374"/>
        </table:table-row>
        <table:table-row table:style-name="ro8">
          <table:table-cell office:value-type="string" table:style-name="ce53">
            <text:p>RE.- 3310/2025</text:p>
          </table:table-cell>
          <table:table-cell office:value-type="string" table:style-name="ce57">
            <text:p>ACUERDO MARCO DE COLABORACIÓN ENTRE LA FUNDACIÓN ALEJANDRO DA SILVA Y EL COLEGIO OFICIAL DE</text:p>
            <text:p>FARMACÉUTICOS DE LAS PALMAS.</text:p>
          </table:table-cell>
          <table:table-cell office:value-type="string" table:style-name="ce52">
            <text:p>Ana Elena Ojeda Vargas en calidad de presidenta y María Loreto Gómez Guedes, en calidad de presidenta del COFLP<text:s/></text:p>
          </table:table-cell>
          <table:table-cell office:value-type="string" table:style-name="ce52">
            <text:p>Regular la colaboración entre ambas instituciones, con relación a la lucha contra la leucemia, informar y</text:p>
            <text:p>concienciar a la población sobre la enfermedad.</text:p>
          </table:table-cell>
          <table:table-cell office:value-type="date" office:date-value="2025-08-05T00:00:00" table:style-name="ce56">
            <text:p>05/08/2025</text:p>
          </table:table-cell>
          <table:table-cell office:value-type="date" office:date-value="2029-08-04T00:00:00" table:style-name="ce56">
            <text:p>04/08/2029</text:p>
          </table:table-cell>
          <table:table-cell office:value-type="string" table:style-name="ce52">
            <text:p>Renovación tácita cada 3 años, al vencimiento, prórrogas anuales.</text:p>
          </table:table-cell>
          <table:table-cell office:value-type="string" table:style-name="ce52">
            <text:p>La representante por parte del COFLP</text:p>
            <text:p>será la presidenta del Colegio, y Ana Elena Ojeda Vargas en calidad de presidenta de la Fundación.</text:p>
          </table:table-cell>
          <table:table-cell office:value-type="string" table:style-name="ce52">
            <text:p>El presente acuerdo no conllevará ningun tipo de contraprestación económica para las partes por su colaboración, ya que el objeto es concienciar, informar y ayudar a los pacientes oncohematológicos y sus familiares, por lo que en ningún caso podra entenderse como un acuerdo comercial o publicitario. En todo caso, cada parte asumira respectivamente cualquier obligacioón fiscal que se pudiera devengar como consecuencia de este acuerdo conforme a Ley.</text:p>
          </table:table-cell>
          <table:table-cell office:value-type="string" table:style-name="ce53">
            <text:p>NINGUNA</text:p>
          </table:table-cell>
          <table:table-cell table:number-columns-repeated="16374"/>
        </table:table-row>
        <table:table-row table:style-name="ro4">
          <table:table-cell office:value-type="string" table:style-name="ce53">
            <text:p>RE.- 3069/2025</text:p>
          </table:table-cell>
          <table:table-cell office:value-type="string" table:style-name="ce57">
            <text:p>CONVENIO MARCO DE COOPERACIÓN ENTRE LA ASOCIACIÓN DE ENFERMOS DEL CORAZÓN, PULMÓN Y OTROS ÓRGANOS DE LAS ISLAS CANARIAS Y EL COLEGIO OFICIAL DE</text:p>
            <text:p>FARMACÉUTICOS DE LAS PALMAS.</text:p>
          </table:table-cell>
          <table:table-cell office:value-type="string" table:style-name="ce52">
            <text:p>María Loreto Gómez Guedes, en calidad de presidenta del COFLP / Antonio Francisco Suárez Santana, en calidad de presidente de la Asociación.</text:p>
          </table:table-cell>
          <table:table-cell office:value-type="string" table:style-name="ce52">
            <text:p>Promover la mejora en la calidad de vida de los pacientes de la Asociación de Enfermos del Corazón, Pulmón y Otros Órganos.</text:p>
          </table:table-cell>
          <table:table-cell office:value-type="date" office:date-value="2025-06-18T00:00:00" table:style-name="ce56">
            <text:p>18/06/2025</text:p>
          </table:table-cell>
          <table:table-cell office:value-type="date" office:date-value="2026-12-31T00:00:00" table:style-name="ce56">
            <text:p>31/12/2026</text:p>
          </table:table-cell>
          <table:table-cell office:value-type="string" table:style-name="ce52">
            <text:p>Renovación tácita por años naturales.</text:p>
          </table:table-cell>
          <table:table-cell office:value-type="string" table:style-name="ce52">
            <text:p>La representante por parte del COFLP</text:p>
            <text:p>será la presidenta del Colegio, por parte de la Asociación de Enfermos del Corazón, Pulmón y Otros Órganos será el presidente <text:s/>de la Asociación, <text:s/>Antonio Francisco Suárez Santana.</text:p>
          </table:table-cell>
          <table:table-cell office:value-type="string" table:style-name="ce52">
            <text:p>Concienciación. Promoción y difusión de campañas, estímulo al estudio y cooperación en planes sanitarios. Financiación de los medios y obtención de los recursos necesarios para la realización de objetivos fijados. Promoción de actividades sociales, culturales, de ocio y tiempo libre que influyan y mejoren la calidad de vida.</text:p>
          </table:table-cell>
          <table:table-cell office:value-type="string" table:style-name="ce53">
            <text:p>NINGUNA</text:p>
          </table:table-cell>
          <table:table-cell table:number-columns-repeated="16374"/>
        </table:table-row>
        <table:table-row table:style-name="ro9">
          <table:table-cell office:value-type="string" table:style-name="ce53">
            <text:p>RE.- 3026/2025</text:p>
          </table:table-cell>
          <table:table-cell office:value-type="string" table:style-name="ce57">
            <text:p>CONVENIO DE COOPERACIÓN EDUCATIVA ENTRE EL CBNK BANCO DE COLECTIVOS Y EL ILTRE. COLEGIO</text:p>
            <text:p>OFICIAL DE FARMACÉUTICOS DE LA PROVINCIA DE LAS</text:p>
            <text:p>PALMAS.</text:p>
          </table:table-cell>
          <table:table-cell office:value-type="string" table:style-name="ce52">
            <text:p>Manuel Pozo Lozano y Manuel Juan García Conde en calidad de apoderados mancomunados por parte del CBNK y María Loreto Gómez Guedes, como <text:s/>presidenta del COFLP.<text:s/></text:p>
          </table:table-cell>
          <table:table-cell office:value-type="string" table:style-name="ce52">
            <text:p>Presentación por parte del Colegio al Banco de potenciales clientes de productos financieros a cambio de una contraprestación (detallada en el Anexo I).<text:s/></text:p>
          </table:table-cell>
          <table:table-cell office:value-type="date" office:date-value="2025-07-15T00:00:00" table:style-name="ce55">
            <text:p>15/07/2025</text:p>
          </table:table-cell>
          <table:table-cell office:value-type="date" office:date-value="2029-07-19T00:00:00" table:style-name="ce56">
            <text:p>19/07/2029</text:p>
          </table:table-cell>
          <table:table-cell office:value-type="string" table:style-name="ce52">
            <text:p>Hasta el 19/07/2029, renovación tácita por años naturales.</text:p>
          </table:table-cell>
          <table:table-cell office:value-type="string" table:style-name="ce52">
            <text:p>Manuel Pozo Lozano y Manuel Juan García Conde en calidad de apoderados mancomunados por parte del CBNK y María Loreto Gómez Guedes, como <text:s/>presidenta del COFLP.<text:s/></text:p>
          </table:table-cell>
          <table:table-cell office:value-type="string" table:style-name="ce52">
            <text:p>El COLEGIO: Presentación institucional ante los miembros de la JG., difusión de la información, espacio en la web para ofrecer productos de interés, difusión sobre servicios y productos financieros, organización de formaciones, reuniones periodicas para el seguimiento del convenio.</text:p>
            <text:p>El CBNK: ofrecer y mantener actualizada oferta de valor atractiva de productos y servicios bancarios tanto para el COF como para sus colegiados, colaborar con las formaciones, ofrecer línea de productos específicos para el colectivo en condiciones ventajosas, reuniones periodicas para el seguimiento del convenio.</text:p>
          </table:table-cell>
          <table:table-cell office:value-type="string" table:style-name="ce53">
            <text:p>NINGUNA</text:p>
          </table:table-cell>
          <table:table-cell table:number-columns-repeated="16374"/>
        </table:table-row>
        <table:table-row table:style-name="ro9">
          <table:table-cell office:value-type="string" table:style-name="ce53">
            <text:p>RE.- 1861/2025</text:p>
          </table:table-cell>
          <table:table-cell office:value-type="string" table:style-name="ce57">
            <text:p>CONVENIO DE COOPERACIÓN EDUCATIVA ENTRE LA UNIVERSIDAD DE SANTIAGO DE COMPOSTELA Y EL ILTRE. COLEGIO</text:p>
            <text:p>OFICIAL DE FARMACÉUTICOS DE LA PROVINCIA DE LAS</text:p>
            <text:p>PALMAS.</text:p>
          </table:table-cell>
          <table:table-cell office:value-type="string" table:style-name="ce52">
            <text:p>Antonio López Díaz en calidad de rector de la Universidad y María Loreto Gómez Guedes, como <text:s/>presidenta del COFLP.<text:s/></text:p>
          </table:table-cell>
          <table:table-cell office:value-type="string" table:style-name="ce52">
            <text:p>Establecer un programa para la realización de prácticas académicas externas del alumnado en las oficinas de farmacia del ámbito del Colegio Oficial de Farmacéuticos de Las Palmas que se adhieran expresamente a este Convenio. Las prácticas podrán ser:</text:p>
            <text:p>-<text:s/><text:span text:style-name="T2">Curriculares</text:span>, contempladas en los planes de estudios.<text:s/></text:p>
            <text:p>-<text:span text:style-name="T2">Prácticas conducentes a la elaboración de los Trabajos Fin de Grado/Trabajos Fin de Máster</text:span>, según se contempla en los planes de estudio y demás normativa de aplicación.<text:s/></text:p>
            <text:p>-<text:span text:style-name="T2">Extracurriculares</text:span>, o complementarias.</text:p>
          </table:table-cell>
          <table:table-cell office:value-type="date" office:date-value="2025-04-24T00:00:00" table:style-name="ce55">
            <text:p>24/04/2025</text:p>
          </table:table-cell>
          <table:table-cell office:value-type="date" office:date-value="2029-04-23T00:00:00" table:style-name="ce56">
            <text:p>23/04/2029</text:p>
          </table:table-cell>
          <table:table-cell office:value-type="string" table:style-name="ce52">
            <text:p>Renovación cada 4 años, en cualquier caso, por el tiempo que duren las prácticas del alumnado, pudiendo prorrogarse para los siguientes cuatro años.</text:p>
          </table:table-cell>
          <table:table-cell office:value-type="string" table:style-name="ce52">
            <text:p>Por parte de la Universidad, Antonio López Díaz, en calidad de rector, y por parte del COFLP, María Loreto Gómez Guedes, en calidad de <text:s/>presidenta.</text:p>
          </table:table-cell>
          <table:table-cell office:value-type="string" table:style-name="ce52">
            <text:p>Las partes se comprometen a resolver amigablemente las diferencias que pudieran surgir a través de la Comisión de Seguimiento.</text:p>
            <text:p>No obstante, se reconoce la jurisdicción contencioso-administrativa como competente en la materia dada la naturaleza pública de las universidades.<text:s/></text:p>
            <text:p>En prueba de conformidad, ambas partes firman el presente convenio en el lugar y fecha de la última firma digital.</text:p>
          </table:table-cell>
          <table:table-cell office:value-type="string" table:style-name="ce53">
            <text:p>NINGUNA</text:p>
          </table:table-cell>
          <table:table-cell table:number-columns-repeated="16374"/>
        </table:table-row>
        <table:table-row table:style-name="ro6">
          <table:table-cell office:value-type="string" table:style-name="ce53">
            <text:p>RE.- 2629/2025</text:p>
          </table:table-cell>
          <table:table-cell office:value-type="string" table:style-name="ce57">
            <text:p>CONVENIO DE COOPERACIÓN EDUCATIVA ENTRE LA UNIVERSIDAD CATÓLICA SANTA TERESA DE JESÚS DE ÁVILA Y EL ILTRE. COLEGIO</text:p>
            <text:p>OFICIAL DE FARMACÉUTICOS DE LA PROVINCIA DE LAS</text:p>
            <text:p>PALMAS.</text:p>
          </table:table-cell>
          <table:table-cell office:value-type="string" table:style-name="ce52">
            <text:p>María del Rosario Sáez Yuguero, en calidad de rectora de la Universidad y María Loreto Gómez Guedes, como <text:s/>presidenta del COFLP.</text:p>
          </table:table-cell>
          <table:table-cell office:value-type="string" table:style-name="ce52">
            <text:p>Es objeto del presente Convenio la colaboración entre las partes para la promoción de la oferta</text:p>
            <text:p>formativa de la Universidad entre el personal del colegio así como la regulación de</text:p>
            <text:p>determinadas condiciones ventajosas <text:s/>que podrán ser</text:p>
            <text:p>aplicadas a las matrículas que aquellos formalicen para cursar estudios universitarios oficiales en</text:p>
            <text:p>la UCAV.</text:p>
          </table:table-cell>
          <table:table-cell office:value-type="date" office:date-value="2025-06-12T00:00:00" table:style-name="ce55">
            <text:p>12/06/2025</text:p>
          </table:table-cell>
          <table:table-cell table:style-name="ce56"/>
          <table:table-cell office:value-type="string" table:style-name="ce52">
            <text:p>Renovación tácita cada 3 años.</text:p>
          </table:table-cell>
          <table:table-cell office:value-type="string" table:style-name="ce52">
            <text:p>Por parte de la Universidad, María del Rosario Sáez Yuguero, en calidad de rectora, y por parte del COFLP, María Loreto Gómez Guedes, en calidad de <text:s/>presidenta.</text:p>
          </table:table-cell>
          <table:table-cell office:value-type="string" table:style-name="ce52">
            <text:p/>
            <text:p>El<text:s/><text:span text:style-name="T2">COLEGIO</text:span><text:s/>promoverá activamente la oferta formativa de la UCAV y los descuentos objeto del presente convenio entre su personal. A tal fin, la UCAV autoriza el uso de su logo y denominación en los términos establecidos en la cláusula séptima.</text:p>
            <text:p>Asimismo colaborará con la UCAV a la hora de acreditar a quienes, al amparo del presente convenio soliciten los descuentos.</text:p>
            <text:p/>
            <text:p>La<text:span text:style-name="T2"><text:s/>UCAV</text:span><text:s/>podrá aplicar determinadas condiciones económicas ventajosas de acuerdo a las siguientes especificaciones:</text:p>
            <text:p>Titulaciones a las que se aplica: el descuento podrá ser aplicado para las siguientes titulaciones: Grado en Farmacia, Grado en Nutrición, Grado en Psicología.<text:s/></text:p>
            <text:p>Beneficiarios: serán beneficiarios del descuento los colegiados/as, que acrediten al menos un año de antigüedad como tal, y sus hijos/as. Para la aplicación efectiva del descuento, en el momento de formalizar cada matrícula, el/la beneficiario/a deberá presentar documentación acreditativa de su condición y, en el primer caso (ser colegiado/a) deberá mantener la misma durante todo el curso académico en el que se le haya aplicado el descuento. La UCAV podrá solicitar al colegio en cualquier momento del curso confirmación de que los beneficiarios/as cumplen los requisitos establecidos en el presente convenio para la aplicación del descuento. Compatibilidad con otros descuentos: el descuento no será compatible con otros descuentos que pudieran ser aplicados por la Universidad. Descuento aplicable y requisitos: Descuento del 25% para los Grados en Farmacia y Nutrición. Descuento del 5% para el Grado en Psicología. Otras condiciones: El beneficiario para el que se solicite la aplicación del descuento no deberá estar ya matriculado en la Universidad Católica de Ávila. El beneficiario debe ser, por tanto, alumno de nuevo ingreso. Tal descuento será aplicable a las tasas de matrícula de nuevo ingreso y las posteriores matrículas de continuación de estudios que formalice el beneficiario. Tal descuento se entenderá aplicado sobre el coste de los ECTS en los que el alumno se matricule en cada curso académico. Se excluye, por tanto, la aplicación del descuento sobre las tasas administrativas y otros gastos que pudieran ser aplicados por la Universidad (reconocimiento de créditos, expedición de certificados, entre otros). El descuento no será aplicable a las segundas y posteriores matrículas que realice el beneficiario en una misma asignatura. Normativa aplicable: sin perjuicio de lo previsto en el presente Convenio, para formalizar las matrículas será respetada y aplicada en todo momento la normativa de la Universidad. Acreditación de la condición de beneficiario: la no acreditación de la condición de beneficiario y/o el incumplimiento de las disposiciones establecidas en la presente cláusula dará lugar a la tramitación de la matrícula como ordinaria y, por tanto, a la no aplicación del descuento.</text:p>
          </table:table-cell>
          <table:table-cell office:value-type="string" table:style-name="ce53">
            <text:p>NINGUNA</text:p>
          </table:table-cell>
          <table:table-cell table:number-columns-repeated="16374"/>
        </table:table-row>
        <table:table-row table:style-name="ro10">
          <table:table-cell office:value-type="string" table:style-name="ce53">
            <text:p>RE.- 1736/2025</text:p>
          </table:table-cell>
          <table:table-cell office:value-type="string" table:style-name="ce57">
            <text:p>CONVENIO DE COLABORACIÓN ENTRE LA ASOCIACIÓN ESPAÑOLA CONTRA EL CÁNCER (AECC) Y EL ILTRE. COLEGIO</text:p>
            <text:p>OFICIAL DE FARMACÉUTICOS DE LA PROVINCIA DE LAS</text:p>
            <text:p>PALMAS.</text:p>
          </table:table-cell>
          <table:table-cell office:value-type="string" table:style-name="ce52">
            <text:p>Fernando Fraile González, en calidad de presidente de la AECC y María Loreto Gómez Guedes, como <text:s/>presidenta del COFLP.<text:s/></text:p>
          </table:table-cell>
          <table:table-cell office:value-type="string" table:style-name="ce52">
            <text:p>Promover, potenciar, desarrollar acciones y proyectos que fomenten la concienciación y formación de los profesionales farmacéuticos.</text:p>
          </table:table-cell>
          <table:table-cell office:value-type="date" office:date-value="2025-03-31T00:00:00" table:style-name="ce56">
            <text:p>31/03/2025</text:p>
          </table:table-cell>
          <table:table-cell office:value-type="date" office:date-value="2028-03-30T00:00:00" table:style-name="ce56">
            <text:p>30/03/2028</text:p>
          </table:table-cell>
          <table:table-cell office:value-type="string" table:style-name="ce52">
            <text:p>Renovación trianual y, a posteriori, renovaciones tácitas por año.</text:p>
          </table:table-cell>
          <table:table-cell office:value-type="string" table:style-name="ce52">
            <text:p>Por parte de la AECC, Fernando Fraile González, en calidad de presidente, y por parte del COFLP, María Loreto Gómez Guedes, en calidad de <text:s/>presidenta.</text:p>
          </table:table-cell>
          <table:table-cell office:value-type="string" table:style-name="ce52">
            <text:p><text:span text:style-name="T2">AECC</text:span><text:s/>Promover, potenciar y desarrollar acciones y proyectos que fomenten la concienciación y formación de los profesionales farmacéuticos, que les capaciten y ayuden a prestar un mejor servicio en la lucha contra el cáncer que, en definitiva, reportará en beneficio de todos los ciudadanos.</text:p>
            <text:p><text:span text:style-name="T2">COFLP<text:s/></text:span>Organización de actos diversos, tales como charlas, conferencias, cursos, jornadas formativas e informativas, etc... a fin de promover hábitos de vida saludables. Dar difusión a la información relevante y/o de interés de la otra parte, así como realizar las acciones de difusión necesarias de los actos realizados de forma conjunta. Y ello, mediante los canales de difusión que las partes tengan a su disposición.<text:s/></text:p>
          </table:table-cell>
          <table:table-cell office:value-type="string" table:style-name="ce53">
            <text:p>NINGUNA</text:p>
          </table:table-cell>
          <table:table-cell table:number-columns-repeated="16374"/>
        </table:table-row>
        <table:table-row table:style-name="ro10">
          <table:table-cell office:value-type="string" table:style-name="ce53">
            <text:p>RE.- 4737/2024</text:p>
          </table:table-cell>
          <table:table-cell office:value-type="string" table:style-name="ce57">
            <text:p>CONVENIO ENTRE EL AYUNTAMIENTO DE LAS PALMAS DE GRAN CANARIA Y EL COLEGIO OFICIAL DE FARMACÉUTICOS DE LAS PALMAS.</text:p>
          </table:table-cell>
          <table:table-cell office:value-type="string" table:style-name="ce52">
            <text:p>Antonio José Muñecas Rodrigo, Secretario General Técnico de la Junta de Gobierno / María del Carmen Vargas Palmés, Concejala de Gobierno del Área de Bienestar</text:p>
            <text:p>Social, Igualdad, Cuidados y Salud <text:s/>/ María Loreto Gómez Guedes.<text:s/></text:p>
          </table:table-cell>
          <table:table-cell office:value-type="string" table:style-name="ce52">
            <text:p>Facilitar el acceso a los medicamentos a las personas sin hogar.</text:p>
          </table:table-cell>
          <table:table-cell office:value-type="date" office:date-value="2024-01-01T00:00:00" table:style-name="ce55">
            <text:p>01/01/2024</text:p>
          </table:table-cell>
          <table:table-cell office:value-type="date" office:date-value="2024-12-31T00:00:00" table:style-name="ce56">
            <text:p>31/12/2024</text:p>
          </table:table-cell>
          <table:table-cell office:value-type="string" table:style-name="ce52">
            <text:p>Carácter anual, su vigencia se extenderá desde el 1 de enero hasta el 31 de diciembre de 2024.</text:p>
          </table:table-cell>
          <table:table-cell office:value-type="string" table:style-name="ce52">
            <text:p>Se designará a un representante del Colegio y otro del Ayuntamiento para resolver las eventuales incidencias que pudiesen surgir durante la vigencia del convenio. El Ayuntamiento comprobará la adecuada justificación de la subvención, así como la realización de la actividad y el cumplimiento de la finalidad que determinan la concesión o disfrute de la subvención. Asimismo, el Ayuntamiento podrá recabar los datos que estime convenientes y</text:p>
            <text:p>llevar a cabo labores de supervisión de la actividad.</text:p>
          </table:table-cell>
          <table:table-cell office:value-type="string" table:style-name="ce59">
            <text:p><text:span text:style-name="T5">Por el COFLP</text:span>: Con carácter general, deberá cumplir las obligaciones que le impone el art. 14LGS en su condición de beneficiaria de la subvención y más concretamente las siguientes:</text:p>
            <text:p><text:span text:style-name="T5">1.</text:span><text:s/>Velar por el cumplimiento del citado protocolo de actuación, realizando las gestiones oportunas para documentar antes de la firma del presente convenio el compromiso de participación de las oficinas de farmacia, por el que éstas se comprometen a suministrar los productos solicitados y a remitir puntualmente las facturas al Colegio, adjuntando a las mismas el cupón precinto y el tique de venta para su posterior facturación al Ayuntamiento.</text:p>
            <text:p><text:span text:style-name="T5">2.</text:span><text:s/>Presentar las facturas al Ayuntamiento con periodicidad mensual, debiendo presentarse dentro del mes siguiente a la firma del presente convenio las facturas correspondientes a los meses transcurridos del año natural.</text:p>
            <text:p><text:span text:style-name="T5">3.<text:s/></text:span>Impulsar y promover la educación sanitaria entre la población usuaria de los centros de acogida municipales para obtener un mejor aprovechamiento y un uso racional de los medicamentos y productos sanitarios en beneficio de la salud del colectivo, a través de charlas o campañas informativas que puedan organizarse.</text:p>
            <text:p><text:span text:style-name="T5">4.</text:span><text:s/>Difundir por los medios habituales las campañas o actividades que, por su contenido o repercusión, sean de interés para la prevención y, en general, el fomento del bienestar y la calidad de vida de las personas beneficiarias del presente convenio, tales como las de información y formación sobre temas de gran interés para la población como alimentación, alcohol, tabaco, sexualidad o higiene bucodental.</text:p>
            <text:p><text:span text:style-name="T5">5.<text:s/></text:span>Facilitar al Ayuntamiento el listado de las oficinas de farmacia a las que podrán dirigirse los usuarios, con los datos de localización de las mismas.</text:p>
            <text:p><text:span text:style-name="T7">Por el Ayuntamiento</text:span>:<text:s/></text:p>
            <text:p><text:span text:style-name="T5">1.</text:span><text:s/>Documentar la necesidad de los medicamentos o productos farmacéuticos, bien a través de receta, según el modelo oficial previsto en el Real Decreto 1718/2010, de 17 de diciembre, sobre receta médica y órdenes de dispensación (este modelo oficial de receta será el único válido para su remisión al Colegio, debiendo cumplir con los requisitos establecidos en la citada norma); bien a través de informe médico u otro documento facultativo.</text:p>
            <text:p><text:span text:style-name="T5">2.<text:s/></text:span>Emitir la orden de autorización y dispensación de productos farmacéuticos, firmada y sellada por el técnico correspondiente de Servicios Sociales.</text:p>
            <text:p><text:span text:style-name="T5">3.</text:span><text:s/>Abonar las cantidades que se facturen en virtud del presente convenio con cargo a la aplicación presupuestaria a que se refiere la cláusula cuarta, hasta el límite de 18.000 €. Cuando se trate de medicamentos financiados parcialmente por el SCS, las cantidades a abonar se corresponderán con la parte del precio del medicamento no financiada por el sistema público de salud.</text:p>
          </table:table-cell>
          <table:table-cell office:value-type="string" table:style-name="ce53">
            <text:p>NINGUNA</text:p>
          </table:table-cell>
          <table:table-cell table:number-columns-repeated="16374"/>
        </table:table-row>
        <table:table-row table:style-name="ro11">
          <table:table-cell office:value-type="string" table:style-name="ce53">
            <text:p>RE.- 4081/2024</text:p>
          </table:table-cell>
          <table:table-cell office:value-type="string" table:style-name="ce57">
            <text:p>CONVENIO MARCO DE COOPERACIÓN ENTRE LA ESCUELA DE SERVICIOS SANITARIOS Y</text:p>
            <text:p>SOCIALES DE CANARIAS (ESSSCAN) Y EL COLEGIO OFICIAL DE</text:p>
            <text:p>FARMACÉUTICOS DE LAS PALMAS.</text:p>
          </table:table-cell>
          <table:table-cell office:value-type="string" table:style-name="ce52">
            <text:p>María Loreto Gómez Guedes, <text:s/>en calidad de presidenta del COFLP / José Francisco Montelongo Espinosa, en calidad de director ESSSCAN.</text:p>
          </table:table-cell>
          <table:table-cell office:value-type="string" table:style-name="ce52">
            <text:p>Desarrollo de actividades por el cumplimiento de los objetivos de promover la formación, la asistencia mutua, y la promoción de la salud.</text:p>
          </table:table-cell>
          <table:table-cell office:value-type="date" office:date-value="2024-10-07T00:00:00" table:style-name="ce56">
            <text:p>07/10/2024</text:p>
          </table:table-cell>
          <table:table-cell office:value-type="date" office:date-value="2028-10-06T00:00:00" table:style-name="ce56">
            <text:p>06/10/2028</text:p>
          </table:table-cell>
          <table:table-cell office:value-type="string" table:style-name="ce52">
            <text:p>4 años desde su firma.</text:p>
            <text:p>En caso de que existiera algún Convenio Específico vigente celebrado al amparo de este Convenio Marco, el mismo continuará en vigor hasta la finalización de la actividad concreta que contemple.</text:p>
          </table:table-cell>
          <table:table-cell office:value-type="string" table:style-name="ce52">
            <text:p>La representante por parte del COFLP</text:p>
            <text:p>será la presidenta del Colegio, por parte de la ESSSCAN será el director de la Escuela, para la coordinación y administración de todos los programas asociados a este acuerdo y todos los convenios específicos subsiguientes que estén vinculados a este acuerdo marco, sin perjuicio de las específicas comisiones</text:p>
            <text:p>de seguimiento que se puedan establecer para cada convenio.</text:p>
          </table:table-cell>
          <table:table-cell office:value-type="string" table:style-name="ce52">
            <text:p>Ambas instituciones se comprometen a lo siguiente:</text:p>
            <text:p><text:span text:style-name="T2">1</text:span>. Acciones de colaboración conjunta en el área de formación en la actualización profesional de los colegiados del COFLP, a través de cursos y otras actividades a impartir por la ESSSCAN.</text:p>
            <text:p><text:span text:style-name="T2">2.</text:span><text:s/>Asesoramiento mutuo en cuestiones relacionadas con las actividades desarrolladas por las mismas.<text:s/></text:p>
            <text:p><text:span text:style-name="T2">3.</text:span><text:s/>Organización o participación conjunta de foros, talleres, jornadas, seminarios, mesas redondas y otros tipos de acciones de difusión y sensibilización en materia sanitaria y en la promoción y protección de la salud, dentro de las disponibilidades de ambas partes.</text:p>
          </table:table-cell>
          <table:table-cell office:value-type="string" table:style-name="ce53">
            <text:p>NINGUNA</text:p>
          </table:table-cell>
          <table:table-cell table:number-columns-repeated="16374"/>
        </table:table-row>
        <table:table-row table:style-name="ro12">
          <table:table-cell office:value-type="string" table:style-name="ce53">
            <text:p>RE.- 2718/2024</text:p>
          </table:table-cell>
          <table:table-cell office:value-type="string" table:style-name="ce57">
            <text:p>CONVENIO MARCO DE COOPERACIÓN ENTRE LA ASOCIACIÓN DE ENFERMOS DEL CORAZÓN, PULMÓN Y OTROS ÓRGANOS DE LAS ISLAS CANARIAS Y EL COLEGIO OFICIAL DE</text:p>
            <text:p>FARMACÉUTICOS DE LAS PALMAS.</text:p>
          </table:table-cell>
          <table:table-cell office:value-type="string" table:style-name="ce52">
            <text:p>María Loreto Gómez Guedes, en calidad de presidenta del COFLP / Antonio Francisco Suárez Santana, en calidad de presidente de la Asociación.</text:p>
          </table:table-cell>
          <table:table-cell office:value-type="string" table:style-name="ce52">
            <text:p>Promover la mejora en la calidad de vida de los pacientes por enfermedades del corazón, pulmón u otros órganos.</text:p>
          </table:table-cell>
          <table:table-cell office:value-type="date" office:date-value="2024-07-02T00:00:00" table:style-name="ce56">
            <text:p>02/07/2024</text:p>
          </table:table-cell>
          <table:table-cell office:value-type="date" office:date-value="2025-07-01T00:00:00" table:style-name="ce56">
            <text:p>01/07/2025</text:p>
          </table:table-cell>
          <table:table-cell office:value-type="string" table:style-name="ce52">
            <text:p>Renovación tácita, anual.</text:p>
          </table:table-cell>
          <table:table-cell office:value-type="string" table:style-name="ce52">
            <text:p>La representante por parte del COFLP</text:p>
            <text:p>será la presidenta del Colegio, por parte de la Asociación de Enfermos del Corazón, pulmón y otros órganos será el presidente <text:s/>de la Asociación, <text:s/>Antonio Francisco Suárez Santana.</text:p>
          </table:table-cell>
          <table:table-cell office:value-type="string" table:style-name="ce52">
            <text:p>Concienciación. Promoción y difusión de campañas, estímulo al <text:s/>estudio y cooperación en planes sanitarios. Financiación de los medios y obtención de los recursos necesarios para la realización de objetivos fijados. Promoción de actividades sociales, culturales, de ocio y tiempo libre que influyan y mejoren la calidad de vida.</text:p>
          </table:table-cell>
          <table:table-cell office:value-type="string" table:style-name="ce53">
            <text:p>NINGUNA</text:p>
          </table:table-cell>
          <table:table-cell table:number-columns-repeated="16374"/>
        </table:table-row>
        <table:table-row table:style-name="ro13">
          <table:table-cell office:value-type="string" table:style-name="ce53">
            <text:p>RE.- 2072/2024</text:p>
          </table:table-cell>
          <table:table-cell office:value-type="string" table:style-name="ce57">
            <text:p>CONVENIO DE COLABORACIÓN ENTRE ACUNSA (ASISTENCIA CLÍNICA UNIVERSITARIA DE NAVARRA) Y EL COLEGIO OFICIAL DE</text:p>
            <text:p>FARMACÉUTICOS DE LAS PALMAS.</text:p>
          </table:table-cell>
          <table:table-cell office:value-type="string" table:style-name="ce52">
            <text:p>María Loreto Gómez Guedes, en calidad de presidenta del COFLP / Guillermo Catalán Mezquíriz, en calidad de director comercial.</text:p>
          </table:table-cell>
          <table:table-cell office:value-type="string" table:style-name="ce52">
            <text:p>Productos y servicios.- Condiciones especiales de contratación en la modalidad de Póliza Alta Especialización Élite (hospitalización).</text:p>
          </table:table-cell>
          <table:table-cell office:value-type="date" office:date-value="2024-05-14T00:00:00" table:style-name="ce56">
            <text:p>14/05/2024</text:p>
          </table:table-cell>
          <table:table-cell office:value-type="date" office:date-value="2025-05-13T00:00:00" table:style-name="ce56">
            <text:p>13/05/2025</text:p>
          </table:table-cell>
          <table:table-cell office:value-type="string" table:style-name="ce52">
            <text:p>Renovación tácita, anual.</text:p>
          </table:table-cell>
          <table:table-cell office:value-type="string" table:style-name="ce52">
            <text:p>La representante por parte del COFLP</text:p>
            <text:p>será la presidenta del Colegio, por parte de Acunsa (Asistencia Clínica Universitaria de Navarra) será su director comercial.</text:p>
          </table:table-cell>
          <table:table-cell office:value-type="string" table:style-name="ce52">
            <text:p>Gratuidad de la primera prima durante un periodo de 12 meses y un descuente del 50% en el segundo periodo anual para hijos menores de 19 años que se aseguren en la modalidad de póliza ofertada.</text:p>
          </table:table-cell>
          <table:table-cell office:value-type="string" table:style-name="ce53">
            <text:p>NINGUNA</text:p>
          </table:table-cell>
          <table:table-cell table:number-columns-repeated="16374"/>
        </table:table-row>
        <table:table-row table:style-name="ro10">
          <table:table-cell office:value-type="string" table:style-name="ce53">
            <text:p>RE.- 4861/2023</text:p>
          </table:table-cell>
          <table:table-cell office:value-type="string" table:style-name="ce57">
            <text:p>CONVENIO ENTRE EL AYUNTAMIENTO DE LAS PALMAS DE GRAN CANARIA Y EL COLEGIO OFICIAL DE FARMACÉUTICOS DE LAS PALMAS.</text:p>
          </table:table-cell>
          <table:table-cell office:value-type="string" table:style-name="ce52">
            <text:p>Antonio Jose Muñecas Rodrigo, Secretario General Técnico de la Junta de Gobierno / María del Carmen Vargas Palmés, Concejala de Gobierno del Área de Bienestar</text:p>
            <text:p>Social, Igualdad, Cuidados y Salud <text:s/>/ María Loreto Gómez Guedes, presidenta del COFLP.</text:p>
          </table:table-cell>
          <table:table-cell office:value-type="string" table:style-name="ce52">
            <text:p>Facilitar el acceso a los medicamentos a las personas sin hogar.</text:p>
          </table:table-cell>
          <table:table-cell office:value-type="date" office:date-value="2023-01-01T00:00:00" table:style-name="ce55">
            <text:p>01/01/2023</text:p>
          </table:table-cell>
          <table:table-cell office:value-type="date" office:date-value="2023-12-31T00:00:00" table:style-name="ce56">
            <text:p>31/12/2023</text:p>
          </table:table-cell>
          <table:table-cell office:value-type="string" table:style-name="ce52">
            <text:p>Carácter anual, su vigencia se extenderá desde el 1 de enero hasta el 31 de diciembre de 2023.</text:p>
          </table:table-cell>
          <table:table-cell office:value-type="string" table:style-name="ce52">
            <text:p>Se designará a un representante del Colegio y otro del Ayuntamiento para resolver las eventuales incidencias que pudiesen surgir durante la vigencia del convenio. El Ayuntamiento comprobará la adecuada justificación de la subvención, así como la realización de la actividad y el cumplimiento de la finalidad que determinan la concesión o disfrute de la subvención. Asimismo, el Ayuntamiento podrá recabar los datos que estime convenientes y</text:p>
            <text:p>llevar a cabo labores de supervisión de la actividad.</text:p>
          </table:table-cell>
          <table:table-cell office:value-type="string" table:style-name="ce59">
            <text:p><text:span text:style-name="T5">Por el COFLP</text:span>: Con carácter general, deberá cumplir las obligaciones que le impone el art. 14LGS en su condición de beneficiaria de la subvención y más concretamente las siguientes:</text:p>
            <text:p><text:span text:style-name="T5">1.</text:span><text:s/>Velar por el cumplimiento del citado protocolo de actuación, realizando las gestiones oportunas para documentar antes de la firma del presente convenio el compromiso de participación de las oficinas de farmacia, por el que éstas se comprometen a suministrar los productos solicitados y a remitir puntualmente las facturas al Colegio, adjuntando a las mismas el cupón precinto y el tique de venta para su posterior facturación al Ayuntamiento.</text:p>
            <text:p><text:span text:style-name="T5">2.</text:span><text:s/>Presentar las facturas al Ayuntamiento con periodicidad mensual, debiendo presentarse dentro del mes siguiente a la firma del presente convenio las facturas correspondientes a los meses transcurridos del año natural.</text:p>
            <text:p><text:span text:style-name="T5">3.<text:s/></text:span>Impulsar y promover la educación sanitaria entre la población usuaria de los centros de acogida municipales para obtener un mejor aprovechamiento y un uso racional de los medicamentos y productos sanitarios en beneficio de la salud del colectivo, a través de charlas o campañas informativas que puedan organizarse.</text:p>
            <text:p><text:span text:style-name="T5">4.</text:span><text:s/>Difundir por los medios habituales las campañas o actividades que, por su contenido o repercusión, sean de interés para la prevención y, en general, el fomento del bienestar y la calidad de vida de las personas beneficiarias del presente convenio, tales como las de información y formación sobre temas de gran interés para la población como alimentación, alcohol, tabaco, sexualidad o higiene bucodental.</text:p>
            <text:p><text:span text:style-name="T5">5.<text:s/></text:span>Facilitar al Ayuntamiento el listado de las oficinas de farmacia a las que podrán dirigirse los usuarios, con los datos de localización de las mismas.</text:p>
            <text:p><text:span text:style-name="T7">Por el Ayuntamiento</text:span>:<text:s/></text:p>
            <text:p><text:span text:style-name="T5">1.</text:span><text:s/>Documentar la necesidad de los medicamentos o productos farmacéuticos, bien a través de receta, según el modelo oficial previsto en el Real Decreto 1718/2010, de 17 de diciembre, sobre receta médica y órdenes de dispensación (este modelo oficial de receta será el único válido para su remisión al Colegio, debiendo cumplir con los requisitos establecidos en la citada norma); bien a través de informe médico u otro documento facultativo.</text:p>
            <text:p><text:span text:style-name="T5">2.<text:s/></text:span>Emitir la orden de autorización y dispensación de productos farmacéuticos, firmada y sellada por el técnico correspondiente de Servicios Sociales.</text:p>
            <text:p><text:span text:style-name="T5">3.</text:span><text:s/>Abonar las cantidades que se facturen en virtud del presente convenio con cargo a la aplicación presupuestaria a que se refiere la cláusula cuarta, hasta el límite de 18.000 €. Cuando se trate de medicamentos financiados parcialmente por el SCS, las cantidades a abonar se corresponderán con la parte del precio del medicamento no financiada por el sistema público de salud.</text:p>
          </table:table-cell>
          <table:table-cell office:value-type="string" table:style-name="ce53">
            <text:p>NINGUNA</text:p>
          </table:table-cell>
          <table:table-cell table:number-columns-repeated="16374"/>
        </table:table-row>
        <table:table-row table:style-name="ro14">
          <table:table-cell office:value-type="string" table:style-name="ce53">
            <text:p>RE.- 4700/2023</text:p>
          </table:table-cell>
          <table:table-cell office:value-type="string" table:style-name="ce57">
            <text:p>CONVENIO MARCO DE COLABORACIÓN ENTRE LA ASOCIACIÓN DE FAMILIARES DE ENFERMOS DE ALZHEIMER DE GRAN CANARIA (ALZHEIMER CANARIAS) Y EL COLEGIO OFICIAL DE FARMACÉUTICOS DE LAS PALMAS.</text:p>
          </table:table-cell>
          <table:table-cell office:value-type="string" table:style-name="ce52">
            <text:p>José Regidor García, presidente Asociación ALZHEIMER CANARIAS / María Loreto Gómez Guedes, <text:s/>presidenta del COFLP.</text:p>
          </table:table-cell>
          <table:table-cell office:value-type="string" table:style-name="ce52">
            <text:p>Promover la mejora en la calidad de vida de los pacientes afectados por la enfermedad de Alzheimer y otras demencias, sus familiares y cuidadores. Difusión del convenio, así como la imagen corporativa de cada una de ellas en posibles publicaciones o ediciones audiovisuales, por cualquier medio y formato papel, sonoro o digital del mismo programa, siempre que sea sin ánimos comerciales y que esté vinculado al contenido del presente convenio.</text:p>
          </table:table-cell>
          <table:table-cell office:value-type="date" office:date-value="2023-11-30T00:00:00" table:style-name="ce56">
            <text:p>30/11/2023</text:p>
          </table:table-cell>
          <table:table-cell office:value-type="date" office:date-value="2024-12-31T00:00:00" table:style-name="ce56">
            <text:p>31/12/2024</text:p>
          </table:table-cell>
          <table:table-cell office:value-type="string" table:style-name="ce52">
            <text:p>Renovación tácita, anual.</text:p>
          </table:table-cell>
          <table:table-cell office:value-type="string" table:style-name="ce52">
            <text:p>Por parte de la Asociación de Familiares de Enfermos de Alzheimer Canarias será el presidente José Regidor García / La representante por parte del COFLP</text:p>
            <text:p>será la presidenta del Colegio María Loreto Gómez Guedes.</text:p>
          </table:table-cell>
          <table:table-cell office:value-type="string" table:style-name="ce52">
            <text:p>Compromiso de difusión. Apoyo a los profesionales farmacéuticos para la identificación de los elementos y signos característicos de la demencia, así como el afrontamiento del trato de estas personas. Establecer campañas de formación en ambas entidades que promuevas la mejora de la calidad de vida de las personas con enfermedad de Alzheimer, así como de sus familiares y cuidadores.</text:p>
          </table:table-cell>
          <table:table-cell office:value-type="string" table:style-name="ce53">
            <text:p>NINGUNA</text:p>
          </table:table-cell>
          <table:table-cell table:number-columns-repeated="16374"/>
        </table:table-row>
        <table:table-row table:style-name="ro15">
          <table:table-cell office:value-type="string" table:style-name="ce53">
            <text:p>RE.- 2691/2023</text:p>
          </table:table-cell>
          <table:table-cell office:value-type="string" table:style-name="ce57">
            <text:p>CONVENIO DE COLABORACIÓN ENTRE SERVICIOS CANARIOS DJ3 SL Y EL COLEGIO OFICIAL DE</text:p>
            <text:p>FARMACÉUTICOS DE LAS PALMAS.</text:p>
          </table:table-cell>
          <table:table-cell office:value-type="string" table:style-name="ce52">
            <text:p>En nombre y representación de la sociedad, José Ramón Gómez Ortiz / María Loreto Gómez Guedes, <text:s/>presidenta del COFLP.</text:p>
          </table:table-cell>
          <table:table-cell office:value-type="string" table:style-name="ce52">
            <text:p>Mejorar e incrementar la visibilidad y difusión tanto de la información relativa a los servicios de</text:p>
            <text:p>guardia que prestan las oficinas de farmacia de la provincia de Las Palmas, como de las</text:p>
            <text:p>campañas sanitarias y consejos de salud, dirigidas a la población, y otros servicios profesionales</text:p>
            <text:p>que ofrecen las citadas oficinas de farmacia, a través de las nuevas tecnologías audiovisuales y</text:p>
            <text:p>de la comunicación</text:p>
          </table:table-cell>
          <table:table-cell office:value-type="date" office:date-value="2023-06-23T00:00:00" table:style-name="ce56">
            <text:p>23/06/2023</text:p>
          </table:table-cell>
          <table:table-cell office:value-type="date" office:date-value="2026-06-22T00:00:00" table:style-name="ce56">
            <text:p>22/06/2026</text:p>
          </table:table-cell>
          <table:table-cell office:value-type="string" table:style-name="ce52">
            <text:p>3 años, tácitamente prorrogado por sucesivos periodos de igual duración.</text:p>
          </table:table-cell>
          <table:table-cell office:value-type="string" table:style-name="ce52">
            <text:p>Por parte de la Sociedad José Ramón Gómez Ortiz / La representante por parte del COFLP, María Loreto Gómez Guedes, en calidad de <text:s/>presidenta.</text:p>
          </table:table-cell>
          <table:table-cell office:value-type="string" table:style-name="ce60">
            <text:p><text:span text:style-name="T5">El COFLP<text:s/></text:span>se compromete a difundir y promover entre sus colegiados los acuerdos plasmados en este Convenio con el fin de obtener un desarrollo efectivo del mismo, para lo cual informará a todos del contenido del presente Convenio y de la Oferta en vigor a través de sus publicaciones o cualquier otro tipo de soporte que el COFLP utilice habitualmente para comunicarse con los mismos. Proporcionar a DJ3 Networks toda la información multimedia disponible (textos, gráficos, vídeos, etc.), que sea susceptible de emplearse para la producción de los contenidos de la emisión corporativa del Circuito de Comunicación y Publicidad Dinámica hasta un máximo de 10 plantillas al mes. Dichos recursos se suministrarán en un formato y calidad adecuados, preferentemente formato electrónico o digital compatible, y con una antelación mínima de 7 días hábiles con respecto a la fecha de comienzo de emisión de la información. Facilitar a los colegiados una declaración responsable sobre la utilización de los medios digitales proporcionados por DJ3 que deberán firmar los mismos, en todo caso, con anterioridad a la implantación de éstos en la oficina de farmacia.</text:p>
            <text:p><text:span text:style-name="T5">DJ3 Networks</text:span><text:s/>notificará previamente al COFLP cualquier modificación del precio de los dispositivos y su correspondiente mantenimiento con una antelación mínima de 3 meses, con posibilidad de resolver el contrato en el caso de no estar conforme con la subida de los precios. DJ3 Networks no podrá instalar los dispositivos objetos del presente convenio en establecimientos no sanitarios. Suministrar e instalar en las oficinas de farmacia el hardware y software estipulado en el presente convenio para la puesta en funcionamiento del sistema, así como todo el utillaje, maquinaria y demás accesorios que fueren necesarios, previa firma por parte del colegiado de la declaración responsable que se adjunta como anexo al presente convenio. Realizar las tareas necesarias para llevar a cabo la instalación y puesta en marcha de los equipos, incluyendo, en su caso, la contratación de personal. Cumplir y hacer cumplir a su personal las obligaciones exigidas por la legislación laboral en materia de seguridad e higiene en el trabajo, seguros sociales, mutualidad laboral, seguro de accidentes y contratación de personal. Cumplir y hacer cumplir las normas de seguridad, conducta y cualesquiera normas que estuvieran implantadas por el colegiado en el local donde se ubique la oficina de farmacia, así como asumir todas las indicaciones de los colegiados que durante la fase de ejecución de obras de instalación del sistema pudieran afectar al referido local. Entregar al COFLP un manual de uso y operaciones del sistema implementado, realizando una asistencia formativa que permita la compresión del funcionamiento del sistema. Facilitar al COFLP una herramienta de monitorización que facilite la visualización de los circuitos a fin de poder hacer las oportunas comprobaciones sobre el estado técnico de los dispositivos instalados en las oficinas de farmacia de la provincia de Las Palmas. Todas las derivadas de la aplicación de la legislación vigente en materia publicitaria. Velar porque el contenido de los anuncios e informaciones que se emitan por los paneles publicitarios, cumplan la legislación vigente en materia publicitaria. No emitir, sin consentimiento del COFLP, anuncios publicitarios de terceros que puedan suponer una competencia ilícita. Informar al COFLP de toda circunstancia que altere o pudiere alterar el programa de trabajo previsto y/o la calidad del contenido audiovisual, tan pronto se tenga conocimiento de esta y en un plazo inferior, en todo caso, a 24 horas.</text:p>
          </table:table-cell>
          <table:table-cell office:value-type="string" table:style-name="ce53">
            <text:p>NINGUNA</text:p>
          </table:table-cell>
          <table:table-cell table:number-columns-repeated="16374"/>
        </table:table-row>
        <table:table-row table:style-name="ro16">
          <table:table-cell office:value-type="string" table:style-name="ce53">
            <text:p>RE.- 1274/2023</text:p>
          </table:table-cell>
          <table:table-cell office:value-type="string" table:style-name="ce57">
            <text:p>CONVENIO ENTRE LA SOCIEDAD ESPAÑOLA DE FARMACIA CLÍNICA,</text:p>
            <text:p>FAMILIAR Y COMUNITARIA (SEFAC) Y EL COLEGIO OFICIAL DE FARMACÉUTICOS DE LAS</text:p>
            <text:p>PALMAS PARA LA CELEBRACIÓN DEL XI</text:p>
            <text:p>CONGRESO NACIONAL DE FARMACÉUTICOS COMUNITARIOS (2024)</text:p>
          </table:table-cell>
          <table:table-cell office:value-type="string" table:style-name="ce52">
            <text:p>Vicente J. Baixauli Fernández como director de SEFAC y María Loreto Gómez Guedes, como <text:s/>presidenta del COFLP.</text:p>
          </table:table-cell>
          <table:table-cell office:value-type="string" table:style-name="ce52">
            <text:p>Regular las condiciones en las que participará el COFLP junto a SEFAC</text:p>
            <text:p>en aras de conseguir el mayor éxito posible en la celebración del XI Congreso Nacional de</text:p>
            <text:p>Farmacéuticos Comunitarios</text:p>
          </table:table-cell>
          <table:table-cell office:value-type="date" office:date-value="2023-03-21T00:00:00" table:style-name="ce56">
            <text:p>21/03/2023</text:p>
          </table:table-cell>
          <table:table-cell office:value-type="string" table:style-name="ce52">
            <text:p>Hasta la conclusión del "XI</text:p>
            <text:p>Congreso Nacional de Farmacéuticos Comunitarios" cuya celebración está prevista del 16 al 18 de mayo de</text:p>
            <text:p>2024.</text:p>
          </table:table-cell>
          <table:table-cell table:style-name="ce53"/>
          <table:table-cell office:value-type="string" table:style-name="ce52">
            <text:p>Por parte de SEFAC Vicente J. Baixauli Fernández, director / Por parte del COFLP</text:p>
            <text:p>será la presidenta del Colegio, <text:s/>María Loreto Gómez Guedes.</text:p>
          </table:table-cell>
          <table:table-cell office:value-type="string" table:style-name="ce60">
            <text:p><text:span text:style-name="T5">El COFLP</text:span><text:s/>Difundir gratuitamente a todos sus colegiados información del congreso vía email e inserción en la web colegial durante los meses previos. Facilitar la presentación del congreso a los colegiados por parte de miembros del comité organizador en sesiones formativas que organice el COFLP durante los meses previos al congreso. Mediar para facilitar el apoyo al referido congreso por parte del Ayuntamiento de Las Palmas de Gran Canaria, del Cabildo Insular de Gran Canaria y del Gobierno de Canarias, tanto en el ámbito institucional (participación de autoridades en el acto de inauguración y/o en el cóctel de bienvenida o clausura y asistencia a la rueda de prensa, como en el ámbito logístico (cesión de espacios, imprenta, etc.)). Colaborar con los medios de comunicación de ámbito territorial para que difundan la celebración del congreso. Colaborar en el fomento de la presentación de comunicaciones al congreso por parte de colegiados del COFLP.</text:p>
            <text:p><text:span text:style-name="T5">SEFAC</text:span><text:s/>Insertar el logo del COFLP de manera preferente en la cartelería del congreso, bajo la mención "con la colaboración de", junto al de otros colaboradores institucionales que tendrán un tamaño secundario respectivo al del COFLP. La presidenta del COFLP participará en la inauguración y clausura del congreso. Incluir a dos personas sugeridas por el COFLP en los comités del congreso. Invitar a dos personas sugeridas por el COFLP a participar como moderador en alguna sesión del programa científico. Facilitar inscripciones al congreso a precio reducido para los Colegiados del COFLP, así como inscripciones gratuitas para los miembros de la Junta de Gobierno del COFLP. Inserción por el COFLP de material en cartera de congresista. Incluir en el programa del congreso una mesa o taller de interés del COFLP. Ceder espacio preferente al COFLP en la zona de exposición comercial para instalación de stand (tamaño a convenir). Entregar un premio especial a la mejor comunicación presentada por un colegiado del COFLP al congreso (es una acción patrocinada por el COFLP). Poner en conocimiento del COFLP el listado de los patrocinadores al Congreso con suficiente antelación, a los efectos de poder prestar conformidad al referido listado.</text:p>
          </table:table-cell>
          <table:table-cell office:value-type="string" table:style-name="ce53">
            <text:p>NINGUNA</text:p>
          </table:table-cell>
          <table:table-cell table:number-columns-repeated="16374"/>
        </table:table-row>
        <table:table-row table:style-name="ro17">
          <table:table-cell office:value-type="string" table:style-name="ce53">
            <text:p>RE.- 1212/2023</text:p>
          </table:table-cell>
          <table:table-cell office:value-type="string" table:style-name="ce57">
            <text:p>CONVENIO DE COLABORACIÓN ENTRE LA ASOCIACIÓN STAR-UP CORAZÓN</text:p>
            <text:p>SOLIDARIO, EL COLEGIO OFICIAL DE FARMACÉUTICOS DE SANTA CRUZ DE</text:p>
            <text:p>TENERIFE Y EL COLEGIO OFICIAL DE FARMACÉUTICOS DE LAS PALMAS</text:p>
            <text:p>PARA LA FORMACIÓN Y DIVULGACIÓN EN MATERIA DE PROTECCIÓN A LA</text:p>
            <text:p>INFANCIA Y ADOLESCENCIA FRENTE A LA VIOLENCIA.</text:p>
          </table:table-cell>
          <table:table-cell office:value-type="string" table:style-name="ce52">
            <text:p>En nombre y representación de StarUp Sonja Theresa Arup, como presidenta y representante legal, Manuel Ángel Galván González, como presidente COFTNF y <text:s/>María Loreto Gómez Guedes, como <text:s/>presidenta del COFLP.</text:p>
          </table:table-cell>
          <table:table-cell office:value-type="string" table:style-name="ce52">
            <text:p>Desarrollar proyectos y programas para el fomento de la formación y la</text:p>
            <text:p>divulgación de conocimientos en materia de protección a la infancia y adolescencia frente a la violencia, de las personas mayores (senior) y personas con discapacidad</text:p>
            <text:p>intelectual.</text:p>
          </table:table-cell>
          <table:table-cell office:value-type="date" office:date-value="2023-03-17T00:00:00" table:style-name="ce56">
            <text:p>17/03/2023</text:p>
          </table:table-cell>
          <table:table-cell office:value-type="date" office:date-value="2024-03-16T00:00:00" table:style-name="ce56">
            <text:p>16/03/2024</text:p>
          </table:table-cell>
          <table:table-cell office:value-type="string" table:style-name="ce53">
            <text:p>Renovación tácita, anual.</text:p>
          </table:table-cell>
          <table:table-cell office:value-type="string" table:style-name="ce52">
            <text:p>Por parte de StarUp Sonja Theresa Arup, como presidenta y representante legal, Manuel Ángel Galván González, como presidente COFTNF y María Loreto Gómez Guedes, en calidad de <text:s/>presidenta.</text:p>
          </table:table-cell>
          <table:table-cell office:value-type="string" table:style-name="ce52">
            <text:p>Las partes se comprometen a hacer pública la firma del presente Convenio y a difundir los objetivos y actividades desarrollados en el marco del mismo, a través de sus sitios web o cualquier otro medio de comunicación o difusión que se considere adecuado por ellas. Asimismo, previo acuerdo de las partes, podrán incluir, en sus respectivos sitios web, un enlacealsitio web de la otra parte.</text:p>
            <text:p>El uso de logotipos corporativos del Colegio Oficial de Farmacéuticos de Santa Cruz de Tenerife y del Colegio Oficial de Farmacéuticos de Las Palmas estará sometido a los términos y condiciones establecidos en su normativa reguladora. El presente Convenio de colaboración no lleva implícita contraprestación económica alguna para ninguna de las partes.</text:p>
          </table:table-cell>
          <table:table-cell office:value-type="string" table:style-name="ce53">
            <text:p>NINGUNA</text:p>
          </table:table-cell>
          <table:table-cell table:number-columns-repeated="16374"/>
        </table:table-row>
        <table:table-row table:style-name="ro4">
          <table:table-cell office:value-type="string" table:style-name="ce53">
            <text:p>RE.- 983/2023</text:p>
          </table:table-cell>
          <table:table-cell office:value-type="string" table:style-name="ce57">
            <text:p>CONVENIO DE COLABORACIÓN ENTRE ATLANTIC SCHOOLS Y EL ILTRE. COLEGIO</text:p>
            <text:p>OFICIAL DE FARMACÉUTICOS DE LA PROVINCIA DE LAS</text:p>
            <text:p>PALMAS.</text:p>
          </table:table-cell>
          <table:table-cell office:value-type="string" table:style-name="ce52">
            <text:p>Juani Guerra Arencibia, en calidad de directora de Atlantic Schools y María Loreto Gómez Guedes, como <text:s/>presidenta del COFLP.</text:p>
          </table:table-cell>
          <table:table-cell office:value-type="string" table:style-name="ce52">
            <text:p>Cumpliendo sus fines fundacionales, viene desarrollando desde su creación, una importante labor de promoción de la cultura y de la formación.</text:p>
          </table:table-cell>
          <table:table-cell office:value-type="date" office:date-value="2023-03-07T00:00:00" table:style-name="ce56">
            <text:p>07/03/2023</text:p>
          </table:table-cell>
          <table:table-cell office:value-type="date" office:date-value="2024-03-06T00:00:00" table:style-name="ce56">
            <text:p>06/03/2024</text:p>
          </table:table-cell>
          <table:table-cell office:value-type="string" table:style-name="ce53">
            <text:p>Renovación tácita, anual.</text:p>
          </table:table-cell>
          <table:table-cell office:value-type="string" table:style-name="ce52">
            <text:p>Por parte de Atlantic Schools, Juani Guerra Arencibia, en calidad de directora, y por parte del COFLP, María Loreto Gómez Guedes, en calidad de <text:s/>presidenta.</text:p>
          </table:table-cell>
          <table:table-cell office:value-type="string" table:style-name="ce52">
            <text:p><text:span text:style-name="T2">COFLP</text:span><text:s/>Difusión a todos los colegiados, del acuerdo de colaboración para Colegios Profesionales Amigos por medio de los canales de comunicación habitual que utilice para informar a sus miembros: Mailing a los colegiados informando del acuerdo y el contenido del mismo; Inclusión del acuerdo en el portal web; Difusión a través de redes sociales.<text:s/></text:p>
            <text:p><text:span text:style-name="T2">Atlantic Schools</text:span><text:s/>Los hijos de los colegiados tendrán un 10% de descuento en la escolaridad durante el primero año. Preferencia de entrada en Atlantic Schools. Invitación a actos con fines educativos, solidarios, etc. Organizados por el centro; así como charlas de la Escuela de Padres, talleres de cursos de masaje infantil y fitness pre parto y post parto para las futuras madres de la institución. Será condición indispensable para que los colegiados puedan beneficiarse de esta oferta, la identificación como tales mediante la correspondiente documentación presentada en el momento de la matriculación.</text:p>
          </table:table-cell>
          <table:table-cell office:value-type="string" table:style-name="ce53">
            <text:p>NINGUNA</text:p>
          </table:table-cell>
          <table:table-cell table:number-columns-repeated="16374"/>
        </table:table-row>
        <table:table-row table:style-name="ro14">
          <table:table-cell office:value-type="string" table:style-name="ce53">
            <text:p>RE.- 572/2023</text:p>
          </table:table-cell>
          <table:table-cell office:value-type="string" table:style-name="ce57">
            <text:p>CONVENIO DE COLABORACIÓN ENTRE EL ILTRE. COLEGIO OFICIAL DE FARMACÉUTICOS DE GRANADA Y EL ILTRE. COLEGIO</text:p>
            <text:p>OFICIAL DE FARMACÉUTICOS DE LA PROVINCIA DE LAS</text:p>
            <text:p>PALMAS.</text:p>
          </table:table-cell>
          <table:table-cell office:value-type="string" table:style-name="ce52">
            <text:p>Manuel Fuentes Rodríguez, en calidad de presidente del COF Granada y María Loreto Gómez Guedes, como <text:s/>presidenta del COFLP.<text:s/></text:p>
          </table:table-cell>
          <table:table-cell office:value-type="string" table:style-name="ce52">
            <text:p>Establecer las bases para el acceso de los colegiados en COF Las Palmas, a 100 matrículas para cualquiera de las acciones formativas que COF Granada imparta a través de su plataforma de formación on line en la edición libre, mediante la modalidad de matrícula denominada "Código Descuento Colegio” durante los dos próximos años.</text:p>
          </table:table-cell>
          <table:table-cell office:value-type="date" office:date-value="2023-01-01T00:00:00" table:style-name="ce56">
            <text:p>01/01/2023</text:p>
          </table:table-cell>
          <table:table-cell office:value-type="date" office:date-value="2024-12-31T00:00:00" table:style-name="ce56">
            <text:p>31/12/2024</text:p>
          </table:table-cell>
          <table:table-cell office:value-type="string" table:style-name="ce53">
            <text:p>Renovación bianual.</text:p>
          </table:table-cell>
          <table:table-cell office:value-type="string" table:style-name="ce52">
            <text:p>Por parte del COF Granada, Manuel Fuentes Rodríguez, en calidad de presidente, y por parte del COFLP, María Loreto Gómez Guedes, en calidad de <text:s/>presidenta.</text:p>
          </table:table-cell>
          <table:table-cell office:value-type="string" table:style-name="ce52">
            <text:p><text:span text:style-name="T2"/></text:p>
            <text:p><text:span text:style-name="T2">COF GRANADA<text:s/></text:span>Comunicar cada año, de manera fehaciente, la oferta formativa anual a los que podrán acceder los colegiados en COF Las Palmas. Proporcionar 100 matrículas para que los colegiados de COF Las Palmas puedan acceder a la plataforma de formación. Incluir en los Diplomas acreditativos de la formación cursada por sus colegiados el escudo/logotipo de COF Las Palmas.</text:p>
            <text:p><text:span text:style-name="T2">COFLP</text:span><text:s/>Informar a sus colegiados, por sus medios de comunicación habituales, de la firma de este convenio y de las matrículas disponibles y la modalidad de acceso a los cursos. Proporcionar su escudo/logotipo/imagen corporativa para personalizar la plataforma de formación y edición de los Diplomas.</text:p>
          </table:table-cell>
          <table:table-cell office:value-type="string" table:style-name="ce52">
            <text:p>Con fecha de 30 noviembre de 2021 firmaron el presente Convenio de colaboración y adenda para permitir el acceso de los colegiados en el Colegio Oficial de Farmacéuticos de Las Palmas a los cursos organizados, por el Colegio Oficial de Farmacéuticos de Granada a través de su plataforma de formación on line. Posteriormente con fecha 3 de febrero de 2022 firmaron adenda al anterior fijando su finalización el 31 de agosto de 2022.</text:p>
          </table:table-cell>
          <table:table-cell table:number-columns-repeated="16374"/>
        </table:table-row>
        <table:table-row table:style-name="ro18">
          <table:table-cell office:value-type="string" table:style-name="ce53">
            <text:p>RE.- 941/2022</text:p>
          </table:table-cell>
          <table:table-cell office:value-type="string" table:style-name="ce57">
            <text:p>CONVENIO DE COLABORACIÓN ENTRE LA ASOCIACIÓN ESPAÑOLA CONTRA EL CÁNCER (AECC) Y EL ILTRE. COLEGIO</text:p>
            <text:p>OFICIAL DE FARMACÉUTICOS DE LA PROVINCIA DE LAS</text:p>
            <text:p>PALMAS.</text:p>
          </table:table-cell>
          <table:table-cell office:value-type="string" table:style-name="ce52">
            <text:p>Fernando Fraile González, en calidad de presidente de la AECC y María Loreto Gómez Guedes, como <text:s/>presidenta del COFLP.<text:s/></text:p>
          </table:table-cell>
          <table:table-cell office:value-type="string" table:style-name="ce52">
            <text:p>Promover, potenciar, desarrollar acciones y proyectos que fomenten la concienciación y formación de los profesionales farmacéuticos</text:p>
          </table:table-cell>
          <table:table-cell office:value-type="date" office:date-value="2022-02-28T00:00:00" table:style-name="ce56">
            <text:p>28/02/2022</text:p>
          </table:table-cell>
          <table:table-cell office:value-type="date" office:date-value="2025-02-27T00:00:00" table:style-name="ce56">
            <text:p>27/02/2025</text:p>
          </table:table-cell>
          <table:table-cell office:value-type="string" table:style-name="ce53">
            <text:p>Renovación trianual.</text:p>
          </table:table-cell>
          <table:table-cell office:value-type="string" table:style-name="ce52">
            <text:p>Por parte de la AECC, Fernando Fraile González, en calidad de presidente, y por parte del COFLP, María Loreto Gómez Guedes, en calidad de <text:s/>presidenta.</text:p>
          </table:table-cell>
          <table:table-cell office:value-type="string" table:style-name="ce52">
            <text:p><text:span text:style-name="T2">AECC</text:span><text:s/>Facilitar para su distribución a las oficinas de farmacia toda la información que esté a su disposición relativa a campañas de prevención, así como charlas formativas y actividades o programas que se lleven a cabo.<text:s/></text:p>
            <text:p><text:span text:style-name="T2">COFLP</text:span><text:s/>Difusión a través de las oficinas de farmacia del "Día Mundial del Cáncer". Adhesiçon al "Programa de Solidaridad en la Empresa". Facilitar la participación de sus profesionales en la impartición del programa "Ciencia Para Todos"</text:p>
          </table:table-cell>
          <table:table-cell office:value-type="string" table:style-name="ce53">
            <text:p>NINGUNA</text:p>
          </table:table-cell>
          <table:table-cell table:number-columns-repeated="16374"/>
        </table:table-row>
        <table:table-row table:style-name="ro19">
          <table:table-cell office:value-type="string" table:style-name="ce53">
            <text:p>RE.- 323/2022</text:p>
          </table:table-cell>
          <table:table-cell office:value-type="string" table:style-name="ce57">
            <text:p>CONVENIO DE COLABORACIÓN ENTRE LA UNIVERSIDAD DE LAS PALMAS DE GRAN CANARIA Y EL COLEGIO</text:p>
            <text:p>OFICIAL DE FARMACÉUTICOS DE LA PROVINCIA DE LAS</text:p>
            <text:p>PALMAS.</text:p>
          </table:table-cell>
          <table:table-cell office:value-type="string" table:style-name="ce52">
            <text:p>Luis Serra Majem, en calidad de rector de la Universidad de Las Palmas de Gran Canaria y María Loreto Gómez Guedes, como <text:s/>presidenta del COFLP.<text:s/></text:p>
          </table:table-cell>
          <table:table-cell office:value-type="string" table:style-name="ce52">
            <text:p>Regular el marco de la colaboración científica</text:p>
            <text:p>y cultural/científico-tecnológica entre la ULPGC y el COFLP para el cumplimiento de los</text:p>
            <text:p>objetivos.</text:p>
          </table:table-cell>
          <table:table-cell office:value-type="date" office:date-value="2022-01-19T00:00:00" table:style-name="ce56">
            <text:p>19/01/2022</text:p>
          </table:table-cell>
          <table:table-cell office:value-type="date" office:date-value="2026-01-18T00:00:00" table:style-name="ce56">
            <text:p>18/01/2026</text:p>
          </table:table-cell>
          <table:table-cell office:value-type="string" table:style-name="ce53">
            <text:p>Renovación tácita cada 4 años</text:p>
          </table:table-cell>
          <table:table-cell office:value-type="string" table:style-name="ce52">
            <text:p>Por parte de ULPGC, Daniel Lluis Serra Majem, en calidad de rector, y por parte del COFLP, María Loreto Gómez Guedes, en calidad de <text:s/>presidenta.</text:p>
          </table:table-cell>
          <table:table-cell office:value-type="string" table:style-name="ce60">
            <text:p><text:span text:style-name="T5">COLABORACIÓN CIENTÍFICA Y CULTURAL/CIENTÍFICO-TECNOLÓGICA CONJUNTA</text:span>: Desarrollo y difusión de la educación y la cultura a nivel general entre ambas instituciones. El desarrollo de la enseñanza superior y la investigación científica y tecnológica. La amplitud de la colaboración estará condicionada, en cada caso, a la disponibilidad de los medios de cada Organismo, así como a la prioridad que requieran sus propios programas en curso. De las áreas prioritarias de actuación. - Para el cumplimiento de los objetivos a que se refiere la cláusula anterior, ambas instituciones planificarán programas de actuación conjunta, especialmente los relacionados con las áreas prioritarias siguientes: Áreas de la formación especializada y continua de los colegiados. Estudios e investigaciones conjuntas. Intercambio de estudiantes, profesores e investigadores. Formación y perfeccionamiento de docentes e investigadores. Cualquier otra actividad que las partes consideren importante para el logro de los objetivos de este convenio. El presente Convenio Marco no conlleva ningún gasto. Los programas y acciones a emprender se desarrollarán posteriormente, en sus aspectos concretos, mediante acuerdos singularizados referidos a cada una de las áreas prioritarias de actuación, que se incorporarán progresivamente, a medida que se vayan formalizando, y formarán parte inseparable del presente convenio, como anexos del mismo. Las aportaciones económicas por los costes que genere la colaboración serán evaluadas y acordadas, por los órganos competentes de las dos Instituciones, para cada uno de los acuerdos singularizados en que ésta se concrete. Para posibilitar la ejecución de los acuerdos singularizados en las distintas áreas, las partes firmantes podrán recabar ayudas, subvenciones y colaboraciones de otras entidades, públicas y privadas. Para la puesta en marcha, control, seguimiento y comunicación de lo previsto en el presente Convenio Marco, así como en los futuros convenios específicos que al amparo del mismo se celebren, se constituirá una Comisión de Seguimiento en el plazo de tres meses, a partir de la firma del presente convenio. Esta Comisión tendrá asimismo las funciones previstas en la Estipulación Séptima y cuantas le asignen en posteriores convenios y normas de desarrollo. La Comisión estará compuesta por un total de cuatro miembros, designados paritariamente por cada institución. Tales miembros serán el máximo representante de cada Institución o persona en quien delegue, que en el caso de la Universidad será el Rector o Vicerrector respectivamente, junto con otra persona más designada por cada Institución a su elección. La presidencia de la comisión recaerá en el representante de una de las Instituciones, alternándose la misma cada año a partir de la fecha de firma del convenio. La alternancia se iniciará en la Universidad de Las Palmas de Gran Canaria. La Comisión se reunirá con carácter ordinario una vez al año, así como cuantas veces se estime oportuno. En sus deliberaciones el voto del presidente tendrá carácter dirimente en caso de empate. Una vez constituida, la comisión elaborará y aprobará su reglamento de actuación en el plazo máximo de seis meses.</text:p>
          </table:table-cell>
          <table:table-cell office:value-type="string" table:style-name="ce53">
            <text:p>NINGUNA</text:p>
          </table:table-cell>
          <table:table-cell table:number-columns-repeated="16374"/>
        </table:table-row>
        <table:table-row table:style-name="ro12">
          <table:table-cell office:value-type="string" table:style-name="ce53">
            <text:p>RE.- 4712/2021</text:p>
          </table:table-cell>
          <table:table-cell office:value-type="string" table:style-name="ce57">
            <text:p>ACUERDO DE COLABORACIÓN ENTRE ACOFARMA (SOCIEDAD DE COOPERATIVAS FARAMACÉUTICAS S.C.L.), COFARCA Y EL COFLP CAMPAÑA FOTOPROTECTORES, LUPUSCAN.</text:p>
          </table:table-cell>
          <table:table-cell office:value-type="string" table:style-name="ce52">
            <text:p>Francesc Balletbó Fons en calidad de gerente de ACOFARMA, Manuel Valido Torres en calidad de presidente de Cofarca y María Loreto Gómez Guedes, como <text:s/>presidenta del COFLP.<text:s/></text:p>
          </table:table-cell>
          <table:table-cell office:value-type="string" table:style-name="ce52">
            <text:p>Generar una mayor conciencia y comprensión del Lupus proporcionando fomación y servicios a las personas que viven con la enfermedad a través de las oficinas de farmacia y de la Asociación Canaria de Lupus</text:p>
          </table:table-cell>
          <table:table-cell office:value-type="date" office:date-value="2021-10-07T00:00:00" table:style-name="ce56">
            <text:p>07/10/2021</text:p>
          </table:table-cell>
          <table:table-cell office:value-type="date" office:date-value="2021-12-31T00:00:00" table:style-name="ce56">
            <text:p>31/12/2021</text:p>
          </table:table-cell>
          <table:table-cell office:value-type="string" table:style-name="ce53">
            <text:p>Renovación tácita, anual.</text:p>
          </table:table-cell>
          <table:table-cell office:value-type="string" table:style-name="ce52">
            <text:p>Por parte de ACOFARMA, Francesc Balletbó Fons en calidad de gerente, por parte Cofarca, Manuel Valido Torres en calidad de presidente y por parte del COFLP María Loreto Gómez Guedes, como <text:s/>presidenta .<text:s/></text:p>
          </table:table-cell>
          <table:table-cell office:value-type="string" table:style-name="ce52">
            <text:p><text:span text:style-name="T2">ACOFARMA<text:s/></text:span>Suministrará las referencias de los protectores.</text:p>
            <text:p><text:span text:style-name="T2">COFARCA</text:span><text:s/>Distribución de los protectores a las farmacias respetano el precio acordado con ACOFARMA.<text:span text:style-name="T2"/></text:p>
            <text:p><text:span text:style-name="T2">COFLP</text:span><text:s/>Emisión de vales a los asociados de Lupuscan para que a su vez, se dirijan a las farmacias adscritas a esta campaña donde podrán recoger hasta 3 packs de fotoprotectores a precio reducido, tal y como se detalla en el Anexo I. Una vez el asociado entrega el vale a la farmacia, ésta se coordinará con Cofarca para solicitar los productos y validar el pedido de fotoprotectores al precio y condiciones estipuladas. Realización de charlas y talleres prácticos<text:s/></text:p>
          </table:table-cell>
          <table:table-cell office:value-type="string" table:style-name="ce53">
            <text:p>NINGUNA</text:p>
          </table:table-cell>
          <table:table-cell table:number-columns-repeated="16374"/>
        </table:table-row>
        <table:table-row table:style-name="ro20">
          <table:table-cell office:value-type="string" table:style-name="ce53">
            <text:p>RE.- 163/2021</text:p>
          </table:table-cell>
          <table:table-cell office:value-type="string" table:style-name="ce57">
            <text:p>CONVENIO DE COLABORACIÓN ENTRE EL COLEGIO DE FARMACÉUTICOS DE BARCELONA Y COLEGIO</text:p>
            <text:p>OFICIAL DE FARMACÉUTICOS MADRID Y EL COLEGIO</text:p>
            <text:p>OFICIAL DE FARMACÉUTICOS DE LAS PALMAS.</text:p>
          </table:table-cell>
          <table:table-cell office:value-type="string" table:style-name="ce52">
            <text:p>Jordi Casas Sánchez, en calidad de presidente del COF Barcelona, Luis J. González Díez en calidad de presidente del COF Madrid y Juan Ramón</text:p>
            <text:p>Santana Ayala, como <text:s/>presidente del COFLP.<text:s/></text:p>
          </table:table-cell>
          <table:table-cell office:value-type="string" table:style-name="ce52">
            <text:p>Regular las condiciones de colaboración del Colegio</text:p>
            <text:p>Oficial de Farmacéuticos de Las Palmas con el COFB y COFM en la actividad formativa online desarrollada a</text:p>
            <text:p>través de la plataforma “Ágora Sanitaria”</text:p>
          </table:table-cell>
          <table:table-cell office:value-type="date" office:date-value="2021-01-13T00:00:00" table:style-name="ce56">
            <text:p>13/01/2021</text:p>
          </table:table-cell>
          <table:table-cell office:value-type="date" office:date-value="2022-01-21T00:00:00" table:style-name="ce56">
            <text:p>21/01/2022</text:p>
          </table:table-cell>
          <table:table-cell office:value-type="string" table:style-name="ce53">
            <text:p>Renovación tácita, anual.</text:p>
          </table:table-cell>
          <table:table-cell office:value-type="string" table:style-name="ce52">
            <text:p>Por parte del Colegio Oficial de Farmacéuticos de Barcelona, Jordi Casas Sánchez en calidad de presidente, Luis J. González Díez en calidad de presidente del COF Madrid y Juan Ramón</text:p>
            <text:p>Santana Ayala en calidad de presidente del COF Las Palmas.<text:s/></text:p>
          </table:table-cell>
          <table:table-cell office:value-type="string" table:style-name="ce52">
            <text:p><text:span text:style-name="T2">COFB y COFM</text:span><text:s/>Se responsabilizarán de la organización, dirección y desarrollo académicos de los cursos online impartidos a través del citado portal, que incluye profesorado, contenidos, metodología, uso de espacios y aulas, gestión académica, administrativa y económica de los mismos. Proporcionará al COFLP el material de las campañas digitales, mailings, y cualquier otra publicidad referente a los cursos de Ágora Sanitaria que pueda ser útil para la promoción de la actividad formativa objeto del presente contrato.</text:p>
            <text:p><text:span text:style-name="T2">COFLP</text:span><text:s/>dispondrá de un número de inscripciones de cada curso de formación online, para que sus farmacéuticos colegiados, técnicos, auxiliares en farmacia y demás profesionales sanitarios que considere oportuno se puedan inscribir a través del citado colegio, y al mismo precio de matriculación que los colegiados del COFB y COFM. Deberá informar y difundir activamente entre sus colegiados y demás profesionales de la salud, la oferta formativa de los cursos online. Esta difusión podrá llevarse a cabo en cualquier canal de comunicación, y en cualquier medio y/o soporte (online, revistas, prensa, boletines, televisión, redes sociales)</text:p>
          </table:table-cell>
          <table:table-cell office:value-type="string" table:style-name="ce53">
            <text:p>NINGUNA</text:p>
          </table:table-cell>
          <table:table-cell table:number-columns-repeated="16374"/>
        </table:table-row>
        <table:table-row table:style-name="ro21">
          <table:table-cell office:value-type="string" table:style-name="ce53">
            <text:p>RE.- 1578/2021</text:p>
          </table:table-cell>
          <table:table-cell office:value-type="string" table:style-name="ce57">
            <text:p>CONVENIO DE COLABORACIÓN ENTRE EL COLEGIO OFICIAL DE PROFESIONALES DEL TURISMO EN CANARIAS Y EL COLEGIO</text:p>
            <text:p>OFICIAL DE FARMACÉUTICOS DE LA PROVINCIA DE LAS</text:p>
            <text:p>PALMAS.</text:p>
          </table:table-cell>
          <table:table-cell office:value-type="string" table:style-name="ce52">
            <text:p>Daniel Francisco Celis Sosa, en calidad de presidente del Colegio Oficial de Profesionales del Turismo en Canarias y Juan Ramón Santana Ayala, como <text:s/>presidente del COFLP.<text:s/></text:p>
          </table:table-cell>
          <table:table-cell office:value-type="string" table:style-name="ce52">
            <text:p>Establecer líneas de trabajo y cooperación conjuntos que redunden en el beneficio mutuo de ambas profesiones.</text:p>
          </table:table-cell>
          <table:table-cell office:value-type="date" office:date-value="2021-04-23T00:00:00" table:style-name="ce56">
            <text:p>23/04/2021</text:p>
          </table:table-cell>
          <table:table-cell table:style-name="ce53"/>
          <table:table-cell office:value-type="string" table:style-name="ce52">
            <text:p>Indefinida, salvo renuncia expresa de cualquiera de las partes.</text:p>
          </table:table-cell>
          <table:table-cell office:value-type="string" table:style-name="ce52">
            <text:p>Por parte de COPTURISMO, Daniel Francisco Celis Sosa, en calidad de presidente, y por parte del COFLP, María Loreto Gómez Guedes, en calidad de <text:s/>presidenta.</text:p>
          </table:table-cell>
          <table:table-cell office:value-type="string" table:style-name="ce52">
            <text:p><text:span text:style-name="T2">COPTURISMO</text:span><text:s/>Facilitar un espacio en el portal web de COPTURISMO con identificaicón mediante logotipo que permita el acceso directo a la web del COFLP. Comunicar a través de sus canales de comunicación información de los servicios o actividades que el COFLP considere relevantes. Emplazar al COFLP en las actividades de difusión tales como conferencias, foros y otros eventos prefesionales. Incorporación de los representante de COFLP en las Juntas de Gobierno. Apoyo en la difusión de noticias y convocatorias. Realización de campañas de difusión conjuntas. En la Junta de Gobierno del COPTURISMO se creó una mesa de trabajo temática (MTT) de Turismo y Salud, en dicha mesa de trabajo tendrá cabida el representante del COFLP que éste considere.</text:p>
            <text:p><text:span text:style-name="T2">COFLP</text:span><text:s/>Facilitar un espacio en el portal web de COPTURISMO con identificaicón mediante logotipo que permita el acceso directo a la web del COPTURISMO. Comunicar a través de sus canales de comunicación información de los servicios o actividades que el COPTURISMO considere relevantes y que puedan ser ofrecidos a los colegiados del COFLP. Difusión de actividades que realice COPTURISMO anualmente tales como conferencias, foros y otros eventos profesionales. Incorporación de los representantes del COPTURISMO en las reuniones de la Junta de Gobierno que el COFLP convoque específicamente para proponer distintos aspectos y sus posibles respuestas y soluciones. Apoyo en la difusión de noticias y convocatorias. Realización de campañas de difusión conjuntas.<text:s/></text:p>
          </table:table-cell>
          <table:table-cell office:value-type="string" table:style-name="ce53">
            <text:p>NINGUNA</text:p>
          </table:table-cell>
          <table:table-cell table:number-columns-repeated="16374"/>
        </table:table-row>
        <table:table-row table:style-name="ro13">
          <table:table-cell table:style-name="ce53"/>
          <table:table-cell office:value-type="string" table:style-name="ce57">
            <text:p>CONVENIO DE COLABORACIÓN ENTRE MERCADONA Y EL COLEGIO</text:p>
            <text:p>OFICIAL DE FARMACÉUTICOS DE LA PROVINCIA DE LAS</text:p>
            <text:p>PALMAS.</text:p>
          </table:table-cell>
          <table:table-cell office:value-type="string" table:style-name="ce52">
            <text:p>Susana Pradas Quintela, en calidad de apoderada y Juan Ramón Santana Ayala, como <text:s/>presidente del COFLP.<text:s text:c="2"/></text:p>
          </table:table-cell>
          <table:table-cell office:value-type="string" table:style-name="ce52">
            <text:p>Establecer régimen de colaboración entre las oficinas de farmacia de la provincia de Las Palmas en lo referente a la prestación farmacéutica Mercadona.</text:p>
          </table:table-cell>
          <table:table-cell office:value-type="date" office:date-value="2016-02-22T00:00:00" table:style-name="ce56">
            <text:p>22/02/2016</text:p>
          </table:table-cell>
          <table:table-cell table:style-name="ce53"/>
          <table:table-cell office:value-type="string" table:style-name="ce53">
            <text:p>Renovación tácita, anual.</text:p>
          </table:table-cell>
          <table:table-cell office:value-type="string" table:style-name="ce52">
            <text:p>Por parte de Mercadona Susana Pradas Quintela en calida de apoderada y por parte del COFLP Juan Ramón Santana Ayala, como <text:s/>presidente.<text:s/></text:p>
          </table:table-cell>
          <table:table-cell office:value-type="string" table:style-name="ce53">
            <text:p>Acuerdos varios relativos a la dispensación con el modelo oficial de receta Mercadona.</text:p>
          </table:table-cell>
          <table:table-cell office:value-type="string" table:style-name="ce53">
            <text:p>NINGUNA</text:p>
          </table:table-cell>
          <table:table-cell table:number-columns-repeated="16374"/>
        </table:table-row>
        <table:table-row table:style-name="ro22">
          <table:table-cell table:style-name="ce53"/>
          <table:table-cell office:value-type="string" table:style-name="ce57">
            <text:p>CONVENIO DE COLABORACIÓN ENTRE FREMAP Y EL COLEGIO</text:p>
            <text:p>OFICIAL DE FARMACÉUTICOS DE LA PROVINCIA DE LAS</text:p>
            <text:p>PALMAS.</text:p>
          </table:table-cell>
          <table:table-cell office:value-type="string" table:style-name="ce52">
            <text:p>Jesús Gómez García, en calidad de director de la Mutua Fremap y Juan Ramón Santana Ayala, como <text:s/>presidente del COFLP.<text:s/></text:p>
          </table:table-cell>
          <table:table-cell office:value-type="string" table:style-name="ce52">
            <text:p>Establecer régimen de colaboración entre las oficinas de farmacia de la provincia de Las Palmas en lo referente a la prestación farmacéutica Fremap.</text:p>
          </table:table-cell>
          <table:table-cell office:value-type="date" office:date-value="2012-09-18T00:00:00" table:style-name="ce56">
            <text:p>18/09/2012</text:p>
          </table:table-cell>
          <table:table-cell table:style-name="ce53"/>
          <table:table-cell office:value-type="string" table:style-name="ce53">
            <text:p>Renovación tácita, anual.</text:p>
          </table:table-cell>
          <table:table-cell office:value-type="string" table:style-name="ce52">
            <text:p>Por parte de Fremap Jesús Gómez García, en calidad de director y por parte del COFLP Juan Ramón Santana Ayala, como <text:s/>presidente.<text:s/></text:p>
          </table:table-cell>
          <table:table-cell office:value-type="string" table:style-name="ce53">
            <text:p>Acuerdos varios relativos a la dispensación con el modelo oficial de receta Fremap.</text:p>
          </table:table-cell>
          <table:table-cell office:value-type="string" table:style-name="ce53">
            <text:p>NINGUNA</text:p>
          </table:table-cell>
          <table:table-cell table:number-columns-repeated="16374"/>
        </table:table-row>
        <table:table-row table:style-name="ro6">
          <table:table-cell table:style-name="ce53"/>
          <table:table-cell office:value-type="string" table:style-name="ce57">
            <text:p>CONCIERTO POR EL QUE SE FIJAN LAS CONDICIONES PARA LA EJECUCIÓN</text:p>
            <text:p>DE LA PRESTACION FARMACÉUTICA A TRAVÉS DE LAS OFICINAS DE</text:p>
            <text:p>FARMACIA DE LA COMUNIDAD AUTÓNOMA DE CANARIAS (CAC).</text:p>
          </table:table-cell>
          <table:table-cell office:value-type="string" table:style-name="ce52">
            <text:p>Jesús Morera Molina, en calidad de Presidente del Consejo de Dirección del Servicio Canario de</text:p>
            <text:p>la Salud, Guillermo R. Schwartz Calero en calidad</text:p>
            <text:p>de Presidente del Ilustre Colegio Oficial de Farmacéuticos de la provincia de Santa Cruz de</text:p>
            <text:p>Tenerife y Juan Ramón Santana Ayala, como <text:s/>presidente del COFLP.<text:s/></text:p>
          </table:table-cell>
          <table:table-cell office:value-type="string" table:style-name="ce52">
            <text:p>Fijar las</text:p>
            <text:p>condiciones para la ejecución de la prestación farmacéutica a través de las Oficinas</text:p>
            <text:p>de Farmacia de la Comunidad Autónoma de Canarias.</text:p>
          </table:table-cell>
          <table:table-cell office:value-type="date" office:date-value="2016-02-09T00:00:00" table:style-name="ce56">
            <text:p>09/02/2016</text:p>
          </table:table-cell>
          <table:table-cell table:number-columns-repeated="2" table:style-name="ce53"/>
          <table:table-cell office:value-type="string" table:style-name="ce52">
            <text:p>Por parte del Servicio Canario de</text:p>
            <text:p>la Salud Jeús Morera Molina como de Presidente del Consejo de Dirección, Guillermo R. Schwartz Calero en calidad</text:p>
            <text:p>de Presidente del Ilustre Colegio Oficial de Farmacéuticos de la provincia de Santa Cruz de</text:p>
            <text:p>Tenerife y por parte del COFLP Juan Ramón Santana Ayala, como <text:s/>presidente.<text:s/></text:p>
          </table:table-cell>
          <table:table-cell office:value-type="string" table:style-name="ce60">
            <text:p>Establecer el régimen de colaboración entre las oficinas de farmacia legalmente establecidas en la Comunidad Autónoma de Canarias y el Servicio Canario de la Salud en lo referente a la prestación de servicios profesionales relacionados con la prestación farmacéutica tal como se define en el artículo 16 de la Ley 16/2003, de 28 de mayo, de Cohesión y Calidad del Sistema Nacional de Salud, así como continuar con la colaboración en los ámbitos señalados en la Ley 4/2005 de Ordenación Farmacéutica de Canarias y su</text:p>
            <text:p>modificación posterior en la Ley 3/2006, y en concreto:</text:p>
            <text:p>1.1. Fijar las condiciones en que las oficinas de farmacia, legalmente establecidas en la</text:p>
            <text:p>Comunidad Autónoma de Canarias, colaborarán profesionalmente con el Servicio Canario de la</text:p>
            <text:p>Salud, en lo referente a la dispensación de los productos prescritos en recetas médicas oficiales</text:p>
            <text:p>del Sistema Nacional de Salud que contengan:</text:p>
            <text:p>1.1.1.- Medicamentos de uso humano fabricados industrialmente y registrados por la Agencia</text:p>
            <text:p>Española de Medicamentos y Productos Sanitarios, que estén financiados por el Sistema</text:p>
            <text:p>Nacional de Salud.(Anexo A).</text:p>
            <text:p>1.1.2.- Fórmulas magistrales y preparados oficinales, elaborados por las oficinas de farmacia de</text:p>
            <text:p>acuerdo con las normas de correcta elaboración y control de calidad y con los principios y</text:p>
            <text:p>directrices del Formulario Nacional, en las condiciones establecidas en este Concierto (anexo B).</text:p>
            <text:p>1.1.3.- Vacunas individualizadas antialérgicas y vacunas individualizadas bacterianas, preparadas</text:p>
            <text:p>con agentes inmunizantes, a concentración y dilución específica en base a la correspondiente</text:p>
            <text:p>prescripción facultativa para un paciente determinado, de acuerdo con la normativa vigente</text:p>
            <text:p>(anexo C).</text:p>
            <text:p>1.1.4.- Efectos y accesorios que dispongan del correspondiente marcado CE que, estando</text:p>
            <text:p>incluidos en las prestaciones del Sistema Nacional de Salud, sean dispensados por las oficinas de</text:p>
            <text:p>farmacia (anexo D).</text:p>
            <text:p>1.1.5.- Productos de tratamientos dietoterápicos complejos y de nutrición enteral domiciliaria que</text:p>
            <text:p>se dispensen en oficinas de farmacia (anexo E).</text:p>
            <text:p>1.2. Determinar las condiciones por las que se regirá el procedimiento de facturación de las</text:p>
            <text:p>recetas médicas y órdenes de dispensación del SNS dispensadas y el pago por el Servicio Canario de la Salud de los productos reflejados en los apartados anteriores (anexos F).</text:p>
            <text:p>1.3. Continuar en el marco de colaboración de las oficinas de farmacia con la administración</text:p>
            <text:p>sanitaria autonómica, prevista en el artículo 8, apartados 2, 7, 8, 9, 10 y 12 de la Ley 4/2005 de Ordenación Farmacéutica de Canarias, especialmente en lo relativo a la continuidad del desarrollo de la receta electrónica, así como la implementación de servicios adicionales y coordinación en la actuación en condiciones de contingencias y catástrofes. Asimismo se ocupa de la fijación de las condiciones económicas y de gestión de la citada prestación farmacéutica conforme a la legislación en vigor. Ello sin perjuicio de aquellas otras prestaciones y servicios profesionales que se consideren por las partes firmantes de interés para las personas usuarias del Sistema Nacional de Salud, desde una perspectiva de atención integral a la salud, favoreciendo la participación de los profesionales farmacéuticos que contribuyen con su experiencia y accesibilidad a la asistencia sanitaria en el ámbito de las competencias de la Comunidad Autónoma de Canarias.bocIgualmente, tiene por objeto manifestar la voluntad de implantar y coordinar la colaboración en el desarrollo progresivo de la atención farmacéutica estableciendo un marco para la puesta en</text:p>
            <text:p>marcha de determinados programas de promoción de la salud y de prevención de enfermedades, de detección de problemas relacionados con los medicamentos y los productos sanitarios y de educación sanitaria orientada al uso racional de los medicamentos y de los productos sanitarios.</text:p>
            <text:p>Ambas partes manifiestan expresamente su voluntad de promover el desarrollo progresivo de Programas de Atención Farmacéutica en sus vertientes de dispensación farmacéutica, colaboración con el Centro Autonómico de Farmacovigilancia, consejo farmacéutico y seguimiento fármacoterapéutico, todo ello orientado a conseguir una utilización óptima de los medicamentos y productos sanitarios en esta Comunidad Autónoma. Dichos programas irán dirigidos a proponer una sistemática de trabajo y análisis, estimando posibles plazos para su abordaje y considerando los medios para llevarlo a cabo. Las partes continuarán cooperando con el diseño y desarrollo de las tecnologías de la información, especialmente en lo relativo a la continuidad de la receta médica y la orden de dispensación electrónicas, desarrollo de medios de control informático, así como en la elaboración de estrategias orientadas a mejorar el sistema de codificación de medicamentos y productos sanitarios. La firma de este Concierto no implica la renuncia a las actuaciones ya iniciadas o que puedan</text:p>
            <text:p>iniciarse, ni a los recursos ya interpuestos o que puedan interponerse en el futuro en relación con las normas que regulan la materia objeto del Concierto.</text:p>
          </table:table-cell>
          <table:table-cell table:style-name="ce53"/>
          <table:table-cell table:number-columns-repeated="16374"/>
        </table:table-row>
        <table:table-row table:number-rows-repeated="1048544" table:style-name="ro23">
          <table:table-cell table:number-columns-repeated="16384"/>
        </table:table-row>
        <table:named-expressions>
          <table:named-range table:name="Print_Area" table:cell-range-address="CONVENIOS_2025.$A$1:CONVENIOS_2025.$J$32" table:base-cell-address="CONVENIOS_2025.$A$1"/>
        </table:named-expressions>
      </table:table>
      <table:table table:name="Convenios_2023-2024" table:style-name="ta1">
        <table:table-column table:style-name="co1" table:default-cell-style-name="ce54"/>
        <table:table-column table:style-name="co2" table:default-cell-style-name="ce58"/>
        <table:table-column table:style-name="co3" table:default-cell-style-name="ce54"/>
        <table:table-column table:style-name="co4" table:default-cell-style-name="ce54"/>
        <table:table-column table:style-name="co5" table:default-cell-style-name="ce54"/>
        <table:table-column table:style-name="co6" table:default-cell-style-name="ce54"/>
        <table:table-column table:style-name="co7" table:default-cell-style-name="ce54"/>
        <table:table-column table:style-name="co12" table:default-cell-style-name="ce54"/>
        <table:table-column table:style-name="co13" table:default-cell-style-name="ce54"/>
        <table:table-column table:style-name="co10" table:default-cell-style-name="ce54"/>
        <table:table-column table:style-name="co11" table:number-columns-repeated="16374" table:default-cell-style-name="ce1"/>
        <table:table-row table:style-name="ro1">
          <table:table-cell office:value-type="string" table:number-columns-spanned="10" table:number-rows-spanned="1" table:style-name="ce68">
            <text:p>CONVENIOS COLEGIO OFICIAL DE FARMACÉUTICOS DE LAS PALMAS<text:s/></text:p>
          </table:table-cell>
          <table:covered-table-cell table:number-columns-repeated="9"/>
          <table:table-cell table:number-columns-repeated="16374"/>
        </table:table-row>
        <table:table-row table:style-name="ro2">
          <table:table-cell office:value-type="string" table:style-name="ce61">
            <text:p>REFERENCIA</text:p>
          </table:table-cell>
          <table:table-cell office:value-type="string" table:style-name="ce61">
            <text:p>IDENTIFICACIÓN</text:p>
          </table:table-cell>
          <table:table-cell office:value-type="string" table:style-name="ce61">
            <text:p>PARTES FIRMANTES</text:p>
          </table:table-cell>
          <table:table-cell office:value-type="string" table:style-name="ce61">
            <text:p>OBJETO / FINALIDAD</text:p>
          </table:table-cell>
          <table:table-cell office:value-type="string" table:number-columns-spanned="3" table:number-rows-spanned="1" table:style-name="ce72">
            <text:p>PLAZOS Y CONDICIONES DE VIGENCIA</text:p>
          </table:table-cell>
          <table:covered-table-cell table:number-columns-repeated="2"/>
          <table:table-cell office:value-type="string" table:style-name="ce61">
            <text:p>ÓRGANOS / UNIDADES ENCARGADAS DE LA EJECUCIÓN</text:p>
          </table:table-cell>
          <table:table-cell office:value-type="string" table:style-name="ce61">
            <office:annotation draw:style-name="a2" svg:x="9.92708333333333in" svg:y="0.177083333333333in" svg:width="2.02083333333333in" svg:height="0.385416666666667in">
              <dc:creator>Tomás Álvarez Padrón</dc:creator>
              <text:p><text:span text:style-name="T3">Tomás Álvarez Padrón:</text:span><text:span text:style-name="T4"/></text:p>
              <text:p><text:span text:style-name="T4">INDICANDO CANTIDADES QUE CORRESPONDEN A CADA UNA DE LAS PARTES FIRMANTES</text:span></text:p>
            </office:annotation>
            <text:p>OBLIGACIONES ECONÓMICAS / <text:s/>FINANCIACIÓN</text:p>
          </table:table-cell>
          <table:table-cell office:value-type="string" table:style-name="ce61">
            <text:p>MODIFICACIONES REALIZADAS DURANTE LA VIGENCIA: OBJETO Y FECHA.</text:p>
          </table:table-cell>
          <table:table-cell table:number-columns-repeated="16374" table:style-name="ce62"/>
        </table:table-row>
        <table:table-row table:style-name="ro24">
          <table:table-cell table:number-columns-repeated="4" table:style-name="ce61"/>
          <table:table-cell office:value-type="string" table:style-name="ce61">
            <text:p>FECHA INICIO</text:p>
          </table:table-cell>
          <table:table-cell office:value-type="string" table:style-name="ce61">
            <text:p>FECHA FIN</text:p>
          </table:table-cell>
          <table:table-cell office:value-type="string" table:style-name="ce61">
            <text:p>PRÓRROGAS</text:p>
          </table:table-cell>
          <table:table-cell table:number-columns-repeated="2" table:style-name="ce61"/>
          <table:table-cell office:value-type="string" table:style-name="ce61">
            <text:p>FECHA REVISIÓN: 12/03/2025</text:p>
          </table:table-cell>
          <table:table-cell table:number-columns-repeated="16374" table:style-name="ce62"/>
        </table:table-row>
        <table:table-row table:style-name="ro10">
          <table:table-cell office:value-type="string" table:style-name="ce53">
            <text:p>RE.- 4737/2024</text:p>
          </table:table-cell>
          <table:table-cell office:value-type="string" table:style-name="ce57">
            <text:p>CONVENIO ENTRE EL AYUNTAMIENTO DE LAS PALMAS DE GRAN CANARIA Y EL COLEGIO OFICIAL DE FARMACÉUTICOS DE LAS PALMAS.</text:p>
          </table:table-cell>
          <table:table-cell office:value-type="string" table:style-name="ce52">
            <text:p>Antonio José Muñecas Rodrigo, Secretario General Técnico de la Junta de Gobierno / María del Carmen Vargas Palmés, Concejala de Gobierno del Área de Bienestar</text:p>
            <text:p>Social, Igualdad, Cuidados y Salud <text:s/>/ María Loreto Gómez Guedes.<text:s/></text:p>
          </table:table-cell>
          <table:table-cell office:value-type="string" table:style-name="ce52">
            <text:p>Facilitar el acceso a los medicamentos a las personas sin hogar.</text:p>
          </table:table-cell>
          <table:table-cell office:value-type="date" office:date-value="2024-01-01T00:00:00" table:style-name="ce55">
            <text:p>01/01/2024</text:p>
          </table:table-cell>
          <table:table-cell office:value-type="date" office:date-value="2024-12-31T00:00:00" table:style-name="ce56">
            <text:p>31/12/2024</text:p>
          </table:table-cell>
          <table:table-cell office:value-type="string" table:style-name="ce52">
            <text:p>Carácter anual, su vigencia se extenderá desde el 1 de enero hasta el 31 de diciembre de 2024.</text:p>
          </table:table-cell>
          <table:table-cell office:value-type="string" table:style-name="ce52">
            <text:p>Se designará a un representante del Colegio y otro del Ayuntamiento para resolver las eventuales incidencias que pudiesen surgir durante la vigencia del convenio. El Ayuntamiento comprobará la adecuada justificación de la subvención, así como la realización de la actividad y el cumplimiento de la finalidad que determinan la concesión o disfrute de la subvención. Asimismo, el Ayuntamiento podrá recabar los datos que estime convenientes y</text:p>
            <text:p>llevar a cabo labores de supervisión de la actividad.</text:p>
          </table:table-cell>
          <table:table-cell office:value-type="string" table:style-name="ce59">
            <text:p><text:span text:style-name="T5">Por el COFLP</text:span>: Con carácter general, deberá cumplir las obligaciones que le impone el art. 14LGS en su condición de beneficiaria de la subvención y más concretamente las siguientes:</text:p>
            <text:p><text:span text:style-name="T5">1.</text:span><text:s/>Velar por el cumplimiento del citado protocolo de actuación, realizando las gestiones oportunas para documentar antes de la firma del presente convenio el compromiso de participación de las oficinas de farmacia, por el que éstas se comprometen a suministrar los productos solicitados y a remitir puntualmente las facturas al Colegio, adjuntando a las mismas el cupón precinto y el tique de venta para su posterior facturación al Ayuntamiento.</text:p>
            <text:p><text:span text:style-name="T5">2.</text:span><text:s/>Presentar las facturas al Ayuntamiento con periodicidad mensual, debiendo presentarse dentro del mes siguiente a la firma del presente convenio las facturas correspondientes a los meses transcurridos del año natural.</text:p>
            <text:p><text:span text:style-name="T5">3.<text:s/></text:span>Impulsar y promover la educación sanitaria entre la población usuaria de los centros de acogida municipales para obtener un mejor aprovechamiento y un uso racional de los medicamentos y productos sanitarios en beneficio de la salud del colectivo, a través de charlas o campañas informativas que puedan organizarse.</text:p>
            <text:p><text:span text:style-name="T5">4.</text:span><text:s/>Difundir por los medios habituales las campañas o actividades que, por su contenido o repercusión, sean de interés para la prevención y, en general, el fomento del bienestar y la calidad de vida de las personas beneficiarias del presente convenio, tales como las de información y formación sobre temas de gran interés para la población como alimentación, alcohol, tabaco, sexualidad o higiene bucodental.</text:p>
            <text:p><text:span text:style-name="T5">5.<text:s/></text:span>Facilitar al Ayuntamiento el listado de las oficinas de farmacia a las que podrán dirigirse los usuarios, con los datos de localización de las mismas.</text:p>
            <text:p><text:span text:style-name="T7">Por el Ayuntamiento</text:span>:<text:s/></text:p>
            <text:p><text:span text:style-name="T5">1.</text:span><text:s/>Documentar la necesidad de los medicamentos o productos farmacéuticos, bien a través de receta, según el modelo oficial previsto en el Real Decreto 1718/2010, de 17 de diciembre, sobre receta médica y órdenes de dispensación (este modelo oficial de receta será el único válido para su remisión al Colegio, debiendo cumplir con los requisitos establecidos en la citada norma); bien a través de informe médico u otro documento facultativo.</text:p>
            <text:p><text:span text:style-name="T5">2.<text:s/></text:span>Emitir la orden de autorización y dispensación de productos farmacéuticos, firmada y sellada por el técnico correspondiente de Servicios Sociales.</text:p>
            <text:p><text:span text:style-name="T5">3.</text:span><text:s/>Abonar las cantidades que se facturen en virtud del presente convenio con cargo a la aplicación presupuestaria a que se refiere la cláusula cuarta, hasta el límite de 18.000 €. Cuando se trate de medicamentos financiados parcialmente por el SCS, las cantidades a abonar se corresponderán con la parte del precio del medicamento no financiada por el sistema público de salud.</text:p>
          </table:table-cell>
          <table:table-cell office:value-type="string" table:style-name="ce53">
            <text:p>NINGUNA</text:p>
          </table:table-cell>
          <table:table-cell table:number-columns-repeated="16374"/>
        </table:table-row>
        <table:table-row table:style-name="ro5">
          <table:table-cell office:value-type="string" table:style-name="ce53">
            <text:p>RE.- 4081/2024</text:p>
          </table:table-cell>
          <table:table-cell office:value-type="string" table:style-name="ce57">
            <text:p>CONVENIO MARCO DE COOPERACIÓN ENTRE LA ESCUELA DE SERVICIOS SANITARIOS Y</text:p>
            <text:p>SOCIALES DE CANARIAS (ESSSCAN) Y EL COLEGIO OFICIAL DE</text:p>
            <text:p>FARMACÉUTICOS DE LAS PALMAS.</text:p>
          </table:table-cell>
          <table:table-cell office:value-type="string" table:style-name="ce52">
            <text:p>María Loreto Gómez Guedes, <text:s/>en calidad de presidenta del COFLP / José Francisco Montelongo Espinosa, en calidad de director ESSSCAN.</text:p>
          </table:table-cell>
          <table:table-cell office:value-type="string" table:style-name="ce52">
            <text:p>Desarrollo de actividades por el cumplimiento de los objetivos de promover la formación, la asistencia mutua, y la promoción de la salud.</text:p>
          </table:table-cell>
          <table:table-cell office:value-type="date" office:date-value="2024-10-07T00:00:00" table:style-name="ce56">
            <text:p>07/10/2024</text:p>
          </table:table-cell>
          <table:table-cell office:value-type="date" office:date-value="2028-10-06T00:00:00" table:style-name="ce56">
            <text:p>06/10/2028</text:p>
          </table:table-cell>
          <table:table-cell office:value-type="string" table:style-name="ce52">
            <text:p>4 años desde su firma.</text:p>
            <text:p>En caso de que existiera algún Convenio Específico vigente celebrado al amparo de este Convenio Marco, el mismo continuará en vigor hasta la finalización de la actividad concreta que contemple.</text:p>
          </table:table-cell>
          <table:table-cell office:value-type="string" table:style-name="ce52">
            <text:p>La representante por parte del COFLP</text:p>
            <text:p>será la presidenta del Colegio, por parte de la ESSSCAN será el director de la Escuela, para la coordinación y administración de todos los programas asociados a este acuerdo y todos los convenios específicos subsiguientes que estén vinculados a este acuerdo marco, sin perjuicio de las específicas comisiones</text:p>
            <text:p>de seguimiento que se puedan establecer para cada convenio.</text:p>
          </table:table-cell>
          <table:table-cell office:value-type="string" table:style-name="ce52">
            <text:p>Ambas instituciones se comprometen a lo siguiente:</text:p>
            <text:p><text:span text:style-name="T2">1</text:span>. Acciones de colaboración conjunta en el área de formación en la actualización profesional de los colegiados del COFLP, a través de cursos y otras actividades a impartir por la ESSSCAN.</text:p>
            <text:p><text:span text:style-name="T2">2.</text:span><text:s/>Asesoramiento mutuo en cuestiones relacionadas con las actividades desarrolladas por las mismas.<text:s/></text:p>
            <text:p><text:span text:style-name="T2">3.</text:span><text:s/>Organización o participación conjunta de foros, talleres, jornadas, seminarios, mesas redondas y otros tipos de acciones de difusión y sensibilización en materia sanitaria y en la promoción y protección de la salud, dentro de las disponibilidades de ambas partes.</text:p>
          </table:table-cell>
          <table:table-cell office:value-type="string" table:style-name="ce53">
            <text:p>NINGUNA</text:p>
          </table:table-cell>
          <table:table-cell table:number-columns-repeated="16374"/>
        </table:table-row>
        <table:table-row table:style-name="ro20">
          <table:table-cell office:value-type="string" table:style-name="ce53">
            <text:p>RE.- 2718/2024</text:p>
          </table:table-cell>
          <table:table-cell office:value-type="string" table:style-name="ce57">
            <text:p>CONVENIO MARCO DE COOPERACIÓN ENTRE LA ASOCIACIÓN DE ENFERMOS DEL CORAZÓN, PULMÓN Y OTROS ÓRGANOS DE LAS ISLAS CANARIAS Y EL COLEGIO OFICIAL DE</text:p>
            <text:p>FARMACÉUTICOS DE LAS PALMAS.</text:p>
          </table:table-cell>
          <table:table-cell office:value-type="string" table:style-name="ce52">
            <text:p>María Loreto Gómez Guedes, en calidad de presidenta del COFLP / Antonio Francisco Suárez Santana, en calidad de presidente de la Asociación.</text:p>
          </table:table-cell>
          <table:table-cell office:value-type="string" table:style-name="ce52">
            <text:p>Promover la mejora en la calidad de vida de los pacientes por enfermedades del corazón, pulmón u otros órganos.</text:p>
          </table:table-cell>
          <table:table-cell office:value-type="date" office:date-value="2024-07-02T00:00:00" table:style-name="ce56">
            <text:p>02/07/2024</text:p>
          </table:table-cell>
          <table:table-cell office:value-type="date" office:date-value="2025-07-01T00:00:00" table:style-name="ce56">
            <text:p>01/07/2025</text:p>
          </table:table-cell>
          <table:table-cell office:value-type="string" table:style-name="ce52">
            <text:p>Renovación tácita, anual.</text:p>
          </table:table-cell>
          <table:table-cell office:value-type="string" table:style-name="ce52">
            <text:p>La representante por parte del COFLP</text:p>
            <text:p>será la presidenta del Colegio, por parte de la Asociación de Enfermos del Corazón, pulmón y otros órganos será el presidente <text:s/>de la Asociación, <text:s/>Antonio Francisco Suárez Santana.</text:p>
          </table:table-cell>
          <table:table-cell office:value-type="string" table:style-name="ce52">
            <text:p>Concienciación. Promoción y difusión de campañas, estímulo al <text:s/>estudio y cooperación en planes sanitarios. Financiación de los medios y obtención de los recursos necesarios para la realización de objetivos fijados. Promoción de actividades sociales, culturales, de ocio y tiempo libre que influyan y mejoren la calidad de vida.</text:p>
          </table:table-cell>
          <table:table-cell office:value-type="string" table:style-name="ce53">
            <text:p>NINGUNA</text:p>
          </table:table-cell>
          <table:table-cell table:number-columns-repeated="16374"/>
        </table:table-row>
        <table:table-row table:style-name="ro12">
          <table:table-cell office:value-type="string" table:style-name="ce53">
            <text:p>RE.- 2072/2024</text:p>
          </table:table-cell>
          <table:table-cell office:value-type="string" table:style-name="ce57">
            <text:p>CONVENIO DE COLABORACIÓN ENTRE ACUNSA (ASISTENCIA CLÍNICA UNIVERSITARIA DE NAVARRA) Y EL COLEGIO OFICIAL DE</text:p>
            <text:p>FARMACÉUTICOS DE LAS PALMAS.</text:p>
          </table:table-cell>
          <table:table-cell office:value-type="string" table:style-name="ce52">
            <text:p>María Loreto Gómez Guedes, en calidad de presidenta del COFLP / Guillermo Catalán Mezquíriz, en calidad de director comercial.</text:p>
          </table:table-cell>
          <table:table-cell office:value-type="string" table:style-name="ce52">
            <text:p>Productos y servicios.- Condiciones especiales de contratación en la modalidad de Póliza Alta Especialización Élite (hospitalización).</text:p>
          </table:table-cell>
          <table:table-cell office:value-type="date" office:date-value="2024-05-14T00:00:00" table:style-name="ce56">
            <text:p>14/05/2024</text:p>
          </table:table-cell>
          <table:table-cell office:value-type="date" office:date-value="2025-05-13T00:00:00" table:style-name="ce56">
            <text:p>13/05/2025</text:p>
          </table:table-cell>
          <table:table-cell office:value-type="string" table:style-name="ce52">
            <text:p>Renovación tácita, anual.</text:p>
          </table:table-cell>
          <table:table-cell office:value-type="string" table:style-name="ce52">
            <text:p>La representante por parte del COFLP</text:p>
            <text:p>será la presidenta del Colegio, por parte de Acunsa (Asistencia Clínica Universitaria de Navarra) será su director comercial.</text:p>
          </table:table-cell>
          <table:table-cell office:value-type="string" table:style-name="ce52">
            <text:p>Gratuidad de la primera prima durante un periodo de 12 meses y un descuente del 50% en el segundo periodo anual para hijos menores de 19 años que se aseguren en la modalidad de póliza ofertada.</text:p>
          </table:table-cell>
          <table:table-cell office:value-type="string" table:style-name="ce53">
            <text:p>NINGUNA</text:p>
          </table:table-cell>
          <table:table-cell table:number-columns-repeated="16374"/>
        </table:table-row>
        <table:table-row table:style-name="ro10">
          <table:table-cell office:value-type="string" table:style-name="ce53">
            <text:p>RE.- 4861/2023</text:p>
          </table:table-cell>
          <table:table-cell office:value-type="string" table:style-name="ce57">
            <text:p>CONVENIO ENTRE EL AYUNTAMIENTO DE LAS PALMAS DE GRAN CANARIA Y EL COLEGIO OFICIAL DE FARMACÉUTICOS DE LAS PALMAS.</text:p>
          </table:table-cell>
          <table:table-cell office:value-type="string" table:style-name="ce52">
            <text:p>Antonio Jose Muñecas Rodrigo, Secretario General Técnico de la Junta de Gobierno / María del Carmen Vargas Palmés, Concejala de Gobierno del Área de Bienestar</text:p>
            <text:p>Social, Igualdad, Cuidados y Salud <text:s/>/ María Loreto Gómez Guedes, presidenta del COFLP.</text:p>
          </table:table-cell>
          <table:table-cell office:value-type="string" table:style-name="ce52">
            <text:p>Facilitar el acceso a los medicamentos a las personas sin hogar.</text:p>
          </table:table-cell>
          <table:table-cell office:value-type="date" office:date-value="2023-01-01T00:00:00" table:style-name="ce55">
            <text:p>01/01/2023</text:p>
          </table:table-cell>
          <table:table-cell office:value-type="date" office:date-value="2023-12-31T00:00:00" table:style-name="ce56">
            <text:p>31/12/2023</text:p>
          </table:table-cell>
          <table:table-cell office:value-type="string" table:style-name="ce52">
            <text:p>Carácter anual, su vigencia se extenderá desde el 1 de enero hasta el 31 de diciembre de 2023.</text:p>
          </table:table-cell>
          <table:table-cell office:value-type="string" table:style-name="ce52">
            <text:p>Se designará a un representante del Colegio y otro del Ayuntamiento para resolver las eventuales incidencias que pudiesen surgir durante la vigencia del convenio. El Ayuntamiento comprobará la adecuada justificación de la subvención, así como la realización de la actividad y el cumplimiento de la finalidad que determinan la concesión o disfrute de la subvención. Asimismo, el Ayuntamiento podrá recabar los datos que estime convenientes y</text:p>
            <text:p>llevar a cabo labores de supervisión de la actividad.</text:p>
          </table:table-cell>
          <table:table-cell office:value-type="string" table:style-name="ce59">
            <text:p><text:span text:style-name="T5">Por el COFLP</text:span>: Con carácter general, deberá cumplir las obligaciones que le impone el art. 14LGS en su condición de beneficiaria de la subvención y más concretamente las siguientes:</text:p>
            <text:p><text:span text:style-name="T5">1.</text:span><text:s/>Velar por el cumplimiento del citado protocolo de actuación, realizando las gestiones oportunas para documentar antes de la firma del presente convenio el compromiso de participación de las oficinas de farmacia, por el que éstas se comprometen a suministrar los productos solicitados y a remitir puntualmente las facturas al Colegio, adjuntando a las mismas el cupón precinto y el tique de venta para su posterior facturación al Ayuntamiento.</text:p>
            <text:p><text:span text:style-name="T5">2.</text:span><text:s/>Presentar las facturas al Ayuntamiento con periodicidad mensual, debiendo presentarse dentro del mes siguiente a la firma del presente convenio las facturas correspondientes a los meses transcurridos del año natural.</text:p>
            <text:p><text:span text:style-name="T5">3.<text:s/></text:span>Impulsar y promover la educación sanitaria entre la población usuaria de los centros de acogida municipales para obtener un mejor aprovechamiento y un uso racional de los medicamentos y productos sanitarios en beneficio de la salud del colectivo, a través de charlas o campañas informativas que puedan organizarse.</text:p>
            <text:p><text:span text:style-name="T5">4.</text:span><text:s/>Difundir por los medios habituales las campañas o actividades que, por su contenido o repercusión, sean de interés para la prevención y, en general, el fomento del bienestar y la calidad de vida de las personas beneficiarias del presente convenio, tales como las de información y formación sobre temas de gran interés para la población como alimentación, alcohol, tabaco, sexualidad o higiene bucodental.</text:p>
            <text:p><text:span text:style-name="T5">5.<text:s/></text:span>Facilitar al Ayuntamiento el listado de las oficinas de farmacia a las que podrán dirigirse los usuarios, con los datos de localización de las mismas.</text:p>
            <text:p><text:span text:style-name="T7">Por el Ayuntamiento</text:span>:<text:s/></text:p>
            <text:p><text:span text:style-name="T5">1.</text:span><text:s/>Documentar la necesidad de los medicamentos o productos farmacéuticos, bien a través de receta, según el modelo oficial previsto en el Real Decreto 1718/2010, de 17 de diciembre, sobre receta médica y órdenes de dispensación (este modelo oficial de receta será el único válido para su remisión al Colegio, debiendo cumplir con los requisitos establecidos en la citada norma); bien a través de informe médico u otro documento facultativo.</text:p>
            <text:p><text:span text:style-name="T5">2.<text:s/></text:span>Emitir la orden de autorización y dispensación de productos farmacéuticos, firmada y sellada por el técnico correspondiente de Servicios Sociales.</text:p>
            <text:p><text:span text:style-name="T5">3.</text:span><text:s/>Abonar las cantidades que se facturen en virtud del presente convenio con cargo a la aplicación presupuestaria a que se refiere la cláusula cuarta, hasta el límite de 18.000 €. Cuando se trate de medicamentos financiados parcialmente por el SCS, las cantidades a abonar se corresponderán con la parte del precio del medicamento no financiada por el sistema público de salud.</text:p>
          </table:table-cell>
          <table:table-cell office:value-type="string" table:style-name="ce53">
            <text:p>NINGUNA</text:p>
          </table:table-cell>
          <table:table-cell table:number-columns-repeated="16374"/>
        </table:table-row>
        <table:table-row table:style-name="ro14">
          <table:table-cell office:value-type="string" table:style-name="ce53">
            <text:p>RE.- 4700/2023</text:p>
          </table:table-cell>
          <table:table-cell office:value-type="string" table:style-name="ce57">
            <text:p>CONVENIO MARCO DE COLABORACIÓN ENTRE LA ASOCIACIÓN DE FAMILIARES DE ENFERMOS DE ALZHEIMER DE GRAN CANARIA (ALZHEIMER CANARIAS) Y EL COLEGIO OFICIAL DE FARMACÉUTICOS DE LAS PALMAS.</text:p>
          </table:table-cell>
          <table:table-cell office:value-type="string" table:style-name="ce52">
            <text:p>José Regidor García, presidente Asociación ALZHEIMER CANARIAS / María Loreto Gómez Guedes, <text:s/>presidenta del COFLP.</text:p>
          </table:table-cell>
          <table:table-cell office:value-type="string" table:style-name="ce52">
            <text:p>Promover la mejora en la calidad de vida de los pacientes afectados por la enfermedad de Alzheimer y otras demencias, sus familiares y cuidadores. Difusión del convenio, así como la imagen corporativa de cada una de ellas en posibles publicaciones o ediciones audiovisuales, por cualquier medio y formato papel, sonoro o digital del mismo programa, siempre que sea sin ánimos comerciales y que esté vinculado al contenido del presente convenio.</text:p>
          </table:table-cell>
          <table:table-cell office:value-type="date" office:date-value="2023-11-30T00:00:00" table:style-name="ce56">
            <text:p>30/11/2023</text:p>
          </table:table-cell>
          <table:table-cell office:value-type="date" office:date-value="2024-12-31T00:00:00" table:style-name="ce56">
            <text:p>31/12/2024</text:p>
          </table:table-cell>
          <table:table-cell office:value-type="string" table:style-name="ce52">
            <text:p>Renovación tácita, anual.</text:p>
          </table:table-cell>
          <table:table-cell office:value-type="string" table:style-name="ce52">
            <text:p>Por parte de la Asociación de Familiares de Enfermos de Alzheimer Canarias será el presidente José Regidor García / La representante por parte del COFLP</text:p>
            <text:p>será la presidenta del Colegio María Loreto Gómez Guedes.</text:p>
          </table:table-cell>
          <table:table-cell office:value-type="string" table:style-name="ce52">
            <text:p>Compromiso de difusión. Apoyo a los profesionales farmacéuticos para la identificación de los elementos y signos característicos de la demencia, así como el afrontamiento del trato de estas personas. Establecer campañas de formación en ambas entidades que promuevas la mejora de la calidad de vida de las personas con enfermedad de Alzheimer, así como de sus familiares y cuidadores.</text:p>
          </table:table-cell>
          <table:table-cell office:value-type="string" table:style-name="ce53">
            <text:p>NINGUNA</text:p>
          </table:table-cell>
          <table:table-cell table:number-columns-repeated="16374"/>
        </table:table-row>
        <table:table-row table:style-name="ro15">
          <table:table-cell office:value-type="string" table:style-name="ce53">
            <text:p>RE.- 2691/2023</text:p>
          </table:table-cell>
          <table:table-cell office:value-type="string" table:style-name="ce57">
            <text:p>CONVENIO DE COLABORACIÓN ENTRE SERVICIOS CANARIOS DJ3 SL Y EL COLEGIO OFICIAL DE</text:p>
            <text:p>FARMACÉUTICOS DE LAS PALMAS.</text:p>
          </table:table-cell>
          <table:table-cell office:value-type="string" table:style-name="ce52">
            <text:p>En nombre y representación de la sociedad, José Ramón Gómez Ortiz / María Loreto Gómez Guedes, <text:s/>presidenta del COFLP.</text:p>
          </table:table-cell>
          <table:table-cell office:value-type="string" table:style-name="ce52">
            <text:p>Mejorar e incrementar la visibilidad y difusión tanto de la información relativa a los servicios de</text:p>
            <text:p>guardia que prestan las oficinas de farmacia de la provincia de Las Palmas, como de las</text:p>
            <text:p>campañas sanitarias y consejos de salud, dirigidas a la población, y otros servicios profesionales</text:p>
            <text:p>que ofrecen las citadas oficinas de farmacia, a través de las nuevas tecnologías audiovisuales y</text:p>
            <text:p>de la comunicación</text:p>
          </table:table-cell>
          <table:table-cell office:value-type="date" office:date-value="2023-06-23T00:00:00" table:style-name="ce56">
            <text:p>23/06/2023</text:p>
          </table:table-cell>
          <table:table-cell office:value-type="date" office:date-value="2026-06-22T00:00:00" table:style-name="ce56">
            <text:p>22/06/2026</text:p>
          </table:table-cell>
          <table:table-cell office:value-type="string" table:style-name="ce52">
            <text:p>3 años, tácitamente prorrogado por sucesivos periodos de igual duración.</text:p>
          </table:table-cell>
          <table:table-cell office:value-type="string" table:style-name="ce52">
            <text:p>Por parte de la Sociedad José Ramón Gómez Ortiz / La representante por parte del COFLP, María Loreto Gómez Guedes, en calidad de <text:s/>presidenta.</text:p>
          </table:table-cell>
          <table:table-cell office:value-type="string" table:style-name="ce60">
            <text:p><text:span text:style-name="T5">El COFLP<text:s/></text:span>se compromete a difundir y promover entre sus colegiados los acuerdos plasmados en este Convenio con el fin de obtener un desarrollo efectivo del mismo, para lo cual informará a todos del contenido del presente Convenio y de la Oferta en vigor a través de sus publicaciones o cualquier otro tipo de soporte que el COFLP utilice habitualmente para comunicarse con los mismos. Proporcionar a DJ3 Networks toda la información multimedia disponible (textos, gráficos, vídeos, etc.), que sea susceptible de emplearse para la producción de los contenidos de la emisión corporativa del Circuito de Comunicación y Publicidad Dinámica hasta un máximo de 10 plantillas al mes. Dichos recursos se suministrarán en un formato y calidad adecuados, preferentemente formato electrónico o digital compatible, y con una antelación mínima de 7 días hábiles con respecto a la fecha de comienzo de emisión de la información. Facilitar a los colegiados una declaración responsable sobre la utilización de los medios digitales proporcionados por DJ3 que deberán firmar los mismos, en todo caso, con anterioridad a la implantación de éstos en la oficina de farmacia.</text:p>
            <text:p><text:span text:style-name="T5">DJ3 Networks</text:span><text:s/>notificará previamente al COFLP cualquier modificación del precio de los dispositivos y su correspondiente mantenimiento con una antelación mínima de 3 meses, con posibilidad de resolver el contrato en el caso de no estar conforme con la subida de los precios. DJ3 Networks no podrá instalar los dispositivos objetos del presente convenio en establecimientos no sanitarios. Suministrar e instalar en las oficinas de farmacia el hardware y software estipulado en el presente convenio para la puesta en funcionamiento del sistema, así como todo el utillaje, maquinaria y demás accesorios que fueren necesarios, previa firma por parte del colegiado de la declaración responsable que se adjunta como anexo al presente convenio. Realizar las tareas necesarias para llevar a cabo la instalación y puesta en marcha de los equipos, incluyendo, en su caso, la contratación de personal. Cumplir y hacer cumplir a su personal las obligaciones exigidas por la legislación laboral en materia de seguridad e higiene en el trabajo, seguros sociales, mutualidad laboral, seguro de accidentes y contratación de personal. Cumplir y hacer cumplir las normas de seguridad, conducta y cualesquiera normas que estuvieran implantadas por el colegiado en el local donde se ubique la oficina de farmacia, así como asumir todas las indicaciones de los colegiados que durante la fase de ejecución de obras de instalación del sistema pudieran afectar al referido local. Entregar al COFLP un manual de uso y operaciones del sistema implementado, realizando una asistencia formativa que permita la compresión del funcionamiento del sistema. Facilitar al COFLP una herramienta de monitorización que facilite la visualización de los circuitos a fin de poder hacer las oportunas comprobaciones sobre el estado técnico de los dispositivos instalados en las oficinas de farmacia de la provincia de Las Palmas. Todas las derivadas de la aplicación de la legislación vigente en materia publicitaria. Velar porque el contenido de los anuncios e informaciones que se emitan por los paneles publicitarios, cumplan la legislación vigente en materia publicitaria. No emitir, sin consentimiento del COFLP, anuncios publicitarios de terceros que puedan suponer una competencia ilícita. Informar al COFLP de toda circunstancia que altere o pudiere alterar el programa de trabajo previsto y/o la calidad del contenido audiovisual, tan pronto se tenga conocimiento de esta y en un plazo inferior, en todo caso, a 24 horas.</text:p>
          </table:table-cell>
          <table:table-cell office:value-type="string" table:style-name="ce53">
            <text:p>NINGUNA</text:p>
          </table:table-cell>
          <table:table-cell table:number-columns-repeated="16374"/>
        </table:table-row>
        <table:table-row table:style-name="ro25">
          <table:table-cell office:value-type="string" table:style-name="ce53">
            <text:p>RE.- 1274/2023</text:p>
          </table:table-cell>
          <table:table-cell office:value-type="string" table:style-name="ce57">
            <text:p>CONVENIO ENTRE LA SOCIEDAD ESPAÑOLA DE FARMACIA CLÍNICA,</text:p>
            <text:p>FAMILIAR Y COMUNITARIA (SEFAC) Y EL COLEGIO OFICIAL DE FARMACÉUTICOS DE LAS</text:p>
            <text:p>PALMAS PARA LA CELEBRACIÓN DEL XI</text:p>
            <text:p>CONGRESO NACIONAL DE FARMACÉUTICOS COMUNITARIOS (2024)</text:p>
          </table:table-cell>
          <table:table-cell office:value-type="string" table:style-name="ce52">
            <text:p>Vicente J. Baixauli Fernández como director de SEFAC y María Loreto Gómez Guedes, como <text:s/>presidenta del COFLP.</text:p>
          </table:table-cell>
          <table:table-cell office:value-type="string" table:style-name="ce52">
            <text:p>Regular las condiciones en las que participará el COFLP junto a SEFAC</text:p>
            <text:p>en aras de conseguir el mayor éxito posible en la celebración del XI Congreso Nacional de</text:p>
            <text:p>Farmacéuticos Comunitarios</text:p>
          </table:table-cell>
          <table:table-cell office:value-type="date" office:date-value="2023-03-21T00:00:00" table:style-name="ce56">
            <text:p>21/03/2023</text:p>
          </table:table-cell>
          <table:table-cell office:value-type="string" table:style-name="ce52">
            <text:p>Hasta la conclusión del "XI</text:p>
            <text:p>Congreso Nacional de Farmacéuticos Comunitarios" cuya celebración está prevista del 16 al 18 de mayo de</text:p>
            <text:p>2024.</text:p>
          </table:table-cell>
          <table:table-cell table:style-name="ce53"/>
          <table:table-cell office:value-type="string" table:style-name="ce52">
            <text:p>Por parte de SEFAC Vicente J. Baixauli Fernández, director / Por parte del COFLP</text:p>
            <text:p>será la presidenta del Colegio, <text:s/>María Loreto Gómez Guedes.</text:p>
          </table:table-cell>
          <table:table-cell office:value-type="string" table:style-name="ce60">
            <text:p><text:span text:style-name="T5">El COFLP</text:span><text:s/>Difundir gratuitamente a todos sus colegiados información del congreso vía email e inserción en la web colegial durante los meses previos. Facilitar la presentación del congreso a los colegiados por parte de miembros del comité organizador en sesiones formativas que organice el COFLP durante los meses previos al congreso. Mediar para facilitar el apoyo al referido congreso por parte del Ayuntamiento de Las Palmas de Gran Canaria, del Cabildo Insular de Gran Canaria y del Gobierno de Canarias, tanto en el ámbito institucional (participación de autoridades en el acto de inauguración y/o en el cóctel de bienvenida o clausura y asistencia a la rueda de prensa, como en el ámbito logístico (cesión de espacios, imprenta, etc.)). Colaborar con los medios de comunicación de ámbito territorial para que difundan la celebración del congreso. Colaborar en el fomento de la presentación de comunicaciones al congreso por parte de colegiados del COFLP.</text:p>
            <text:p><text:span text:style-name="T5">SEFAC</text:span><text:s/>Insertar el logo del COFLP de manera preferente en la cartelería del congreso, bajo la mención "con la colaboración de", junto al de otros colaboradores institucionales que tendrán un tamaño secundario respectivo al del COFLP. La presidenta del COFLP participará en la inauguración y clausura del congreso. Incluir a dos personas sugeridas por el COFLP en los comités del congreso. Invitar a dos personas sugeridas por el COFLP a participar como moderador en alguna sesión del programa científico. Facilitar inscripciones al congreso a precio reducido para los Colegiados del COFLP, así como inscripciones gratuitas para los miembros de la Junta de Gobierno del COFLP. Inserción por el COFLP de material en cartera de congresista. Incluir en el programa del congreso una mesa o taller de interés del COFLP. Ceder espacio preferente al COFLP en la zona de exposición comercial para instalación de stand (tamaño a convenir). Entregar un premio especial a la mejor comunicación presentada por un colegiado del COFLP al congreso (es una acción patrocinada por el COFLP). Poner en conocimiento del COFLP el listado de los patrocinadores al Congreso con suficiente antelación, a los efectos de poder prestar conformidad al referido listado.</text:p>
          </table:table-cell>
          <table:table-cell office:value-type="string" table:style-name="ce53">
            <text:p>NINGUNA</text:p>
          </table:table-cell>
          <table:table-cell table:number-columns-repeated="16374"/>
        </table:table-row>
        <table:table-row table:style-name="ro17">
          <table:table-cell office:value-type="string" table:style-name="ce53">
            <text:p>RE.- 1212/2023</text:p>
          </table:table-cell>
          <table:table-cell office:value-type="string" table:style-name="ce57">
            <text:p>CONVENIO DE COLABORACIÓN ENTRE LA ASOCIACIÓN STAR-UP CORAZÓN</text:p>
            <text:p>SOLIDARIO, EL COLEGIO OFICIAL DE FARMACÉUTICOS DE SANTA CRUZ DE</text:p>
            <text:p>TENERIFE Y EL COLEGIO OFICIAL DE FARMACÉUTICOS DE LAS PALMAS</text:p>
            <text:p>PARA LA FORMACIÓN Y DIVULGACIÓN EN MATERIA DE PROTECCIÓN A LA</text:p>
            <text:p>INFANCIA Y ADOLESCENCIA FRENTE A LA VIOLENCIA.</text:p>
          </table:table-cell>
          <table:table-cell office:value-type="string" table:style-name="ce52">
            <text:p>En nombre y representación de StarUp Sonja Theresa Arup, como presidenta y representante legal, Manuel Ángel Galván González, como presidente COFTNF y <text:s/>María Loreto Gómez Guedes, como <text:s/>presidenta del COFLP.</text:p>
          </table:table-cell>
          <table:table-cell office:value-type="string" table:style-name="ce52">
            <text:p>Desarrollar proyectos y programas para el fomento de la formación y la</text:p>
            <text:p>divulgación de conocimientos en materia de protección a la infancia y adolescencia frente a la violencia, de las personas mayores (senior) y personas con discapacidad</text:p>
            <text:p>intelectual.</text:p>
          </table:table-cell>
          <table:table-cell office:value-type="date" office:date-value="2023-03-17T00:00:00" table:style-name="ce56">
            <text:p>17/03/2023</text:p>
          </table:table-cell>
          <table:table-cell office:value-type="date" office:date-value="2024-03-16T00:00:00" table:style-name="ce56">
            <text:p>16/03/2024</text:p>
          </table:table-cell>
          <table:table-cell office:value-type="string" table:style-name="ce53">
            <text:p>Renovación tácita, anual.</text:p>
          </table:table-cell>
          <table:table-cell office:value-type="string" table:style-name="ce52">
            <text:p>Por parte de StarUp Sonja Theresa Arup, como presidenta y representante legal, Manuel Ángel Galván González, como presidente COFTNF y María Loreto Gómez Guedes, en calidad de <text:s/>presidenta.</text:p>
          </table:table-cell>
          <table:table-cell office:value-type="string" table:style-name="ce52">
            <text:p>Las partes se comprometen a hacer pública la firma del presente Convenio y a difundir los objetivos y actividades desarrollados en el marco del mismo, a través de sus sitios web o cualquier otro medio de comunicación o difusión que se considere adecuado por ellas. Asimismo, previo acuerdo de las partes, podrán incluir, en sus respectivos sitios web, un enlacealsitio web de la otra parte.</text:p>
            <text:p>El uso de logotipos corporativos del Colegio Oficial de Farmacéuticos de Santa Cruz de Tenerife y del Colegio Oficial de Farmacéuticos de Las Palmas estará sometido a los términos y condiciones establecidos en su normativa reguladora. El presente Convenio de colaboración no lleva implícita contraprestación económica alguna para ninguna de las partes.</text:p>
          </table:table-cell>
          <table:table-cell office:value-type="string" table:style-name="ce53">
            <text:p>NINGUNA</text:p>
          </table:table-cell>
          <table:table-cell table:number-columns-repeated="16374"/>
        </table:table-row>
        <table:table-row table:style-name="ro17">
          <table:table-cell office:value-type="string" table:style-name="ce53">
            <text:p>RE.- 983/2023</text:p>
          </table:table-cell>
          <table:table-cell office:value-type="string" table:style-name="ce57">
            <text:p>CONVENIO DE COLABORACIÓN ENTRE ATLANTIC SCHOOLS Y EL ILTRE. COLEGIO</text:p>
            <text:p>OFICIAL DE FARMACÉUTICOS DE LA PROVINCIA DE LAS</text:p>
            <text:p>PALMAS.</text:p>
          </table:table-cell>
          <table:table-cell office:value-type="string" table:style-name="ce52">
            <text:p>Juani Guerra Arencibia, en calidad de directora de Atlantic Schools y María Loreto Gómez Guedes, como <text:s/>presidenta del COFLP.</text:p>
          </table:table-cell>
          <table:table-cell office:value-type="string" table:style-name="ce52">
            <text:p>Cumpliendo sus fines fundacionales, viene desarrollando desde su creación, una importante labor de promoción de la cultura y de la formación.</text:p>
          </table:table-cell>
          <table:table-cell office:value-type="date" office:date-value="2023-03-07T00:00:00" table:style-name="ce56">
            <text:p>07/03/2023</text:p>
          </table:table-cell>
          <table:table-cell office:value-type="date" office:date-value="2024-03-06T00:00:00" table:style-name="ce56">
            <text:p>06/03/2024</text:p>
          </table:table-cell>
          <table:table-cell office:value-type="string" table:style-name="ce53">
            <text:p>Renovación tácita, anual.</text:p>
          </table:table-cell>
          <table:table-cell office:value-type="string" table:style-name="ce52">
            <text:p>Por parte de Atlantic Schools, Juani Guerra Arencibia, en calidad de directora, y por parte del COFLP, María Loreto Gómez Guedes, en calidad de <text:s/>presidenta.</text:p>
          </table:table-cell>
          <table:table-cell office:value-type="string" table:style-name="ce52">
            <text:p><text:span text:style-name="T2">COFLP</text:span><text:s/>Difusión a todos los colegiados, del acuerdo de colaboración para Colegios Profesionales Amigos por medio de los canales de comunicación habitual que utilice para informar a sus miembros: Mailing a los colegiados informando del acuerdo y el contenido del mismo; Inclusión del acuerdo en el portal web; Difusión a través de redes sociales.<text:s/></text:p>
            <text:p><text:span text:style-name="T2">Atlantic Schools</text:span><text:s/>Los hijos de los colegiados tendrán un 10% de descuento en la escolaridad durante el primero año. Preferencia de entrada en Atlantic Schools. Invitación a actos con fines educativos, solidarios, etc. Organizados por el centro; así como charlas de la Escuela de Padres, talleres de cursos de masaje infantil y fitness pre parto y post parto para las futuras madres de la institución. Será condición indispensable para que los colegiados puedan beneficiarse de esta oferta, la identificación como tales mediante la correspondiente documentación presentada en el momento de la matriculación.</text:p>
          </table:table-cell>
          <table:table-cell office:value-type="string" table:style-name="ce53">
            <text:p>NINGUNA</text:p>
          </table:table-cell>
          <table:table-cell table:number-columns-repeated="16374"/>
        </table:table-row>
        <table:table-row table:style-name="ro14">
          <table:table-cell office:value-type="string" table:style-name="ce53">
            <text:p>RE.- 572/2023</text:p>
          </table:table-cell>
          <table:table-cell office:value-type="string" table:style-name="ce57">
            <text:p>CONVENIO DE COLABORACIÓN ENTRE EL ILTRE. COLEGIO OFICIAL DE FARMACÉUTICOS DE GRANADA Y EL ILTRE. COLEGIO</text:p>
            <text:p>OFICIAL DE FARMACÉUTICOS DE LA PROVINCIA DE LAS</text:p>
            <text:p>PALMAS.</text:p>
          </table:table-cell>
          <table:table-cell office:value-type="string" table:style-name="ce52">
            <text:p>Manuel Fuentes Rodríguez, en calidad de presidente del COF Granada y María Loreto Gómez Guedes, como <text:s/>presidenta del COFLP.<text:s/></text:p>
          </table:table-cell>
          <table:table-cell office:value-type="string" table:style-name="ce52">
            <text:p>Establecer las bases para el acceso de los colegiados en COF Las Palmas, a 100 matrículas para cualquiera de las acciones formativas que COF Granada imparta a través de su plataforma de formación on line en la edición libre, mediante la modalidad de matrícula denominada "Código Descuento Colegio” durante los dos próximos años.</text:p>
          </table:table-cell>
          <table:table-cell office:value-type="date" office:date-value="2023-01-01T00:00:00" table:style-name="ce56">
            <text:p>01/01/2023</text:p>
          </table:table-cell>
          <table:table-cell office:value-type="date" office:date-value="2024-12-31T00:00:00" table:style-name="ce56">
            <text:p>31/12/2024</text:p>
          </table:table-cell>
          <table:table-cell office:value-type="string" table:style-name="ce53">
            <text:p>Renovación bianual.</text:p>
          </table:table-cell>
          <table:table-cell office:value-type="string" table:style-name="ce52">
            <text:p>Por parte del COF Granada, Manuel Fuentes Rodríguez, en calidad de presidente, y por parte del COFLP, María Loreto Gómez Guedes, en calidad de <text:s/>presidenta.</text:p>
          </table:table-cell>
          <table:table-cell office:value-type="string" table:style-name="ce52">
            <text:p><text:span text:style-name="T2"/></text:p>
            <text:p><text:span text:style-name="T2">COF GRANADA<text:s/></text:span>Comunicar cada año, de manera fehaciente, la oferta formativa anual a los que podrán acceder los colegiados en COF Las Palmas. Proporcionar 100 matrículas para que los colegiados de COF Las Palmas puedan acceder a la plataforma de formación. Incluir en los Diplomas acreditativos de la formación cursada por sus colegiados el escudo/logotipo de COF Las Palmas.</text:p>
            <text:p><text:span text:style-name="T2">COFLP</text:span><text:s/>Informar a sus colegiados, por sus medios de comunicación habituales, de la firma de este convenio y de las matrículas disponibles y la modalidad de acceso a los cursos. Proporcionar su escudo/logotipo/imagen corporativa para personalizar la plataforma de formación y edición de los Diplomas.</text:p>
          </table:table-cell>
          <table:table-cell office:value-type="string" table:style-name="ce52">
            <text:p>Con fecha de 30 noviembre de 2021 firmaron el presente Convenio de colaboración y adenda para permitir el acceso de los colegiados en el Colegio Oficial de Farmacéuticos de Las Palmas a los cursos organizados, por el Colegio Oficial de Farmacéuticos de Granada a través de su plataforma de formación on line. Posteriormente con fecha 3 de febrero de 2022 firmaron adenda al anterior fijando su finalización el 31 de agosto de 2022.</text:p>
          </table:table-cell>
          <table:table-cell table:number-columns-repeated="16374"/>
        </table:table-row>
        <table:table-row table:style-name="ro18">
          <table:table-cell office:value-type="string" table:style-name="ce53">
            <text:p>RE.- 941/2022</text:p>
          </table:table-cell>
          <table:table-cell office:value-type="string" table:style-name="ce57">
            <text:p>CONVENIO DE COLABORACIÓN ENTRE LA ASOCIACIÓN ESPAÑOLA CONTRA EL CÁNCER (AECC) Y EL ILTRE. COLEGIO</text:p>
            <text:p>OFICIAL DE FARMACÉUTICOS DE LA PROVINCIA DE LAS</text:p>
            <text:p>PALMAS.</text:p>
          </table:table-cell>
          <table:table-cell office:value-type="string" table:style-name="ce52">
            <text:p>Fernando Fraile González, en calidad de presidente de la AECC y María Loreto Gómez Guedes, como <text:s/>presidenta del COFLP.<text:s/></text:p>
          </table:table-cell>
          <table:table-cell office:value-type="string" table:style-name="ce52">
            <text:p>Promover, potenciar, desarrollar acciones y proyectos que fomenten la concienciación y formación de los profesionales farmacéuticos</text:p>
          </table:table-cell>
          <table:table-cell office:value-type="date" office:date-value="2022-02-28T00:00:00" table:style-name="ce56">
            <text:p>28/02/2022</text:p>
          </table:table-cell>
          <table:table-cell office:value-type="date" office:date-value="2025-02-27T00:00:00" table:style-name="ce56">
            <text:p>27/02/2025</text:p>
          </table:table-cell>
          <table:table-cell office:value-type="string" table:style-name="ce53">
            <text:p>Renovación trianual.</text:p>
          </table:table-cell>
          <table:table-cell office:value-type="string" table:style-name="ce52">
            <text:p>Por parte de la AECC, Fernando Fraile González, en calidad de presidente, y por parte del COFLP, María Loreto Gómez Guedes, en calidad de <text:s/>presidenta.</text:p>
          </table:table-cell>
          <table:table-cell office:value-type="string" table:style-name="ce52">
            <text:p><text:span text:style-name="T2">AECC</text:span><text:s/>Facilitar para su distribución a las oficinas de farmacia toda la información que esté a su disposición relativa a campañas de prevención, así como charlas formativas y actividades o programas que se lleven a cabo.<text:s/></text:p>
            <text:p><text:span text:style-name="T2">COFLP</text:span><text:s/>Difusión a través de las oficinas de farmacia del "Día Mundial del Cáncer". Adhesiçon al "Programa de Solidaridad en la Empresa". Facilitar la participación de sus profesionales en la impartición del programa "Ciencia Para Todos"</text:p>
          </table:table-cell>
          <table:table-cell office:value-type="string" table:style-name="ce53">
            <text:p>NINGUNA</text:p>
          </table:table-cell>
          <table:table-cell table:number-columns-repeated="16374"/>
        </table:table-row>
        <table:table-row table:style-name="ro4">
          <table:table-cell office:value-type="string" table:style-name="ce53">
            <text:p>RE.- 4712/2021</text:p>
          </table:table-cell>
          <table:table-cell office:value-type="string" table:style-name="ce57">
            <text:p>ACUERDO DE COLABORACIÓN ENTRE ACOFARMA (SOCIEDAD DE COOPERATIVAS FARAMACÉUTICAS S.C.L.), COFARCA Y EL COFLP CAMPAÑA FOTOPROTECTORES, LUPUSCAN.</text:p>
          </table:table-cell>
          <table:table-cell office:value-type="string" table:style-name="ce52">
            <text:p>Francesc Balletbó Fons en calidad de gerente de ACOFARMA, Manuel Valido Torres en calidad de presidente de Cofarca y María Loreto Gómez Guedes, como <text:s/>presidenta del COFLP.<text:s/></text:p>
          </table:table-cell>
          <table:table-cell office:value-type="string" table:style-name="ce52">
            <text:p>Generar una mayor conciencia y comprensión del Lupus proporcionando fomación y servicios a las personas que viven con la enfermedad a través de las oficinas de farmacia y de la Asociación Canaria de Lupus</text:p>
          </table:table-cell>
          <table:table-cell office:value-type="date" office:date-value="2021-10-07T00:00:00" table:style-name="ce56">
            <text:p>07/10/2021</text:p>
          </table:table-cell>
          <table:table-cell office:value-type="date" office:date-value="2021-12-31T00:00:00" table:style-name="ce56">
            <text:p>31/12/2021</text:p>
          </table:table-cell>
          <table:table-cell office:value-type="string" table:style-name="ce53">
            <text:p>Renovación tácita, anual.</text:p>
          </table:table-cell>
          <table:table-cell office:value-type="string" table:style-name="ce52">
            <text:p>Por parte de ACOFARMA, Francesc Balletbó Fons en calidad de gerente, por parte Cofarca, Manuel Valido Torres en calidad de presidente y por parte del COFLP María Loreto Gómez Guedes, como <text:s/>presidenta .<text:s/></text:p>
          </table:table-cell>
          <table:table-cell office:value-type="string" table:style-name="ce52">
            <text:p><text:span text:style-name="T2">ACOFARMA<text:s/></text:span>Suministrará las referencias de los protectores.</text:p>
            <text:p><text:span text:style-name="T2">COFARCA</text:span><text:s/>Distribución de los protectores a las farmacias respetano el precio acordado con ACOFARMA.<text:span text:style-name="T2"/></text:p>
            <text:p><text:span text:style-name="T2">COFLP</text:span><text:s/>Emisión de vales a los asociados de Lupuscan para que a su vez, se dirijan a las farmacias adscritas a esta campaña donde podrán recoger hasta 3 packs de fotoprotectores a precio reducido, tal y como se detalla en el Anexo I. Una vez el asociado entrega el vale a la farmacia, ésta se coordinará con Cofarca para solicitar los productos y validar el pedido de fotoprotectores al precio y condiciones estipuladas. Realización de charlas y talleres prácticos<text:s/></text:p>
          </table:table-cell>
          <table:table-cell office:value-type="string" table:style-name="ce53">
            <text:p>NINGUNA</text:p>
          </table:table-cell>
          <table:table-cell table:number-columns-repeated="16374"/>
        </table:table-row>
        <table:table-row table:style-name="ro26">
          <table:table-cell office:value-type="string" table:style-name="ce53">
            <text:p>RE.- 163/2021</text:p>
          </table:table-cell>
          <table:table-cell office:value-type="string" table:style-name="ce57">
            <text:p>CONVENIO DE COLABORACIÓN ENTRE EL COLEGIO DE FARMACÉUTICOS DE BARCELONA Y COLEGIO</text:p>
            <text:p>OFICIAL DE FARMACÉUTICOS MADRID Y EL COLEGIO</text:p>
            <text:p>OFICIAL DE FARMACÉUTICOS DE LAS PALMAS.</text:p>
          </table:table-cell>
          <table:table-cell office:value-type="string" table:style-name="ce52">
            <text:p>Jordi Casas Sánchez, en calidad de presidente del COF Barcelona, Luis J. González Díez en calidad de presidente del COF Madrid y Juan Ramón</text:p>
            <text:p>Santana Ayala, como <text:s/>presidente del COFLP.<text:s/></text:p>
          </table:table-cell>
          <table:table-cell office:value-type="string" table:style-name="ce52">
            <text:p>Regular las condiciones de colaboración del Colegio</text:p>
            <text:p>Oficial de Farmacéuticos de Las Palmas con el COFB y COFM en la actividad formativa online desarrollada a</text:p>
            <text:p>través de la plataforma “Ágora Sanitaria”</text:p>
          </table:table-cell>
          <table:table-cell office:value-type="date" office:date-value="2021-01-13T00:00:00" table:style-name="ce56">
            <text:p>13/01/2021</text:p>
          </table:table-cell>
          <table:table-cell office:value-type="date" office:date-value="2022-01-21T00:00:00" table:style-name="ce56">
            <text:p>21/01/2022</text:p>
          </table:table-cell>
          <table:table-cell office:value-type="string" table:style-name="ce53">
            <text:p>Renovación tácita, anual.</text:p>
          </table:table-cell>
          <table:table-cell office:value-type="string" table:style-name="ce52">
            <text:p>Por parte del Colegio Oficial de Farmacéuticos de Barcelona, Jordi Casas Sánchez en calidad de presidente, Luis J. González Díez en calidad de presidente del COF Madrid y Juan Ramón</text:p>
            <text:p>Santana Ayala en calidad de presidente del COF Las Palmas.<text:s/></text:p>
          </table:table-cell>
          <table:table-cell office:value-type="string" table:style-name="ce52">
            <text:p><text:span text:style-name="T2">COFB y COFM</text:span><text:s/>Se responsabilizarán de la organización, dirección y desarrollo académicos de los cursos online impartidos a través del citado portal, que incluye profesorado, contenidos, metodología, uso de espacios y aulas, gestión académica, administrativa y económica de los mismos. Proporcionará al COFLP el material de las campañas digitales, mailings, y cualquier otra publicidad referente a los cursos de Ágora Sanitaria que pueda ser útil para la promoción de la actividad formativa objeto del presente contrato.</text:p>
            <text:p><text:span text:style-name="T2">COFLP</text:span><text:s/>dispondrá de un número de inscripciones de cada curso de formación online, para que sus farmacéuticos colegiados, técnicos, auxiliares en farmacia y demás profesionales sanitarios que considere oportuno se puedan inscribir a través del citado colegio, y al mismo precio de matriculación que los colegiados del COFB y COFM. Deberá informar y difundir activamente entre sus colegiados y demás profesionales de la salud, la oferta formativa de los cursos online. Esta difusión podrá llevarse a cabo en cualquier canal de comunicación, y en cualquier medio y/o soporte (online, revistas, prensa, boletines, televisión, redes sociales)</text:p>
          </table:table-cell>
          <table:table-cell office:value-type="string" table:style-name="ce53">
            <text:p>NINGUNA</text:p>
          </table:table-cell>
          <table:table-cell table:number-columns-repeated="16374"/>
        </table:table-row>
        <table:table-row table:style-name="ro11">
          <table:table-cell office:value-type="string" table:style-name="ce53">
            <text:p>RE.- 1578/2021</text:p>
          </table:table-cell>
          <table:table-cell office:value-type="string" table:style-name="ce57">
            <text:p>CONVENIO DE COLABORACIÓN ENTRE EL COLEGIO OFICIAL DE PROFESIONALES DEL TURISMO EN CANARIAS Y EL COLEGIO</text:p>
            <text:p>OFICIAL DE FARMACÉUTICOS DE LA PROVINCIA DE LAS</text:p>
            <text:p>PALMAS.</text:p>
          </table:table-cell>
          <table:table-cell office:value-type="string" table:style-name="ce52">
            <text:p>Daniel Francisco Celis Sosa, en calidad de presidente del Colegio Oficial de Profesionales del Turismo en Canarias y Juan Ramón Santana Ayala, como <text:s/>presidente del COFLP.<text:s/></text:p>
          </table:table-cell>
          <table:table-cell office:value-type="string" table:style-name="ce52">
            <text:p>Establecer líneas de trabajo y cooperación conjuntos que redunden en el beneficio mutuo de ambas profesiones.</text:p>
          </table:table-cell>
          <table:table-cell office:value-type="date" office:date-value="2021-04-23T00:00:00" table:style-name="ce56">
            <text:p>23/04/2021</text:p>
          </table:table-cell>
          <table:table-cell table:style-name="ce53"/>
          <table:table-cell office:value-type="string" table:style-name="ce52">
            <text:p>Indefinida, salvo renuncia expresa de cualquiera de las partes.</text:p>
          </table:table-cell>
          <table:table-cell office:value-type="string" table:style-name="ce52">
            <text:p>Por parte de COPTURISMO, Daniel Francisco Celis Sosa, en calidad de presidente, y por parte del COFLP, María Loreto Gómez Guedes, en calidad de <text:s/>presidenta.</text:p>
          </table:table-cell>
          <table:table-cell office:value-type="string" table:style-name="ce52">
            <text:p><text:span text:style-name="T2">COPTURISMO</text:span><text:s/>Facilitar un espacio en el portal web de COPTURISMO con identificaicón mediante logotipo que permita el acceso directo a la web del COFLP. Comunicar a través de sus canales de comunicación información de los servicios o actividades que el COFLP considere relevantes. Emplazar al COFLP en las actividades de difusión tales como conferencias, foros y otros eventos prefesionales. Incorporación de los representante de COFLP en las Juntas de Gobierno. Apoyo en la difusión de noticias y convocatorias. Realización de campañas de difusión conjuntas. En la Junta de Gobierno del COPTURISMO se creó una mesa de trabajo temática (MTT) de Turismo y Salud, en dicha mesa de trabajo tendrá cabida el representante del COFLP que éste considere.</text:p>
            <text:p><text:span text:style-name="T2">COFLP</text:span><text:s/>Facilitar un espacio en el portal web de COPTURISMO con identificaicón mediante logotipo que permita el acceso directo a la web del COPTURISMO. Comunicar a través de sus canales de comunicación información de los servicios o actividades que el COPTURISMO considere relevantes y que puedan ser ofrecidos a los colegiados del COFLP. Difusión de actividades que realice COPTURISMO anualmente tales como conferencias, foros y otros eventos profesionales. Incorporación de los representantes del COPTURISMO en las reuniones de la Junta de Gobierno que el COFLP convoque específicamente para proponer distintos aspectos y sus posibles respuestas y soluciones. Apoyo en la difusión de noticias y convocatorias. Realización de campañas de difusión conjuntas.<text:s/></text:p>
          </table:table-cell>
          <table:table-cell office:value-type="string" table:style-name="ce53">
            <text:p>NINGUNA</text:p>
          </table:table-cell>
          <table:table-cell table:number-columns-repeated="16374"/>
        </table:table-row>
        <table:table-row table:style-name="ro27">
          <table:table-cell office:value-type="string" table:style-name="ce53">
            <text:p>RE.- 323/2022</text:p>
          </table:table-cell>
          <table:table-cell office:value-type="string" table:style-name="ce57">
            <text:p>CONVENIO DE COLABORACIÓN ENTRE LA UNIVERSIDAD DE LAS PALMAS DE GRAN CANARIA Y EL COLEGIO</text:p>
            <text:p>OFICIAL DE FARMACÉUTICOS DE LA PROVINCIA DE LAS</text:p>
            <text:p>PALMAS.</text:p>
          </table:table-cell>
          <table:table-cell office:value-type="string" table:style-name="ce52">
            <text:p>Luis Serra Majem, en calidad de rector de la Universidad de Las Palmas de Gran Canaria y María Loreto Gómez Guedes, como <text:s/>presidenta del COFLP.<text:s/></text:p>
          </table:table-cell>
          <table:table-cell office:value-type="string" table:style-name="ce52">
            <text:p>Regular el marco de la colaboración científica</text:p>
            <text:p>y cultural/científico-tecnológica entre la ULPGC y el COFLP para el cumplimiento de los</text:p>
            <text:p>objetivos.</text:p>
          </table:table-cell>
          <table:table-cell office:value-type="date" office:date-value="2022-01-19T00:00:00" table:style-name="ce56">
            <text:p>19/01/2022</text:p>
          </table:table-cell>
          <table:table-cell office:value-type="date" office:date-value="2026-01-18T00:00:00" table:style-name="ce56">
            <text:p>18/01/2026</text:p>
          </table:table-cell>
          <table:table-cell office:value-type="string" table:style-name="ce53">
            <text:p>Renovación tácita cada 4 años</text:p>
          </table:table-cell>
          <table:table-cell office:value-type="string" table:style-name="ce52">
            <text:p>Por parte de ULPGC, Daniel Lluis Serra Majem, en calidad de rector, y por parte del COFLP, María Loreto Gómez Guedes, en calidad de <text:s/>presidenta.</text:p>
          </table:table-cell>
          <table:table-cell office:value-type="string" table:style-name="ce60">
            <text:p><text:span text:style-name="T5">COLABORACIÓN CIENTÍFICA Y CULTURAL/CIENTÍFICO-TECNOLÓGICA CONJUNTA</text:span>: Desarrollo y difusión de la educación y la cultura a nivel general entre ambas instituciones. El desarrollo de la enseñanza superior y la investigación científica y tecnológica. La amplitud de la colaboración estará condicionada, en cada caso, a la disponibilidad de los medios de cada Organismo, así como a la prioridad que requieran sus propios programas en curso. De las áreas prioritarias de actuación. - Para el cumplimiento de los objetivos a que se refiere la cláusula anterior, ambas instituciones planificarán programas de actuación conjunta, especialmente los relacionados con las áreas prioritarias siguientes: Áreas de la formación especializada y continua de los colegiados. Estudios e investigaciones conjuntas. Intercambio de estudiantes, profesores e investigadores. Formación y perfeccionamiento de docentes e investigadores. Cualquier otra actividad que las partes consideren importante para el logro de los objetivos de este convenio. El presente Convenio Marco no conlleva ningún gasto. Los programas y acciones a emprender se desarrollarán posteriormente, en sus aspectos concretos, mediante acuerdos singularizados referidos a cada una de las áreas prioritarias de actuación, que se incorporarán progresivamente, a medida que se vayan formalizando, y formarán parte inseparable del presente convenio, como anexos del mismo. Las aportaciones económicas por los costes que genere la colaboración serán evaluadas y acordadas, por los órganos competentes de las dos Instituciones, para cada uno de los acuerdos singularizados en que ésta se concrete. Para posibilitar la ejecución de los acuerdos singularizados en las distintas áreas, las partes firmantes podrán recabar ayudas, subvenciones y colaboraciones de otras entidades, públicas y privadas. Para la puesta en marcha, control, seguimiento y comunicación de lo previsto en el presente Convenio Marco, así como en los futuros convenios específicos que al amparo del mismo se celebren, se constituirá una Comisión de Seguimiento en el plazo de tres meses, a partir de la firma del presente convenio. Esta Comisión tendrá asimismo las funciones previstas en la Estipulación Séptima y cuantas le asignen en posteriores convenios y normas de desarrollo. La Comisión estará compuesta por un total de cuatro miembros, designados paritariamente por cada institución. Tales miembros serán el máximo representante de cada Institución o persona en quien delegue, que en el caso de la Universidad será el Rector o Vicerrector respectivamente, junto con otra persona más designada por cada Institución a su elección. La presidencia de la comisión recaerá en el representante de una de las Instituciones, alternándose la misma cada año a partir de la fecha de firma del convenio. La alternancia se iniciará en la Universidad de Las Palmas de Gran Canaria. La Comisión se reunirá con carácter ordinario una vez al año, así como cuantas veces se estime oportuno. En sus deliberaciones el voto del presidente tendrá carácter dirimente en caso de empate. Una vez constituida, la comisión elaborará y aprobará su reglamento de actuación en el plazo máximo de seis meses.</text:p>
          </table:table-cell>
          <table:table-cell office:value-type="string" table:style-name="ce53">
            <text:p>NINGUNA</text:p>
          </table:table-cell>
          <table:table-cell table:number-columns-repeated="16374"/>
        </table:table-row>
        <table:table-row table:style-name="ro13">
          <table:table-cell table:style-name="ce53"/>
          <table:table-cell office:value-type="string" table:style-name="ce57">
            <text:p>CONVENIO DE COLABORACIÓN ENTRE MERCADONA Y EL COLEGIO</text:p>
            <text:p>OFICIAL DE FARMACÉUTICOS DE LA PROVINCIA DE LAS</text:p>
            <text:p>PALMAS.</text:p>
          </table:table-cell>
          <table:table-cell office:value-type="string" table:style-name="ce52">
            <text:p>Susana Pradas Quintela, en calidad de apoderada y Juan Ramón Santana Ayala, como <text:s/>presidente del COFLP.<text:s text:c="2"/></text:p>
          </table:table-cell>
          <table:table-cell office:value-type="string" table:style-name="ce52">
            <text:p>Establecer régimen de colaboración entre las oficinas de farmacia de la provincia de Las Palmas en lo referente a la prestación farmacéutica Mercadona.</text:p>
          </table:table-cell>
          <table:table-cell office:value-type="date" office:date-value="2016-02-22T00:00:00" table:style-name="ce56">
            <text:p>22/02/2016</text:p>
          </table:table-cell>
          <table:table-cell table:style-name="ce53"/>
          <table:table-cell office:value-type="string" table:style-name="ce53">
            <text:p>Renovación tácita, anual.</text:p>
          </table:table-cell>
          <table:table-cell office:value-type="string" table:style-name="ce52">
            <text:p>Por parte de Mercadona Susana Pradas Quintela en calida de apoderada y por parte del COFLP Juan Ramón Santana Ayala, como <text:s/>presidente.<text:s/></text:p>
          </table:table-cell>
          <table:table-cell office:value-type="string" table:style-name="ce53">
            <text:p>Acuerdos varios relativos a la dispensación con el modelo oficial de receta Mercadona.</text:p>
          </table:table-cell>
          <table:table-cell office:value-type="string" table:style-name="ce53">
            <text:p>NINGUNA</text:p>
          </table:table-cell>
          <table:table-cell table:number-columns-repeated="16374"/>
        </table:table-row>
        <table:table-row table:style-name="ro22">
          <table:table-cell table:style-name="ce53"/>
          <table:table-cell office:value-type="string" table:style-name="ce57">
            <text:p>CONVENIO DE COLABORACIÓN ENTRE FREMAP Y EL COLEGIO</text:p>
            <text:p>OFICIAL DE FARMACÉUTICOS DE LA PROVINCIA DE LAS</text:p>
            <text:p>PALMAS.</text:p>
          </table:table-cell>
          <table:table-cell office:value-type="string" table:style-name="ce52">
            <text:p>Jesús Gómez García, en calidad de director de la Mutua Fremap y Juan Ramón Santana Ayala, como <text:s/>presidente del COFLP.<text:s/></text:p>
          </table:table-cell>
          <table:table-cell office:value-type="string" table:style-name="ce52">
            <text:p>Establecer régimen de colaboración entre las oficinas de farmacia de la provincia de Las Palmas en lo referente a la prestación farmacéutica Fremap.</text:p>
          </table:table-cell>
          <table:table-cell office:value-type="date" office:date-value="2012-09-18T00:00:00" table:style-name="ce56">
            <text:p>18/09/2012</text:p>
          </table:table-cell>
          <table:table-cell table:style-name="ce53"/>
          <table:table-cell office:value-type="string" table:style-name="ce53">
            <text:p>Renovación tácita, anual.</text:p>
          </table:table-cell>
          <table:table-cell office:value-type="string" table:style-name="ce52">
            <text:p>Por parte de Fremap Jesús Gómez García, en calidad de director y por parte del COFLP Juan Ramón Santana Ayala, como <text:s/>presidente.<text:s/></text:p>
          </table:table-cell>
          <table:table-cell office:value-type="string" table:style-name="ce53">
            <text:p>Acuerdos varios relativos a la dispensación con el modelo oficial de receta Fremap.</text:p>
          </table:table-cell>
          <table:table-cell office:value-type="string" table:style-name="ce53">
            <text:p>NINGUNA</text:p>
          </table:table-cell>
          <table:table-cell table:number-columns-repeated="16374"/>
        </table:table-row>
        <table:table-row table:style-name="ro6">
          <table:table-cell table:style-name="ce53"/>
          <table:table-cell office:value-type="string" table:style-name="ce57">
            <text:p>CONCIERTO POR EL QUE SE FIJAN LAS CONDICIONES PARA LA EJECUCIÓN</text:p>
            <text:p>DE LA PRESTACION FARMACÉUTICA A TRAVÉS DE LAS OFICINAS DE</text:p>
            <text:p>FARMACIA DE LA COMUNIDAD AUTÓNOMA DE CANARIAS (CAC).</text:p>
          </table:table-cell>
          <table:table-cell office:value-type="string" table:style-name="ce52">
            <text:p>Jesús Morera Molina, en calidad de Presidente del Consejo de Dirección del Servicio Canario de</text:p>
            <text:p>la Salud, Guillermo R. Schwartz Calero en calidad</text:p>
            <text:p>de Presidente del Ilustre Colegio Oficial de Farmacéuticos de la provincia de Santa Cruz de</text:p>
            <text:p>Tenerife y Juan Ramón Santana Ayala, como <text:s/>presidente del COFLP.<text:s/></text:p>
          </table:table-cell>
          <table:table-cell office:value-type="string" table:style-name="ce52">
            <text:p>Fijar las</text:p>
            <text:p>condiciones para la ejecución de la prestación farmacéutica a través de las Oficinas</text:p>
            <text:p>de Farmacia de la Comunidad Autónoma de Canarias.</text:p>
          </table:table-cell>
          <table:table-cell office:value-type="date" office:date-value="2016-02-09T00:00:00" table:style-name="ce56">
            <text:p>09/02/2016</text:p>
          </table:table-cell>
          <table:table-cell table:number-columns-repeated="2" table:style-name="ce53"/>
          <table:table-cell office:value-type="string" table:style-name="ce52">
            <text:p>Por parte del Servicio Canario de</text:p>
            <text:p>la Salud Jeús Morera Molina como de Presidente del Consejo de Dirección, Guillermo R. Schwartz Calero en calidad</text:p>
            <text:p>de Presidente del Ilustre Colegio Oficial de Farmacéuticos de la provincia de Santa Cruz de</text:p>
            <text:p>Tenerife y por parte del COFLP Juan Ramón Santana Ayala, como <text:s/>presidente.<text:s/></text:p>
          </table:table-cell>
          <table:table-cell office:value-type="string" table:style-name="ce60">
            <text:p>Establecer el régimen de colaboración entre las oficinas de farmacia legalmente establecidas en la Comunidad Autónoma de Canarias y el Servicio Canario de la Salud en lo referente a la prestación de servicios profesionales relacionados con la prestación farmacéutica tal como se define en el artículo 16 de la Ley 16/2003, de 28 de mayo, de Cohesión y Calidad del Sistema Nacional de Salud, así como continuar con la colaboración en los ámbitos señalados en la Ley 4/2005 de Ordenación Farmacéutica de Canarias y su</text:p>
            <text:p>modificación posterior en la Ley 3/2006, y en concreto:</text:p>
            <text:p>1.1. Fijar las condiciones en que las oficinas de farmacia, legalmente establecidas en la</text:p>
            <text:p>Comunidad Autónoma de Canarias, colaborarán profesionalmente con el Servicio Canario de la</text:p>
            <text:p>Salud, en lo referente a la dispensación de los productos prescritos en recetas médicas oficiales</text:p>
            <text:p>del Sistema Nacional de Salud que contengan:</text:p>
            <text:p>1.1.1.- Medicamentos de uso humano fabricados industrialmente y registrados por la Agencia</text:p>
            <text:p>Española de Medicamentos y Productos Sanitarios, que estén financiados por el Sistema</text:p>
            <text:p>Nacional de Salud.(Anexo A).</text:p>
            <text:p>1.1.2.- Fórmulas magistrales y preparados oficinales, elaborados por las oficinas de farmacia de</text:p>
            <text:p>acuerdo con las normas de correcta elaboración y control de calidad y con los principios y</text:p>
            <text:p>directrices del Formulario Nacional, en las condiciones establecidas en este Concierto (anexo B).</text:p>
            <text:p>1.1.3.- Vacunas individualizadas antialérgicas y vacunas individualizadas bacterianas, preparadas</text:p>
            <text:p>con agentes inmunizantes, a concentración y dilución específica en base a la correspondiente</text:p>
            <text:p>prescripción facultativa para un paciente determinado, de acuerdo con la normativa vigente</text:p>
            <text:p>(anexo C).</text:p>
            <text:p>1.1.4.- Efectos y accesorios que dispongan del correspondiente marcado CE que, estando</text:p>
            <text:p>incluidos en las prestaciones del Sistema Nacional de Salud, sean dispensados por las oficinas de</text:p>
            <text:p>farmacia (anexo D).</text:p>
            <text:p>1.1.5.- Productos de tratamientos dietoterápicos complejos y de nutrición enteral domiciliaria que</text:p>
            <text:p>se dispensen en oficinas de farmacia (anexo E).</text:p>
            <text:p>1.2. Determinar las condiciones por las que se regirá el procedimiento de facturación de las</text:p>
            <text:p>recetas médicas y órdenes de dispensación del SNS dispensadas y el pago por el Servicio Canario de la Salud de los productos reflejados en los apartados anteriores (anexos F).</text:p>
            <text:p>1.3. Continuar en el marco de colaboración de las oficinas de farmacia con la administración</text:p>
            <text:p>sanitaria autonómica, prevista en el artículo 8, apartados 2, 7, 8, 9, 10 y 12 de la Ley 4/2005 de Ordenación Farmacéutica de Canarias, especialmente en lo relativo a la continuidad del desarrollo de la receta electrónica, así como la implementación de servicios adicionales y coordinación en la actuación en condiciones de contingencias y catástrofes. Asimismo se ocupa de la fijación de las condiciones económicas y de gestión de la citada prestación farmacéutica conforme a la legislación en vigor. Ello sin perjuicio de aquellas otras prestaciones y servicios profesionales que se consideren por las partes firmantes de interés para las personas usuarias del Sistema Nacional de Salud, desde una perspectiva de atención integral a la salud, favoreciendo la participación de los profesionales farmacéuticos que contribuyen con su experiencia y accesibilidad a la asistencia sanitaria en el ámbito de las competencias de la Comunidad Autónoma de Canarias.bocIgualmente, tiene por objeto manifestar la voluntad de implantar y coordinar la colaboración en el desarrollo progresivo de la atención farmacéutica estableciendo un marco para la puesta en</text:p>
            <text:p>marcha de determinados programas de promoción de la salud y de prevención de enfermedades, de detección de problemas relacionados con los medicamentos y los productos sanitarios y de educación sanitaria orientada al uso racional de los medicamentos y de los productos sanitarios.</text:p>
            <text:p>Ambas partes manifiestan expresamente su voluntad de promover el desarrollo progresivo de Programas de Atención Farmacéutica en sus vertientes de dispensación farmacéutica, colaboración con el Centro Autonómico de Farmacovigilancia, consejo farmacéutico y seguimiento fármacoterapéutico, todo ello orientado a conseguir una utilización óptima de los medicamentos y productos sanitarios en esta Comunidad Autónoma. Dichos programas irán dirigidos a proponer una sistemática de trabajo y análisis, estimando posibles plazos para su abordaje y considerando los medios para llevarlo a cabo. Las partes continuarán cooperando con el diseño y desarrollo de las tecnologías de la información, especialmente en lo relativo a la continuidad de la receta médica y la orden de dispensación electrónicas, desarrollo de medios de control informático, así como en la elaboración de estrategias orientadas a mejorar el sistema de codificación de medicamentos y productos sanitarios. La firma de este Concierto no implica la renuncia a las actuaciones ya iniciadas o que puedan</text:p>
            <text:p>iniciarse, ni a los recursos ya interpuestos o que puedan interponerse en el futuro en relación con las normas que regulan la materia objeto del Concierto.</text:p>
          </table:table-cell>
          <table:table-cell table:style-name="ce53"/>
          <table:table-cell table:number-columns-repeated="16374"/>
        </table:table-row>
        <table:table-row table:number-rows-repeated="1048554" table:style-name="ro23">
          <table:table-cell table:number-columns-repeated="16384"/>
        </table:table-row>
        <table:named-expressions>
          <table:named-range table:name="Print_Area" table:cell-range-address="Convenios_2023-2024.$A$1:Convenios_2023-2024.$J$15" table:base-cell-address="Convenios_2023-2024.$A$1"/>
        </table:named-expressions>
      </table:table>
      <table:table table:name="Convenios_2021-2001" table:style-name="ta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3"/>
        <table:table-column table:style-name="co19" table:default-cell-style-name="ce2"/>
        <table:table-column table:style-name="co20" table:default-cell-style-name="ce27"/>
        <table:table-column table:style-name="co11" table:number-columns-repeated="16377" table:default-cell-style-name="ce27"/>
        <table:table-row table:style-name="ro28">
          <table:table-cell office:value-type="string" table:style-name="ce35">
            <text:p>Tipo de documento</text:p>
          </table:table-cell>
          <table:table-cell office:value-type="string" table:style-name="ce36">
            <text:p>Título<text:s/></text:p>
          </table:table-cell>
          <table:table-cell office:value-type="string" table:style-name="ce36">
            <text:p>Entidad con la que se firma</text:p>
          </table:table-cell>
          <table:table-cell office:value-type="string" table:style-name="ce36">
            <text:p>Objeto</text:p>
          </table:table-cell>
          <table:table-cell office:value-type="string" table:style-name="ce36">
            <text:p>Año de firma</text:p>
          </table:table-cell>
          <table:table-cell office:value-type="string" table:style-name="ce36">
            <text:p>Vigencia</text:p>
          </table:table-cell>
          <table:table-cell office:value-type="string" table:style-name="ce51">
            <text:p>OBSERVACIONES</text:p>
          </table:table-cell>
          <table:table-cell table:number-columns-repeated="16377" table:style-name="ce26"/>
        </table:table-row>
        <table:table-row table:style-name="ro29">
          <table:table-cell office:value-type="string" table:style-name="ce37">
            <text:p>Convenio de colaboración</text:p>
          </table:table-cell>
          <table:table-cell office:value-type="string" table:style-name="ce33">
            <text:p>Convenio de colaboración entre el COF de Granada y el COF Las Palmas</text:p>
          </table:table-cell>
          <table:table-cell office:value-type="string" table:style-name="ce33">
            <text:p>COF Granada</text:p>
          </table:table-cell>
          <table:table-cell office:value-type="string" table:style-name="ce33">
            <text:p>Acceso de todos los colegiados en COF Las Palmas a acción formativa del COF Granada</text:p>
          </table:table-cell>
          <table:table-cell office:value-type="date" office:date-value="2021-01-01T00:00:00" table:style-name="ce34">
            <text:p>01/01/2021</text:p>
          </table:table-cell>
          <table:table-cell office:value-type="string" table:style-name="ce33">
            <text:p>1 año prorrogable</text:p>
          </table:table-cell>
          <table:table-cell table:style-name="ce38"/>
          <table:table-cell table:number-columns-repeated="16377"/>
        </table:table-row>
        <table:table-row table:style-name="ro30">
          <table:table-cell office:value-type="string" table:style-name="ce39">
            <text:p>Acuerdo de colaboración</text:p>
          </table:table-cell>
          <table:table-cell office:value-type="string" table:style-name="ce22">
            <text:p>Acuerdo de Colaboración entre el COFCAN el COFTNF y el COFLP <text:s/>para el proyecto FARMAESCUELA DE SALUD</text:p>
          </table:table-cell>
          <table:table-cell office:value-type="string" table:style-name="ce22">
            <text:p>MOPE (Centro de Formación Profesional)</text:p>
          </table:table-cell>
          <table:table-cell office:value-type="string" table:style-name="ce22">
            <text:p>Farmaescuela de Salud</text:p>
          </table:table-cell>
          <table:table-cell office:value-type="date" office:date-value="2021-12-31T00:00:00" table:style-name="ce24">
            <text:p>31/12/2021</text:p>
          </table:table-cell>
          <table:table-cell office:value-type="string" table:style-name="ce22">
            <text:p>1 de enero del 2018</text:p>
          </table:table-cell>
          <table:table-cell office:value-type="string" table:style-name="ce40">
            <text:p>ERROR ENTRE LA ENTIDAD QUE FIRMA /OBJETO Y AÑO DE FIRMA</text:p>
          </table:table-cell>
          <table:table-cell table:number-columns-repeated="16377"/>
        </table:table-row>
        <table:table-row table:style-name="ro29">
          <table:table-cell office:value-type="string" table:style-name="ce41">
            <text:p>ConvenioMarco</text:p>
          </table:table-cell>
          <table:table-cell office:value-type="string" table:style-name="ce14">
            <text:p>Convenio marco de colaboración COFLP COPTURISMO</text:p>
          </table:table-cell>
          <table:table-cell office:value-type="string" table:style-name="ce14">
            <text:p>COPTURISMO</text:p>
          </table:table-cell>
          <table:table-cell office:value-type="string" table:style-name="ce14">
            <text:p>Establecer líneas de trabajo y cooperación conjuntos que redunden en beneficio mutuo</text:p>
          </table:table-cell>
          <table:table-cell office:value-type="date" office:date-value="2021-04-23T00:00:00" table:style-name="ce15">
            <text:p>23/04/2021</text:p>
          </table:table-cell>
          <table:table-cell office:value-type="string" table:style-name="ce14">
            <text:p>Duración indefinida</text:p>
          </table:table-cell>
          <table:table-cell table:style-name="ce42"/>
          <table:table-cell table:number-columns-repeated="16377"/>
        </table:table-row>
        <table:table-row table:style-name="ro31">
          <table:table-cell office:value-type="string" table:style-name="ce41">
            <text:p>Procedimeinto operativo</text:p>
          </table:table-cell>
          <table:table-cell office:value-type="string" table:style-name="ce14">
            <text:p>Procedimiento Operativo de Colaboración entre la Guardia Civil y el COF Las Palmas</text:p>
          </table:table-cell>
          <table:table-cell office:value-type="string" table:style-name="ce14">
            <text:p>Guardia Civil</text:p>
          </table:table-cell>
          <table:table-cell office:value-type="string" table:style-name="ce14">
            <text:p>Dirigido a la prevención y mejora de la seguridad de nuestros mayores</text:p>
          </table:table-cell>
          <table:table-cell office:value-type="date" office:date-value="2020-11-05T00:00:00" table:style-name="ce15">
            <text:p>05/11/2020</text:p>
          </table:table-cell>
          <table:table-cell office:value-type="string" table:style-name="ce14">
            <text:p>1 año prorrogable hasta un maximo de 4</text:p>
          </table:table-cell>
          <table:table-cell table:style-name="ce42"/>
          <table:table-cell table:number-columns-repeated="16377"/>
        </table:table-row>
        <table:table-row table:style-name="ro32">
          <table:table-cell office:value-type="string" table:style-name="ce41">
            <text:p>Contrato</text:p>
          </table:table-cell>
          <table:table-cell office:value-type="string" table:style-name="ce14">
            <text:p>Agenda de contrato ULPGC y el COF Las Palmas</text:p>
          </table:table-cell>
          <table:table-cell office:value-type="string" table:style-name="ce14">
            <text:p>ULPG</text:p>
          </table:table-cell>
          <table:table-cell office:value-type="string" table:style-name="ce14">
            <text:p>Realización de proyectos de investigación<text:s/></text:p>
          </table:table-cell>
          <table:table-cell office:value-type="date" office:date-value="2020-04-16T00:00:00" table:style-name="ce15">
            <text:p>16/04/2020</text:p>
          </table:table-cell>
          <table:table-cell office:value-type="string" table:style-name="ce14">
            <text:p>30 de septiembre de 2021</text:p>
          </table:table-cell>
          <table:table-cell table:style-name="ce42"/>
          <table:table-cell table:number-columns-repeated="16377"/>
        </table:table-row>
        <table:table-row table:style-name="ro31">
          <table:table-cell office:value-type="string" table:style-name="ce41">
            <text:p>Convenio de colaboración</text:p>
          </table:table-cell>
          <table:table-cell office:value-type="string" table:style-name="ce14">
            <text:p>Convenio de colaboración Educativa entre ULL y el COF Las Palmas</text:p>
          </table:table-cell>
          <table:table-cell office:value-type="string" table:style-name="ce14">
            <text:p>ULL</text:p>
          </table:table-cell>
          <table:table-cell office:value-type="string" table:style-name="ce14">
            <text:p>Realización de practicas externas, trabajo fin de Grado, trabajo fin de Master</text:p>
          </table:table-cell>
          <table:table-cell office:value-type="date" office:date-value="2020-08-27T00:00:00" table:style-name="ce15">
            <text:p>27/08/2020</text:p>
          </table:table-cell>
          <table:table-cell office:value-type="string" table:style-name="ce14">
            <text:p>Prorrogable</text:p>
          </table:table-cell>
          <table:table-cell table:style-name="ce42"/>
          <table:table-cell table:number-columns-repeated="16377"/>
        </table:table-row>
        <table:table-row table:style-name="ro31">
          <table:table-cell office:value-type="string" table:style-name="ce41">
            <text:p>Convenio de colaboración</text:p>
          </table:table-cell>
          <table:table-cell office:value-type="string" table:style-name="ce14">
            <text:p>Convenio de colaboración Universidad Europea de Madrid y el COF Las Palmas</text:p>
          </table:table-cell>
          <table:table-cell office:value-type="string" table:style-name="ce14">
            <text:p>Universidad Europea</text:p>
          </table:table-cell>
          <table:table-cell office:value-type="string" table:style-name="ce14">
            <text:p>Facilitar el acceso a los colegiados</text:p>
          </table:table-cell>
          <table:table-cell office:value-type="date" office:date-value="2020-07-25T00:00:00" table:style-name="ce15">
            <text:p>25/07/2020</text:p>
          </table:table-cell>
          <table:table-cell office:value-type="string" table:style-name="ce14">
            <text:p>Finalización Cuso Académico</text:p>
          </table:table-cell>
          <table:table-cell table:style-name="ce42"/>
          <table:table-cell table:number-columns-repeated="16377"/>
        </table:table-row>
        <table:table-row table:style-name="ro31">
          <table:table-cell office:value-type="string" table:style-name="ce41">
            <text:p>Adenda al convenio</text:p>
          </table:table-cell>
          <table:table-cell office:value-type="string" table:style-name="ce14">
            <text:p>Adenda al convenio de COOPERACIÓN EDUCATIVA entre ULL y el COFLP</text:p>
          </table:table-cell>
          <table:table-cell office:value-type="string" table:style-name="ce14">
            <text:p>ULL</text:p>
          </table:table-cell>
          <table:table-cell office:value-type="string" table:style-name="ce14">
            <text:p>Practicas Tuteladas</text:p>
          </table:table-cell>
          <table:table-cell office:value-type="date" office:date-value="2020-08-07T00:00:00" table:style-name="ce15">
            <text:p>07/08/2020</text:p>
          </table:table-cell>
          <table:table-cell table:style-name="ce14"/>
          <table:table-cell table:style-name="ce42"/>
          <table:table-cell table:number-columns-repeated="16377"/>
        </table:table-row>
        <table:table-row table:style-name="ro31">
          <table:table-cell office:value-type="string" table:style-name="ce41">
            <text:p>Contrato<text:s/></text:p>
          </table:table-cell>
          <table:table-cell office:value-type="string" table:style-name="ce14">
            <text:p>Contrato entre ULPGC y el COFLP para el proyecto de investigación OFICINA-PAISAJE</text:p>
          </table:table-cell>
          <table:table-cell office:value-type="string" table:style-name="ce14">
            <text:p><text:s/>ULPGC</text:p>
          </table:table-cell>
          <table:table-cell office:value-type="string" table:style-name="ce14">
            <text:p>Proyecto de investigación OFICINA-PAISAJE</text:p>
          </table:table-cell>
          <table:table-cell office:value-type="date" office:date-value="2020-04-16T00:00:00" table:style-name="ce15">
            <text:p>16/04/2020</text:p>
          </table:table-cell>
          <table:table-cell office:value-type="date" office:date-value="2021-09-30T00:00:00" table:style-name="ce16">
            <text:p>30/09/2021</text:p>
          </table:table-cell>
          <table:table-cell table:style-name="ce42"/>
          <table:table-cell table:number-columns-repeated="16377"/>
        </table:table-row>
        <table:table-row table:style-name="ro31">
          <table:table-cell office:value-type="string" table:style-name="ce43">
            <text:p>prestación de servicios</text:p>
          </table:table-cell>
          <table:table-cell office:value-type="string" table:style-name="ce17">
            <text:p>Contrato de prestación de servicios entre SERCON y el COFLP<text:s text:c="2"/></text:p>
          </table:table-cell>
          <table:table-cell office:value-type="string" table:style-name="ce17">
            <text:p>SERCON</text:p>
          </table:table-cell>
          <table:table-cell office:value-type="string" table:style-name="ce17">
            <text:p>Prestación de los servicios de mantenimiento del software</text:p>
          </table:table-cell>
          <table:table-cell office:value-type="date" office:date-value="2020-01-01T00:00:00" table:style-name="ce18">
            <text:p>01/01/2020</text:p>
          </table:table-cell>
          <table:table-cell office:value-type="string" table:style-name="ce17">
            <text:p>3 meses prorrogable</text:p>
          </table:table-cell>
          <table:table-cell office:value-type="string" table:style-name="ce42">
            <text:p>FINALIZADO</text:p>
          </table:table-cell>
          <table:table-cell table:number-columns-repeated="16377"/>
        </table:table-row>
        <table:table-row table:style-name="ro31">
          <table:table-cell office:value-type="string" table:style-name="ce43">
            <text:p>Documento mercantil</text:p>
          </table:table-cell>
          <table:table-cell office:value-type="string" table:style-name="ce17">
            <text:p>Contrato de opción de compra del edificio<text:s/></text:p>
          </table:table-cell>
          <table:table-cell office:value-type="string" table:style-name="ce17">
            <text:p>INGESTURSA</text:p>
          </table:table-cell>
          <table:table-cell office:value-type="string" table:style-name="ce17">
            <text:p>Compra del edificio Plaza Santa Ana</text:p>
          </table:table-cell>
          <table:table-cell office:value-type="date" office:date-value="2020-12-29T00:00:00" table:style-name="ce18">
            <text:p>29/12/2020</text:p>
          </table:table-cell>
          <table:table-cell office:value-type="string" table:style-name="ce17">
            <text:p>Vigente<text:s/></text:p>
          </table:table-cell>
          <table:table-cell office:value-type="string" table:style-name="ce42">
            <text:p>FINALIZADO</text:p>
          </table:table-cell>
          <table:table-cell table:number-columns-repeated="16377"/>
        </table:table-row>
        <table:table-row table:style-name="ro31">
          <table:table-cell office:value-type="string" table:style-name="ce43">
            <text:p>Contrato de arrendamiento</text:p>
          </table:table-cell>
          <table:table-cell office:value-type="string" table:style-name="ce17">
            <text:p>Contrato de arrendaiento de uso distinto de vivienda</text:p>
          </table:table-cell>
          <table:table-cell office:value-type="string" table:style-name="ce17">
            <text:p>Gascón y Campos, S.L.</text:p>
          </table:table-cell>
          <table:table-cell office:value-type="string" table:style-name="ce17">
            <text:p>Arrendamiento del inmueble<text:s/></text:p>
          </table:table-cell>
          <table:table-cell office:value-type="date" office:date-value="2020-12-04T00:00:00" table:style-name="ce18">
            <text:p>04/12/2020</text:p>
          </table:table-cell>
          <table:table-cell office:value-type="string" table:style-name="ce17">
            <text:p>9 meses (vigente)</text:p>
          </table:table-cell>
          <table:table-cell table:style-name="ce42"/>
          <table:table-cell table:number-columns-repeated="16377"/>
        </table:table-row>
        <table:table-row table:style-name="ro29">
          <table:table-cell office:value-type="string" table:style-name="ce43">
            <text:p>Contrato comercial</text:p>
          </table:table-cell>
          <table:table-cell office:value-type="string" table:style-name="ce17">
            <text:p>Contrato para la implantación de una solución de carta digital entre telefónica de España,S.A.U. y el COFLP</text:p>
          </table:table-cell>
          <table:table-cell office:value-type="string" table:style-name="ce17">
            <text:p>TELEFÓNICA</text:p>
          </table:table-cell>
          <table:table-cell office:value-type="string" table:style-name="ce17">
            <text:p>Instalación de medio de comunicacón</text:p>
          </table:table-cell>
          <table:table-cell office:value-type="string" table:style-name="ce19">
            <text:p>28/02020</text:p>
          </table:table-cell>
          <table:table-cell office:value-type="string" table:style-name="ce17">
            <text:p>no consta</text:p>
          </table:table-cell>
          <table:table-cell table:style-name="ce42"/>
          <table:table-cell table:number-columns-repeated="16377"/>
        </table:table-row>
        <table:table-row table:style-name="ro33">
          <table:table-cell office:value-type="string" table:style-name="ce43">
            <text:p>Fra JMI-0002542</text:p>
          </table:table-cell>
          <table:table-cell office:value-type="string" table:style-name="ce17">
            <text:p>Factura compra mobiliario de oficina</text:p>
          </table:table-cell>
          <table:table-cell office:value-type="string" table:style-name="ce17">
            <text:p>Metal Confort</text:p>
          </table:table-cell>
          <table:table-cell office:value-type="string" table:style-name="ce17">
            <text:p>Compra de mobiliario</text:p>
          </table:table-cell>
          <table:table-cell office:value-type="date" office:date-value="2020-07-28T00:00:00" table:style-name="ce18">
            <text:p>28/07/2020</text:p>
          </table:table-cell>
          <table:table-cell table:style-name="ce17"/>
          <table:table-cell office:value-type="string" table:style-name="ce40">
            <text:p>NO ES CONVENIO/CONTRATO</text:p>
          </table:table-cell>
          <table:table-cell table:number-columns-repeated="16377"/>
        </table:table-row>
        <table:table-row table:style-name="ro29">
          <table:table-cell office:value-type="string" table:style-name="ce43">
            <text:p>Documento mercantil</text:p>
          </table:table-cell>
          <table:table-cell office:value-type="string" table:style-name="ce17">
            <text:p>Contrato de los servicios de Secretaría Técnica para la organización de las X Jornadas Farmacéuticas Canarias</text:p>
          </table:table-cell>
          <table:table-cell office:value-type="string" table:style-name="ce17">
            <text:p>FASE 20 CONGRESOS</text:p>
          </table:table-cell>
          <table:table-cell office:value-type="string" table:style-name="ce17">
            <text:p>Asesoramiento, alojamiento, programa social, catering, Secretaría Técnica, azafatas, edición del libros abstract..<text:s/></text:p>
          </table:table-cell>
          <table:table-cell office:value-type="date" office:date-value="2020-01-17T00:00:00" table:style-name="ce18">
            <text:p>17/01/2020</text:p>
          </table:table-cell>
          <table:table-cell office:value-type="string" table:style-name="ce17">
            <text:p>1 año</text:p>
          </table:table-cell>
          <table:table-cell office:value-type="string" table:style-name="ce42">
            <text:p>FINALIZADO CONTRATO</text:p>
          </table:table-cell>
          <table:table-cell table:number-columns-repeated="16377"/>
        </table:table-row>
        <table:table-row table:style-name="ro31">
          <table:table-cell office:value-type="string" table:style-name="ce41">
            <text:p>Convenio de colaboración</text:p>
          </table:table-cell>
          <table:table-cell office:value-type="string" table:style-name="ce14">
            <text:p><text:s/>Convenio de Colaboración entre MOPE (Centro de Formación Profesional) y el COFLP</text:p>
          </table:table-cell>
          <table:table-cell office:value-type="string" table:style-name="ce14">
            <text:p>MOPE (Centro de Formación Profesional)</text:p>
          </table:table-cell>
          <table:table-cell office:value-type="string" table:style-name="ce14">
            <text:p><text:s/>Colaboración entre MOPE (Centro de Formación Profesional</text:p>
          </table:table-cell>
          <table:table-cell office:value-type="date" office:date-value="2020-02-13T00:00:00" table:style-name="ce15">
            <text:p>13/02/2020</text:p>
          </table:table-cell>
          <table:table-cell office:value-type="string" table:style-name="ce14">
            <text:p>1 año renovable automáticamente</text:p>
          </table:table-cell>
          <table:table-cell table:style-name="ce42"/>
          <table:table-cell table:number-columns-repeated="16377"/>
        </table:table-row>
        <table:table-row table:style-name="ro31">
          <table:table-cell office:value-type="string" table:style-name="ce41">
            <text:p>Convenio</text:p>
          </table:table-cell>
          <table:table-cell office:value-type="string" table:style-name="ce14">
            <text:p>Convenio entre AECOSAN y el CGCOF<text:s/></text:p>
          </table:table-cell>
          <table:table-cell office:value-type="string" table:style-name="ce14">
            <text:p>AECOSAN</text:p>
          </table:table-cell>
          <table:table-cell office:value-type="string" table:style-name="ce14">
            <text:p><text:s/>Difusión de información en seguridad alimentaria y nutrición</text:p>
          </table:table-cell>
          <table:table-cell office:value-type="date" office:date-value="2019-02-05T00:00:00" table:style-name="ce15">
            <text:p>05/02/2019</text:p>
          </table:table-cell>
          <table:table-cell office:value-type="string" table:style-name="ce14">
            <text:p>1 año prorrogable</text:p>
          </table:table-cell>
          <table:table-cell table:style-name="ce42"/>
          <table:table-cell table:number-columns-repeated="16377"/>
        </table:table-row>
        <table:table-row table:style-name="ro31">
          <table:table-cell office:value-type="string" table:style-name="ce41">
            <text:p>Convenii</text:p>
          </table:table-cell>
          <table:table-cell office:value-type="string" table:style-name="ce14">
            <text:p>Convenio Activa Mutua 2008 y el COFLP</text:p>
          </table:table-cell>
          <table:table-cell office:value-type="string" table:style-name="ce14">
            <text:p><text:s/>Activa Mutua 2008</text:p>
          </table:table-cell>
          <table:table-cell office:value-type="string" table:style-name="ce14">
            <text:p>Dipensacvión, facturacíon y cobro de toda clase de medicamentos</text:p>
          </table:table-cell>
          <table:table-cell office:value-type="date" office:date-value="2019-01-21T00:00:00" table:style-name="ce15">
            <text:p>21/01/2019</text:p>
          </table:table-cell>
          <table:table-cell office:value-type="string" table:style-name="ce14">
            <text:p>1 año prorrogable</text:p>
          </table:table-cell>
          <table:table-cell table:style-name="ce42"/>
          <table:table-cell table:number-columns-repeated="16377"/>
        </table:table-row>
        <table:table-row table:style-name="ro29">
          <table:table-cell office:value-type="string" table:style-name="ce41">
            <text:p>Convenio de colaboración</text:p>
          </table:table-cell>
          <table:table-cell office:value-type="string" table:style-name="ce14">
            <text:p>Convenio de Colaboración entre el COFLP y LUPUSCAN (Asociación de Lupus y enfermedades autoinmunes en Canarias)</text:p>
          </table:table-cell>
          <table:table-cell office:value-type="string" table:style-name="ce14">
            <text:p><text:s/>COFLP y LUPUSCAN</text:p>
          </table:table-cell>
          <table:table-cell office:value-type="string" table:style-name="ce14">
            <text:p>Promover, potenciar y desarrollar acciones y proyectos</text:p>
          </table:table-cell>
          <table:table-cell office:value-type="date" office:date-value="2019-07-02T00:00:00" table:style-name="ce15">
            <text:p>02/07/2019</text:p>
          </table:table-cell>
          <table:table-cell office:value-type="string" table:style-name="ce14">
            <text:p>1 año prorrogable</text:p>
          </table:table-cell>
          <table:table-cell office:value-type="string" table:style-name="ce42">
            <text:p>REVISAR VIGENCIA</text:p>
          </table:table-cell>
          <table:table-cell table:number-columns-repeated="16377"/>
        </table:table-row>
        <table:table-row table:style-name="ro29">
          <table:table-cell office:value-type="string" table:style-name="ce41">
            <text:p>Convenio marco</text:p>
          </table:table-cell>
          <table:table-cell office:value-type="string" table:style-name="ce14">
            <text:p>Convenio Marco de Colaboración entre TINSA (Tasaciones Inmobiliarias, Tinsa Digital y Taxo Valoración) y el COFLP</text:p>
          </table:table-cell>
          <table:table-cell office:value-type="string" table:style-name="ce14">
            <text:p>TINSA<text:s/></text:p>
          </table:table-cell>
          <table:table-cell office:value-type="string" table:style-name="ce14">
            <text:p>TINSA (Tasaciones Inmobiliarias, Tinsa Digital y Taxo Valoración) y el COFLP</text:p>
          </table:table-cell>
          <table:table-cell office:value-type="date" office:date-value="2019-10-08T00:00:00" table:style-name="ce15">
            <text:p>08/10/2019</text:p>
          </table:table-cell>
          <table:table-cell office:value-type="string" table:style-name="ce14">
            <text:p>1 año prorrogable</text:p>
          </table:table-cell>
          <table:table-cell table:style-name="ce42"/>
          <table:table-cell table:number-columns-repeated="16377"/>
        </table:table-row>
        <table:table-row table:style-name="ro31">
          <table:table-cell office:value-type="string" table:style-name="ce41">
            <text:p>Convenio de colaboración</text:p>
          </table:table-cell>
          <table:table-cell office:value-type="string" table:style-name="ce14">
            <text:p>Convenio de Colaboración entre el Colegio de Psicología de Las Palmas</text:p>
          </table:table-cell>
          <table:table-cell office:value-type="string" table:style-name="ce14">
            <text:p>Colegio de Psicología de LP</text:p>
          </table:table-cell>
          <table:table-cell office:value-type="string" table:style-name="ce14">
            <text:p>Promover, potenciar y desarrollar acciones y proyectos</text:p>
          </table:table-cell>
          <table:table-cell office:value-type="date" office:date-value="2019-07-01T00:00:00" table:style-name="ce15">
            <text:p>01/07/2019</text:p>
          </table:table-cell>
          <table:table-cell office:value-type="string" table:style-name="ce14">
            <text:p>1 año prorrogable</text:p>
          </table:table-cell>
          <table:table-cell table:style-name="ce42"/>
          <table:table-cell table:number-columns-repeated="16377"/>
        </table:table-row>
        <table:table-row table:style-name="ro29">
          <table:table-cell office:value-type="string" table:style-name="ce44">
            <text:p>Convenio</text:p>
          </table:table-cell>
          <table:table-cell table:style-name="ce21"/>
          <table:table-cell office:value-type="string" table:style-name="ce21">
            <text:p>Consejo General de Colegios Oficiales</text:p>
          </table:table-cell>
          <table:table-cell office:value-type="string" table:style-name="ce21">
            <text:p>regulación de las condiciomes de la colaboración entre el CONSEJO y el COLEGIO <text:s/>necesarias para el proyecto.<text:s/></text:p>
          </table:table-cell>
          <table:table-cell office:value-type="date" office:date-value="2019-03-28T00:00:00" table:style-name="ce23">
            <text:p>28/03/2019</text:p>
          </table:table-cell>
          <table:table-cell table:style-name="ce21"/>
          <table:table-cell office:value-type="string" table:style-name="ce42">
            <text:p>??</text:p>
          </table:table-cell>
          <table:table-cell table:number-columns-repeated="16377"/>
        </table:table-row>
        <table:table-row table:style-name="ro31">
          <table:table-cell office:value-type="string" table:style-name="ce39">
            <text:p>Contrato<text:s/></text:p>
          </table:table-cell>
          <table:table-cell office:value-type="string" table:style-name="ce22">
            <text:p>Seguro de vida colectivo de vida<text:s/></text:p>
          </table:table-cell>
          <table:table-cell office:value-type="string" table:style-name="ce22">
            <text:p>Ama Vida Seguros y Reaseguros</text:p>
          </table:table-cell>
          <table:table-cell office:value-type="string" table:style-name="ce22">
            <text:p>Seguro de vida</text:p>
          </table:table-cell>
          <table:table-cell office:value-type="date" office:date-value="2019-06-04T00:00:00" table:style-name="ce24">
            <text:p>04/06/2019</text:p>
          </table:table-cell>
          <table:table-cell office:value-type="string" table:style-name="ce28">
            <text:p>Duración 1 año prorrogable por el mismo periodo</text:p>
          </table:table-cell>
          <table:table-cell office:value-type="string" table:style-name="ce42">
            <text:p>SEGURO</text:p>
          </table:table-cell>
          <table:table-cell table:number-columns-repeated="16377"/>
        </table:table-row>
        <table:table-row table:style-name="ro32">
          <table:table-cell office:value-type="string" table:style-name="ce39">
            <text:p>Acuerdo<text:s/></text:p>
          </table:table-cell>
          <table:table-cell office:value-type="string" table:style-name="ce22">
            <text:p>Acuerdo de renovación de póliza de seguro</text:p>
          </table:table-cell>
          <table:table-cell office:value-type="string" table:style-name="ce22">
            <text:p>A.M.A</text:p>
          </table:table-cell>
          <table:table-cell office:value-type="string" table:style-name="ce22">
            <text:p>Póliza de seguro</text:p>
          </table:table-cell>
          <table:table-cell office:value-type="date" office:date-value="2019-03-21T00:00:00" table:style-name="ce24">
            <text:p>21/03/2019</text:p>
          </table:table-cell>
          <table:table-cell office:value-type="string" table:style-name="ce25">
            <text:p>Duración 3 años hasta el 1/01/2022</text:p>
          </table:table-cell>
          <table:table-cell office:value-type="string" table:style-name="ce42">
            <text:p>SEGURO</text:p>
          </table:table-cell>
          <table:table-cell table:number-columns-repeated="16377"/>
        </table:table-row>
        <table:table-row table:style-name="ro32">
          <table:table-cell office:value-type="string" table:style-name="ce39">
            <text:p>Contrato</text:p>
          </table:table-cell>
          <table:table-cell office:value-type="string" table:style-name="ce22">
            <text:p>Contrato de servicios para la impartición de cursos<text:s/></text:p>
          </table:table-cell>
          <table:table-cell table:style-name="ce22"/>
          <table:table-cell office:value-type="string" table:style-name="ce22">
            <text:p>Implantación de cursos</text:p>
          </table:table-cell>
          <table:table-cell office:value-type="date" office:date-value="2019-06-11T00:00:00" table:style-name="ce24">
            <text:p>11/06/2019</text:p>
          </table:table-cell>
          <table:table-cell office:value-type="string" table:style-name="ce28">
            <text:p>Hasta la finalización del curso</text:p>
          </table:table-cell>
          <table:table-cell office:value-type="string" table:style-name="ce42">
            <text:p>ENTIDAD??</text:p>
          </table:table-cell>
          <table:table-cell table:number-columns-repeated="16377"/>
        </table:table-row>
        <table:table-row table:style-name="ro31">
          <table:table-cell office:value-type="string" table:style-name="ce43">
            <text:p>Contrato<text:s/></text:p>
          </table:table-cell>
          <table:table-cell office:value-type="string" table:style-name="ce17">
            <text:p>Condiciones Particulares de arrendamiento de servicios de CANARILIME S.L</text:p>
          </table:table-cell>
          <table:table-cell office:value-type="string" table:style-name="ce17">
            <text:p>CANARILIME, S.L</text:p>
          </table:table-cell>
          <table:table-cell office:value-type="string" table:style-name="ce17">
            <text:p>Prestación de servicio</text:p>
          </table:table-cell>
          <table:table-cell office:value-type="date" office:date-value="2019-06-12T00:00:00" table:style-name="ce18">
            <text:p>12/06/2019</text:p>
          </table:table-cell>
          <table:table-cell office:value-type="string" table:style-name="ce20">
            <text:p>No consta fecha de duración ni prorroga</text:p>
          </table:table-cell>
          <table:table-cell office:value-type="string" table:style-name="ce45">
            <text:p>CONTRATO</text:p>
          </table:table-cell>
          <table:table-cell table:number-columns-repeated="16377"/>
        </table:table-row>
        <table:table-row table:style-name="ro34">
          <table:table-cell office:value-type="string" table:style-name="ce41">
            <text:p>Acuerdo de Colaboración</text:p>
          </table:table-cell>
          <table:table-cell office:value-type="string" table:style-name="ce14">
            <text:p>Acuerdo de Colaboración del Grupo Banco Caminos-Bancofar con el COFLP</text:p>
          </table:table-cell>
          <table:table-cell office:value-type="string" table:style-name="ce14">
            <text:p>BANCOFAR</text:p>
          </table:table-cell>
          <table:table-cell office:value-type="string" table:style-name="ce14">
            <text:p>Regular principales derechos y obligaciones que se deriven paras las Partes de la presentación ocacional de principales clientes</text:p>
          </table:table-cell>
          <table:table-cell office:value-type="date" office:date-value="2019-06-18T00:00:00" table:style-name="ce15">
            <text:p>18/06/2019</text:p>
          </table:table-cell>
          <table:table-cell office:value-type="string" table:style-name="ce29">
            <text:p>Prorrogable cada 2 años automáticamente, en caso de denuncia por una de las partes notificar con un mes de anterioridad a su término</text:p>
          </table:table-cell>
          <table:table-cell table:style-name="ce42"/>
          <table:table-cell table:number-columns-repeated="16377"/>
        </table:table-row>
        <table:table-row table:style-name="ro35">
          <table:table-cell office:value-type="string" table:style-name="ce43">
            <text:p>Acuerdo de Colaboración</text:p>
          </table:table-cell>
          <table:table-cell office:value-type="string" table:style-name="ce17">
            <text:p>Acuerdo de Colaboración entre el laboratorio ACORFARMA la cooperativa farmacéutica Canaria y el Colegio Oficial de Farmacéuticos de Las Palmas.</text:p>
          </table:table-cell>
          <table:table-cell office:value-type="string" table:style-name="ce17">
            <text:p>Laboratorio ACORFARMA, la Cooperativa Farmacéutica Canaria y COFLP</text:p>
          </table:table-cell>
          <table:table-cell office:value-type="string" table:style-name="ce17">
            <text:p>Concienciación y compresión del LUPUS, proporcionar formación y servicios a las personas que viven con la enfermedad</text:p>
          </table:table-cell>
          <table:table-cell office:value-type="date" office:date-value="2019-07-01T00:00:00" table:style-name="ce18">
            <text:p>01/07/2019</text:p>
          </table:table-cell>
          <table:table-cell office:value-type="string" table:style-name="ce17">
            <text:p>Renovación todos los 31/12 salvo denuncia de cualquiera de las partes<text:s/></text:p>
          </table:table-cell>
          <table:table-cell office:value-type="string" table:style-name="ce45">
            <text:p>FINALIZADO</text:p>
          </table:table-cell>
          <table:table-cell table:number-columns-repeated="16377"/>
        </table:table-row>
        <table:table-row table:style-name="ro36">
          <table:table-cell office:value-type="string" table:style-name="ce41">
            <text:p>Convenio de colaboración</text:p>
          </table:table-cell>
          <table:table-cell office:value-type="string" table:style-name="ce14">
            <text:p>Autorización para la formalización del Convenio de colaboración entre el AYTO LPGC y el COF<text:s/></text:p>
          </table:table-cell>
          <table:table-cell office:value-type="string" table:style-name="ce14">
            <text:p>Ayuntamiento de LPGC</text:p>
          </table:table-cell>
          <table:table-cell office:value-type="string" table:style-name="ce14">
            <text:p>Facilitar el acceso a los medicamentos y prouctos farmacéuticos a los usuarios de los recursos municipales de atención a personas sin hogar.</text:p>
          </table:table-cell>
          <table:table-cell office:value-type="date" office:date-value="2019-09-19T00:00:00" table:style-name="ce15">
            <text:p>19/09/2019</text:p>
          </table:table-cell>
          <table:table-cell office:value-type="string" table:style-name="ce14">
            <text:p>01/01/2019 - 31/12/2019</text:p>
          </table:table-cell>
          <table:table-cell table:style-name="ce42"/>
          <table:table-cell table:number-columns-repeated="16377"/>
        </table:table-row>
        <table:table-row table:style-name="ro29">
          <table:table-cell office:value-type="string" table:style-name="ce41">
            <text:p>Convenio de colaboración</text:p>
          </table:table-cell>
          <table:table-cell office:value-type="string" table:style-name="ce14">
            <text:p>Convenio de colaboración entre Mutual Midat Cyclops y el COFLP para la prestación farmacéutica.</text:p>
          </table:table-cell>
          <table:table-cell office:value-type="string" table:style-name="ce14">
            <text:p>Mutual Midat Cyclops</text:p>
          </table:table-cell>
          <table:table-cell office:value-type="string" table:style-name="ce14">
            <text:p>Facturación de la prestación del servicio de dispensación de toda clase de medicamentos y productos sanitarios<text:s/></text:p>
          </table:table-cell>
          <table:table-cell office:value-type="date" office:date-value="2019-06-20T00:00:00" table:style-name="ce15">
            <text:p>20/06/2019</text:p>
          </table:table-cell>
          <table:table-cell table:style-name="ce14"/>
          <table:table-cell table:style-name="ce42"/>
          <table:table-cell table:number-columns-repeated="16377"/>
        </table:table-row>
        <table:table-row table:style-name="ro31">
          <table:table-cell office:value-type="string" table:style-name="ce43">
            <text:p>Contrato de seguro</text:p>
          </table:table-cell>
          <table:table-cell office:value-type="string" table:style-name="ce17">
            <text:p>Seguro colectivo de vida temporal anual renovable</text:p>
          </table:table-cell>
          <table:table-cell office:value-type="string" table:style-name="ce17">
            <text:p>Ama Vida<text:s/></text:p>
          </table:table-cell>
          <table:table-cell office:value-type="string" table:style-name="ce17">
            <text:p>Seguro de vida</text:p>
          </table:table-cell>
          <table:table-cell office:value-type="date" office:date-value="2019-02-20T00:00:00" table:style-name="ce18">
            <text:p>20/02/2019</text:p>
          </table:table-cell>
          <table:table-cell office:value-type="string" table:style-name="ce17">
            <text:p>Anual renovable</text:p>
          </table:table-cell>
          <table:table-cell office:value-type="string" table:style-name="ce45">
            <text:p>SEGURO</text:p>
          </table:table-cell>
          <table:table-cell table:number-columns-repeated="16377"/>
        </table:table-row>
        <table:table-row table:style-name="ro31">
          <table:table-cell office:value-type="string" table:style-name="ce44">
            <text:p>Contrato de servicios</text:p>
          </table:table-cell>
          <table:table-cell office:value-type="string" table:style-name="ce21">
            <text:p>Contrato de servicios Ascens</text:p>
          </table:table-cell>
          <table:table-cell office:value-type="string" table:style-name="ce21">
            <text:p>Ascens</text:p>
          </table:table-cell>
          <table:table-cell office:value-type="string" table:style-name="ce21">
            <text:p>Prestación de servicios informáticos</text:p>
          </table:table-cell>
          <table:table-cell office:value-type="date" office:date-value="2019-01-09T00:00:00" table:style-name="ce23">
            <text:p>09/01/2019</text:p>
          </table:table-cell>
          <table:table-cell office:value-type="string" table:style-name="ce21">
            <text:p>no vigente</text:p>
          </table:table-cell>
          <table:table-cell office:value-type="string" table:style-name="ce42">
            <text:p>VIGENTE</text:p>
          </table:table-cell>
          <table:table-cell table:number-columns-repeated="16377"/>
        </table:table-row>
        <table:table-row table:style-name="ro37">
          <table:table-cell office:value-type="string" table:style-name="ce41">
            <text:p>Acuerdo de colaboración</text:p>
          </table:table-cell>
          <table:table-cell office:value-type="string" table:style-name="ce14">
            <text:p>Acuerdo de colaboración entre el consejo de colegios farmacéuticos de canarias, el COFSCTFE y COFLP</text:p>
          </table:table-cell>
          <table:table-cell office:value-type="string" table:style-name="ce14">
            <text:p>COFSCTFE</text:p>
          </table:table-cell>
          <table:table-cell office:value-type="string" table:style-name="ce30">
            <text:p>Traspaso de la información necesaria al COFCAN desde el COFSCTFE para la implantación del proyecto FARMAESCUELA DE SALUD</text:p>
          </table:table-cell>
          <table:table-cell office:value-type="date" office:date-value="2019-01-17T00:00:00" table:style-name="ce15">
            <text:p>17/01/2019</text:p>
          </table:table-cell>
          <table:table-cell office:value-type="string" table:style-name="ce14">
            <text:p>31/12/2019, PRORROGABLE AUTOMÁTICAMENTE</text:p>
          </table:table-cell>
          <table:table-cell office:value-type="string" table:style-name="ce42">
            <text:p>REPETIDO</text:p>
          </table:table-cell>
          <table:table-cell table:number-columns-repeated="16377"/>
        </table:table-row>
        <table:table-row table:style-name="ro31">
          <table:table-cell office:value-type="string" table:style-name="ce43">
            <text:p>Seguro</text:p>
          </table:table-cell>
          <table:table-cell office:value-type="string" table:style-name="ce17">
            <text:p>Seguro de responsabilidad civil con <text:s/>A.M.A.<text:s/></text:p>
          </table:table-cell>
          <table:table-cell office:value-type="string" table:style-name="ce17">
            <text:p>Agrupación Mutual Aseguradora</text:p>
          </table:table-cell>
          <table:table-cell office:value-type="string" table:style-name="ce17">
            <text:p>Pago de indemnizaciones por daños y perjuicios económicos</text:p>
          </table:table-cell>
          <table:table-cell office:value-type="date" office:date-value="2019-02-01T00:00:00" table:style-name="ce18">
            <text:p>01/02/2019</text:p>
          </table:table-cell>
          <table:table-cell office:value-type="string" table:style-name="ce17">
            <text:p>1 año, prorrogable</text:p>
          </table:table-cell>
          <table:table-cell office:value-type="string" table:style-name="ce42">
            <text:p>SEGURO</text:p>
          </table:table-cell>
          <table:table-cell table:number-columns-repeated="16377"/>
        </table:table-row>
        <table:table-row table:style-name="ro29">
          <table:table-cell office:value-type="string" table:style-name="ce41">
            <text:p>Contrato de prestación</text:p>
          </table:table-cell>
          <table:table-cell office:value-type="string" table:style-name="ce14">
            <text:p>Contrato de prestación de servicios postales y telegraficos entre la sociedad estatal correos y telégrafos y el COFLP<text:s/></text:p>
          </table:table-cell>
          <table:table-cell office:value-type="string" table:style-name="ce14">
            <text:p>CORREOS<text:s/></text:p>
          </table:table-cell>
          <table:table-cell office:value-type="string" table:style-name="ce14">
            <text:p>Prestación de servicios postales y telégrafos de correos</text:p>
          </table:table-cell>
          <table:table-cell office:value-type="date" office:date-value="2019-01-01T00:00:00" table:style-name="ce15">
            <text:p>01/01/2019</text:p>
          </table:table-cell>
          <table:table-cell office:value-type="string" table:style-name="ce14">
            <text:p>1 año</text:p>
          </table:table-cell>
          <table:table-cell office:value-type="string" table:style-name="ce42">
            <text:p>CONTRATO</text:p>
          </table:table-cell>
          <table:table-cell table:number-columns-repeated="16377"/>
        </table:table-row>
        <table:table-row table:style-name="ro29">
          <table:table-cell office:value-type="string" table:style-name="ce43">
            <text:p>Oferta Comercial</text:p>
          </table:table-cell>
          <table:table-cell office:value-type="string" table:style-name="ce17">
            <text:p>Oferta comercial al servicio de patrimonio de la consejería de hacienda y presidencia del excelentísimo cabildo insular de Gran Canaria</text:p>
          </table:table-cell>
          <table:table-cell office:value-type="string" table:style-name="ce17">
            <text:p>Caleta Property Real Estate Services,S.L.</text:p>
          </table:table-cell>
          <table:table-cell office:value-type="string" table:style-name="ce17">
            <text:p>Compra del edifico<text:s/></text:p>
          </table:table-cell>
          <table:table-cell office:value-type="date" office:date-value="2019-05-03T00:00:00" table:style-name="ce18">
            <text:p>03/05/2019</text:p>
          </table:table-cell>
          <table:table-cell office:value-type="string" table:style-name="ce17">
            <text:p>no consta</text:p>
          </table:table-cell>
          <table:table-cell office:value-type="string" table:style-name="ce42">
            <text:p>FINALIZADO</text:p>
          </table:table-cell>
          <table:table-cell table:number-columns-repeated="16377"/>
        </table:table-row>
        <table:table-row table:style-name="ro32">
          <table:table-cell office:value-type="string" table:style-name="ce43">
            <text:p>Contrato<text:s/></text:p>
          </table:table-cell>
          <table:table-cell office:value-type="string" table:style-name="ce17">
            <text:p>Revisión de los estados contables del COFLP</text:p>
          </table:table-cell>
          <table:table-cell office:value-type="string" table:style-name="ce17">
            <text:p>Luján Auditores</text:p>
          </table:table-cell>
          <table:table-cell office:value-type="string" table:style-name="ce17">
            <text:p>Auditoria de cuentas</text:p>
          </table:table-cell>
          <table:table-cell office:value-type="date" office:date-value="2019-04-05T00:00:00" table:style-name="ce18">
            <text:p>05/04/2019</text:p>
          </table:table-cell>
          <table:table-cell office:value-type="string" table:style-name="ce17">
            <text:p>no vigente</text:p>
          </table:table-cell>
          <table:table-cell office:value-type="string" table:style-name="ce46">
            <text:p>FINALIZADO</text:p>
          </table:table-cell>
          <table:table-cell table:number-columns-repeated="16377"/>
        </table:table-row>
        <table:table-row table:style-name="ro29">
          <table:table-cell office:value-type="string" table:style-name="ce43">
            <text:p>Contrato</text:p>
          </table:table-cell>
          <table:table-cell office:value-type="string" table:style-name="ce17">
            <text:p>Contrato de encargo de tratamiento adaptado al reglamento general<text:s/></text:p>
          </table:table-cell>
          <table:table-cell office:value-type="string" table:style-name="ce17">
            <text:p>Bernardo Melián Asesores, S.L.</text:p>
          </table:table-cell>
          <table:table-cell office:value-type="string" table:style-name="ce17">
            <text:p>Tratar los datos de carácter personal necesarios para prestar l servicio de fiscal contable.</text:p>
          </table:table-cell>
          <table:table-cell office:value-type="date" office:date-value="2019-01-01T00:00:00" table:style-name="ce18">
            <text:p>01/01/2019</text:p>
          </table:table-cell>
          <table:table-cell office:value-type="string" table:style-name="ce17">
            <text:p>Vigente hasta la fecha de finalización de la relación de pretación de servicios</text:p>
          </table:table-cell>
          <table:table-cell office:value-type="string" table:style-name="ce42">
            <text:p>CONTRATO</text:p>
          </table:table-cell>
          <table:table-cell table:number-columns-repeated="16377"/>
        </table:table-row>
        <table:table-row table:style-name="ro31">
          <table:table-cell office:value-type="string" table:style-name="ce43">
            <text:p>Contrato de servicios</text:p>
          </table:table-cell>
          <table:table-cell office:value-type="string" table:style-name="ce17">
            <text:p>Contrato arrendamiento<text:s/></text:p>
          </table:table-cell>
          <table:table-cell office:value-type="string" table:style-name="ce17">
            <text:p>GRENKE</text:p>
          </table:table-cell>
          <table:table-cell office:value-type="string" table:style-name="ce17">
            <text:p>Arrendamiento para empresas profesionales</text:p>
          </table:table-cell>
          <table:table-cell office:value-type="date" office:date-value="2018-09-04T00:00:00" table:style-name="ce18">
            <text:p>04/09/2018</text:p>
          </table:table-cell>
          <table:table-cell office:value-type="string" table:style-name="ce17">
            <text:p>Duración indefinida</text:p>
          </table:table-cell>
          <table:table-cell office:value-type="string" table:style-name="ce42">
            <text:p>CONTRATO</text:p>
          </table:table-cell>
          <table:table-cell table:number-columns-repeated="16377"/>
        </table:table-row>
        <table:table-row table:style-name="ro31">
          <table:table-cell office:value-type="string" table:style-name="ce43">
            <text:p>Convenio Marco</text:p>
          </table:table-cell>
          <table:table-cell office:value-type="string" table:style-name="ce17">
            <text:p>Convenio marco de cooperación interinstitucional entre la Fundación Canaria MBA y el COFLP</text:p>
          </table:table-cell>
          <table:table-cell office:value-type="string" table:style-name="ce17">
            <text:p>Fundación Canaria MBA</text:p>
          </table:table-cell>
          <table:table-cell office:value-type="string" table:style-name="ce17">
            <text:p>Convenio marco de cooperación interinstitucional</text:p>
          </table:table-cell>
          <table:table-cell office:value-type="date" office:date-value="2018-10-23T00:00:00" table:style-name="ce18">
            <text:p>23/10/2018</text:p>
          </table:table-cell>
          <table:table-cell office:value-type="string" table:style-name="ce17">
            <text:p>1 año prorrogable</text:p>
          </table:table-cell>
          <table:table-cell office:value-type="string" table:style-name="ce42">
            <text:p>FINALIZADO ??</text:p>
          </table:table-cell>
          <table:table-cell table:number-columns-repeated="16377"/>
        </table:table-row>
        <table:table-row table:style-name="ro29">
          <table:table-cell office:value-type="string" table:style-name="ce41">
            <text:p>Convenio Marco</text:p>
          </table:table-cell>
          <table:table-cell office:value-type="string" table:style-name="ce14">
            <text:p>Convenio marco AECC (Asociación Española Contra el Cáncer) y el COFLP</text:p>
          </table:table-cell>
          <table:table-cell office:value-type="string" table:style-name="ce14">
            <text:p><text:s/>AECC (Asociación Española Contra el Cáncer)</text:p>
          </table:table-cell>
          <table:table-cell office:value-type="string" table:style-name="ce14">
            <text:p>Convenio marco AECC<text:s/></text:p>
          </table:table-cell>
          <table:table-cell office:value-type="date" office:date-value="2018-11-27T00:00:00" table:style-name="ce15">
            <text:p>27/11/2018</text:p>
          </table:table-cell>
          <table:table-cell office:value-type="string" table:style-name="ce14">
            <text:p>1 año prorrogable</text:p>
          </table:table-cell>
          <table:table-cell table:style-name="ce42"/>
          <table:table-cell table:number-columns-repeated="16377"/>
        </table:table-row>
        <table:table-row table:style-name="ro34">
          <table:table-cell office:value-type="string" table:style-name="ce43">
            <text:p>Contrato</text:p>
          </table:table-cell>
          <table:table-cell office:value-type="string" table:style-name="ce17">
            <text:p>Estipulaciones específicas relativas a la prestación del servicio del desarrollo y mantenimiento de la administración electrónica Colegial</text:p>
          </table:table-cell>
          <table:table-cell office:value-type="string" table:style-name="ce17">
            <text:p>Veridata</text:p>
          </table:table-cell>
          <table:table-cell office:value-type="string" table:style-name="ce17">
            <text:p>Servicios de la plataforma V-Comm para Sistema de Administración Electrónica Colegial</text:p>
          </table:table-cell>
          <table:table-cell office:value-type="date" office:date-value="2018-07-23T00:00:00" table:style-name="ce18">
            <text:p>23/07/2018</text:p>
          </table:table-cell>
          <table:table-cell office:value-type="string" table:style-name="ce17">
            <text:p>Finalización 31/07/2021 pero en caso de no manifestar la voluntad de recindirlo se prorroga automaticamente por periodos de 24 meses</text:p>
          </table:table-cell>
          <table:table-cell office:value-type="string" table:style-name="ce42">
            <text:p>CONTRATO</text:p>
          </table:table-cell>
          <table:table-cell table:number-columns-repeated="16377"/>
        </table:table-row>
        <table:table-row table:style-name="ro31">
          <table:table-cell office:value-type="string" table:style-name="ce43">
            <text:p>Contrato<text:s/></text:p>
          </table:table-cell>
          <table:table-cell office:value-type="string" table:style-name="ce17">
            <text:p>Contrato CXP de servicio y mantenimiento</text:p>
          </table:table-cell>
          <table:table-cell office:value-type="string" table:style-name="ce17">
            <text:p>TDI Canarias</text:p>
          </table:table-cell>
          <table:table-cell office:value-type="string" table:style-name="ce17">
            <text:p>Regular las condiciones y términos de servicio y mantenimiento de los equipos</text:p>
          </table:table-cell>
          <table:table-cell office:value-type="date" office:date-value="2018-08-01T00:00:00" table:style-name="ce18">
            <text:p>01/08/2018</text:p>
          </table:table-cell>
          <table:table-cell office:value-type="string" table:style-name="ce17">
            <text:p>Es de 1 año prorrogable por iguales periodos, notificar con 15 días de antelación</text:p>
          </table:table-cell>
          <table:table-cell office:value-type="string" table:style-name="ce42">
            <text:p>CONTRATO</text:p>
          </table:table-cell>
          <table:table-cell table:number-columns-repeated="16377"/>
        </table:table-row>
        <table:table-row table:style-name="ro29">
          <table:table-cell office:value-type="string" table:style-name="ce39">
            <text:p>Contrato</text:p>
          </table:table-cell>
          <table:table-cell office:value-type="string" table:style-name="ce22">
            <text:p>Contrato de patrocinio publicitario</text:p>
          </table:table-cell>
          <table:table-cell office:value-type="string" table:style-name="ce22">
            <text:p>AECC (Asociación Española Contra el Cancer)</text:p>
          </table:table-cell>
          <table:table-cell office:value-type="string" table:style-name="ce22">
            <text:p>Ayudar económicamente al organizador a cambio de una colaboración publicitaria</text:p>
          </table:table-cell>
          <table:table-cell office:value-type="date" office:date-value="2018-10-01T00:00:00" table:style-name="ce24">
            <text:p>01/10/2018</text:p>
          </table:table-cell>
          <table:table-cell table:style-name="ce25"/>
          <table:table-cell office:value-type="string" table:style-name="ce42">
            <text:p>CONVENIO</text:p>
          </table:table-cell>
          <table:table-cell table:number-columns-repeated="16377"/>
        </table:table-row>
        <table:table-row table:style-name="ro29">
          <table:table-cell office:value-type="string" table:style-name="ce41">
            <text:p>Convenio de colaboración</text:p>
          </table:table-cell>
          <table:table-cell office:value-type="string" table:style-name="ce14">
            <text:p>Convenio de Colaboración entre el SCS y los COFS COFLP y SCTNF para llevar a cabo el PROGRAMA PAFCAN</text:p>
          </table:table-cell>
          <table:table-cell office:value-type="string" table:style-name="ce14">
            <text:p><text:s/>SCS y los COFS COFLP y SCTNF<text:s/></text:p>
          </table:table-cell>
          <table:table-cell office:value-type="string" table:style-name="ce14">
            <text:p><text:s/>Colaboración entre el SCS y los COFS COFLP y SCTNF para llevar a cabo el PROGRAMA PAFCAN</text:p>
          </table:table-cell>
          <table:table-cell office:value-type="date" office:date-value="2018-12-28T00:00:00" table:style-name="ce15">
            <text:p>28/12/2018</text:p>
          </table:table-cell>
          <table:table-cell office:value-type="string" table:style-name="ce14">
            <text:p>1 año prorrogable</text:p>
          </table:table-cell>
          <table:table-cell table:style-name="ce42"/>
          <table:table-cell table:number-columns-repeated="16377"/>
        </table:table-row>
        <table:table-row table:style-name="ro29">
          <table:table-cell office:value-type="string" table:style-name="ce41">
            <text:p>Conveniod e colaboración</text:p>
          </table:table-cell>
          <table:table-cell office:value-type="string" table:style-name="ce14">
            <text:p>Convenio de colaboración entre UNIR (Universidad Internacional de la Rioja) y el COFLP</text:p>
          </table:table-cell>
          <table:table-cell office:value-type="string" table:style-name="ce14">
            <text:p>UNIR (Universidad Internacional de la Rioja</text:p>
          </table:table-cell>
          <table:table-cell office:value-type="string" table:style-name="ce14">
            <text:p>Convenio de colaboración entre la Universidad Internacional de La Rioja y el COFLP</text:p>
          </table:table-cell>
          <table:table-cell office:value-type="date" office:date-value="2018-12-29T00:00:00" table:style-name="ce15">
            <text:p>29/12/2018</text:p>
          </table:table-cell>
          <table:table-cell office:value-type="string" table:style-name="ce14">
            <text:p>1 año prorrogable por periodos iguales</text:p>
          </table:table-cell>
          <table:table-cell table:style-name="ce42"/>
          <table:table-cell table:number-columns-repeated="16377"/>
        </table:table-row>
        <table:table-row table:style-name="ro31">
          <table:table-cell office:value-type="string" table:style-name="ce41">
            <text:p>Convenio</text:p>
          </table:table-cell>
          <table:table-cell office:value-type="string" table:style-name="ce14">
            <text:p>Convenio de colaboración <text:s/>entre ATLANTIC SCHOOLS y el COF LAS PALMAS</text:p>
          </table:table-cell>
          <table:table-cell office:value-type="string" table:style-name="ce14">
            <text:p>ATLANTIC SCHOOLS<text:s/></text:p>
          </table:table-cell>
          <table:table-cell office:value-type="string" table:style-name="ce14">
            <text:p>Preferencia de matriculacion</text:p>
          </table:table-cell>
          <table:table-cell office:value-type="date" office:date-value="2018-04-23T00:00:00" table:style-name="ce15">
            <text:p>23/04/2018</text:p>
          </table:table-cell>
          <table:table-cell office:value-type="string" table:style-name="ce14">
            <text:p>1 año prorrogable</text:p>
          </table:table-cell>
          <table:table-cell table:style-name="ce42"/>
          <table:table-cell table:number-columns-repeated="16377"/>
        </table:table-row>
        <table:table-row table:style-name="ro31">
          <table:table-cell office:value-type="string" table:style-name="ce44">
            <text:p>Convenio</text:p>
          </table:table-cell>
          <table:table-cell office:value-type="string" table:style-name="ce21">
            <text:p>Convenio entre COFCAN y LABORATORIOS DR. STEVE para el patrocinio del proyecto MAPAFARMA</text:p>
          </table:table-cell>
          <table:table-cell office:value-type="string" table:style-name="ce21">
            <text:p><text:s/>LABORATORIOS DR. STEVE</text:p>
          </table:table-cell>
          <table:table-cell office:value-type="string" table:style-name="ce21">
            <text:p>Control en la hipertensión alterial de los pacientes</text:p>
          </table:table-cell>
          <table:table-cell office:value-type="date" office:date-value="2018-05-07T00:00:00" table:style-name="ce23">
            <text:p>07/05/2018</text:p>
          </table:table-cell>
          <table:table-cell office:value-type="string" table:style-name="ce21">
            <text:p>1 año prorrogable</text:p>
          </table:table-cell>
          <table:table-cell table:style-name="ce42"/>
          <table:table-cell table:number-columns-repeated="16377"/>
        </table:table-row>
        <table:table-row table:style-name="ro38">
          <table:table-cell office:value-type="string" table:style-name="ce47">
            <text:p>Seguro</text:p>
          </table:table-cell>
          <table:table-cell office:value-type="string" table:style-name="ce48">
            <text:p>Contrato de seguro Multirriesgo de Accidentes</text:p>
          </table:table-cell>
          <table:table-cell office:value-type="string" table:style-name="ce48">
            <text:p>Ama<text:s text:c="2"/></text:p>
          </table:table-cell>
          <table:table-cell office:value-type="string" table:style-name="ce48">
            <text:p>Seguro de riesgos</text:p>
          </table:table-cell>
          <table:table-cell office:value-type="date" office:date-value="2018-11-07T00:00:00" table:style-name="ce49">
            <text:p>07/11/2018</text:p>
          </table:table-cell>
          <table:table-cell office:value-type="string" table:style-name="ce48">
            <text:p>Un día</text:p>
          </table:table-cell>
          <table:table-cell office:value-type="string" table:style-name="ce50">
            <text:p>SEGURO/FINALIZADO</text:p>
          </table:table-cell>
          <table:table-cell table:number-columns-repeated="16377"/>
        </table:table-row>
        <table:table-row table:style-name="ro39">
          <table:table-cell office:value-type="string" table:style-name="ce4">
            <text:p>Acuerdo de colaboración</text:p>
          </table:table-cell>
          <table:table-cell office:value-type="string" table:style-name="ce4">
            <text:p>Mutua colaboración entre PSN <text:s/>y <text:s/>EL COFLP</text:p>
          </table:table-cell>
          <table:table-cell office:value-type="string" table:style-name="ce4">
            <text:p>PSN</text:p>
          </table:table-cell>
          <table:table-cell office:value-type="string" table:style-name="ce4">
            <text:p>Mutua colaboración entre ambas partes, difusón de productos de PSN y provisión y oferta de productos hacia el COFLLP</text:p>
          </table:table-cell>
          <table:table-cell office:value-type="date" office:date-value="2017-01-01T00:00:00" table:style-name="ce5">
            <text:p>01/01/2017</text:p>
          </table:table-cell>
          <table:table-cell office:value-type="string" table:style-name="ce4">
            <text:p>Duración Indefinida</text:p>
          </table:table-cell>
          <table:table-cell table:style-name="ce31"/>
          <table:table-cell table:number-columns-repeated="16377"/>
        </table:table-row>
        <table:table-row table:style-name="ro29">
          <table:table-cell office:value-type="string" table:style-name="ce4">
            <text:p>Contrato de servicios</text:p>
          </table:table-cell>
          <table:table-cell office:value-type="string" table:style-name="ce4">
            <text:p>Contrato de conservación y mantenimiento de sistemas de protección contra incendios</text:p>
          </table:table-cell>
          <table:table-cell office:value-type="string" table:style-name="ce4">
            <text:p>TechCO</text:p>
          </table:table-cell>
          <table:table-cell office:value-type="string" table:style-name="ce4">
            <text:p>Prestación del servicio de mantenimiento preventivo de las instalaciones de protección contra incendios</text:p>
          </table:table-cell>
          <table:table-cell office:value-type="date" office:date-value="2017-11-07T00:00:00" table:style-name="ce5">
            <text:p>07/11/2017</text:p>
          </table:table-cell>
          <table:table-cell table:style-name="ce4"/>
          <table:table-cell table:style-name="ce31"/>
          <table:table-cell table:number-columns-repeated="16377"/>
        </table:table-row>
        <table:table-row table:style-name="ro29">
          <table:table-cell office:value-type="string" table:style-name="ce4">
            <text:p>Contrato de factoring</text:p>
          </table:table-cell>
          <table:table-cell office:value-type="string" table:style-name="ce4">
            <text:p>Contrato de factoring Banco Popular y COFLP</text:p>
          </table:table-cell>
          <table:table-cell office:value-type="string" table:style-name="ce4">
            <text:p>BANCO POPULAR</text:p>
          </table:table-cell>
          <table:table-cell office:value-type="string" table:style-name="ce4">
            <text:p>Modificación de la condicion particular de contraprestación economica a favor del banco<text:s/></text:p>
          </table:table-cell>
          <table:table-cell office:value-type="date" office:date-value="2017-07-18T00:00:00" table:style-name="ce5">
            <text:p>18/07/2017</text:p>
          </table:table-cell>
          <table:table-cell office:value-type="string" table:style-name="ce4">
            <text:p>12 meses, renovable por periodos iguales</text:p>
          </table:table-cell>
          <table:table-cell table:style-name="ce31"/>
          <table:table-cell table:number-columns-repeated="16377"/>
        </table:table-row>
        <table:table-row table:style-name="ro29">
          <table:table-cell office:value-type="string" table:style-name="ce4">
            <text:p>Convenio de colaboracion</text:p>
          </table:table-cell>
          <table:table-cell office:value-type="string" table:style-name="ce4">
            <text:p>Convenio de Colaboración entre la Universidad de Atlántico Medio Fundación Canaria Universitaria Internacional de Canarias y el COF Las Palmas</text:p>
          </table:table-cell>
          <table:table-cell office:value-type="string" table:style-name="ce4">
            <text:p>Universidad del Atlántico Medio</text:p>
          </table:table-cell>
          <table:table-cell office:value-type="string" table:style-name="ce4">
            <text:p>Preferencia de matriculacion</text:p>
          </table:table-cell>
          <table:table-cell office:value-type="date" office:date-value="2017-04-19T00:00:00" table:style-name="ce5">
            <text:p>19/04/2017</text:p>
          </table:table-cell>
          <table:table-cell office:value-type="string" table:style-name="ce4">
            <text:p>1 año prorrogable</text:p>
          </table:table-cell>
          <table:table-cell table:style-name="ce31"/>
          <table:table-cell table:number-columns-repeated="16377"/>
        </table:table-row>
        <table:table-row table:style-name="ro31">
          <table:table-cell office:value-type="string" table:style-name="ce4">
            <text:p>Convenio de colaboración</text:p>
          </table:table-cell>
          <table:table-cell office:value-type="string" table:style-name="ce4">
            <text:p>Convenio de colaboración entre CARYOSA DESFIBRILADORES y el COF LAS PALMAS</text:p>
          </table:table-cell>
          <table:table-cell office:value-type="string" table:style-name="ce4">
            <text:p>CARYOSA DESFIBLILADORES</text:p>
          </table:table-cell>
          <table:table-cell office:value-type="string" table:style-name="ce4">
            <text:p>Promoción y comercialización de sus productos</text:p>
          </table:table-cell>
          <table:table-cell office:value-type="date" office:date-value="2017-04-11T00:00:00" table:style-name="ce5">
            <text:p>11/04/2017</text:p>
          </table:table-cell>
          <table:table-cell office:value-type="string" table:style-name="ce4">
            <text:p>1 año prorrogable</text:p>
          </table:table-cell>
          <table:table-cell table:style-name="ce31"/>
          <table:table-cell table:number-columns-repeated="16377"/>
        </table:table-row>
        <table:table-row table:style-name="ro31">
          <table:table-cell office:value-type="string" table:style-name="ce4">
            <text:p>convenio de colaboración</text:p>
          </table:table-cell>
          <table:table-cell office:value-type="string" table:style-name="ce4">
            <text:p>Convenio de <text:s/>colaboracion entre el iltre. colegio oficial de farmacéuticos de las palmas y hmr</text:p>
          </table:table-cell>
          <table:table-cell office:value-type="string" table:style-name="ce4">
            <text:p>hmR. Health Market RESEARCH</text:p>
          </table:table-cell>
          <table:table-cell office:value-type="string" table:style-name="ce4">
            <text:p>Consultoría y estudio de Mercado destinado a la Industria Farmacéutica</text:p>
          </table:table-cell>
          <table:table-cell office:value-type="date" office:date-value="2016-09-01T00:00:00" table:style-name="ce5">
            <text:p>01/09/2016</text:p>
          </table:table-cell>
          <table:table-cell office:value-type="string" table:style-name="ce4">
            <text:p>1 año prorrogable</text:p>
          </table:table-cell>
          <table:table-cell table:style-name="ce31"/>
          <table:table-cell table:number-columns-repeated="16377"/>
        </table:table-row>
        <table:table-row table:style-name="ro31">
          <table:table-cell office:value-type="string" table:style-name="ce4">
            <text:p>Convenio de colaboración</text:p>
          </table:table-cell>
          <table:table-cell office:value-type="string" table:style-name="ce4">
            <text:p>Convenio de Colaboración entre ALCER LAS PALMAS Y COFLP</text:p>
          </table:table-cell>
          <table:table-cell office:value-type="string" table:style-name="ce4">
            <text:p>ALCER Las Palmas</text:p>
          </table:table-cell>
          <table:table-cell office:value-type="string" table:style-name="ce4">
            <text:p>Promover, potenciar y desarrollar acciones y proyectos</text:p>
          </table:table-cell>
          <table:table-cell office:value-type="date" office:date-value="2016-03-01T00:00:00" table:style-name="ce5">
            <text:p>01/03/2016</text:p>
          </table:table-cell>
          <table:table-cell office:value-type="string" table:style-name="ce4">
            <text:p>1 año<text:s/></text:p>
          </table:table-cell>
          <table:table-cell table:style-name="ce31"/>
          <table:table-cell table:number-columns-repeated="16377"/>
        </table:table-row>
        <table:table-row table:style-name="ro31">
          <table:table-cell office:value-type="string" table:style-name="ce4">
            <text:p>Convenio</text:p>
          </table:table-cell>
          <table:table-cell office:value-type="string" table:style-name="ce4">
            <text:p>Convenio <text:s/>Fundación de Medicamentos Huérfanos y Enfermedades Raras de Sevilla (MEHUER)<text:s/></text:p>
          </table:table-cell>
          <table:table-cell office:value-type="string" table:style-name="ce4">
            <text:p>MEHUER</text:p>
          </table:table-cell>
          <table:table-cell office:value-type="string" table:style-name="ce4">
            <text:p>Promover, potenciar y desarrollar acciones y proyectos</text:p>
          </table:table-cell>
          <table:table-cell office:value-type="date" office:date-value="2016-07-06T00:00:00" table:style-name="ce5">
            <text:p>06/07/2016</text:p>
          </table:table-cell>
          <table:table-cell office:value-type="string" table:style-name="ce4">
            <text:p>1 año prorrogable</text:p>
          </table:table-cell>
          <table:table-cell table:style-name="ce31"/>
          <table:table-cell table:number-columns-repeated="16377"/>
        </table:table-row>
        <table:table-row table:style-name="ro31">
          <table:table-cell office:value-type="string" table:style-name="ce4">
            <text:p>Convenio de colaboración</text:p>
          </table:table-cell>
          <table:table-cell office:value-type="string" table:style-name="ce4">
            <text:p>CONVENIO DE COLABORACIÓN ENTRE LA SOCIEDAD FILARMÓNICA DE LAS PALMAS DE GC<text:s/></text:p>
          </table:table-cell>
          <table:table-cell office:value-type="string" table:style-name="ce4">
            <text:p>Sociedad Filarmónica de Las Palmas de G.C.</text:p>
          </table:table-cell>
          <table:table-cell office:value-type="string" table:style-name="ce4">
            <text:p>Promover, potenciar y desarrollar acciones y proyectos</text:p>
          </table:table-cell>
          <table:table-cell office:value-type="date" office:date-value="2016-04-11T00:00:00" table:style-name="ce5">
            <text:p>11/04/2016</text:p>
          </table:table-cell>
          <table:table-cell office:value-type="string" table:style-name="ce4">
            <text:p>1 año prorrogable por periodos iguales</text:p>
          </table:table-cell>
          <table:table-cell table:style-name="ce31"/>
          <table:table-cell table:number-columns-repeated="16377"/>
        </table:table-row>
        <table:table-row table:style-name="ro31">
          <table:table-cell office:value-type="string" table:style-name="ce9">
            <text:p>Convenio de colaboracion</text:p>
          </table:table-cell>
          <table:table-cell office:value-type="string" table:style-name="ce4">
            <text:p>Convenio de Colaboración entre Mercadona y COFLP</text:p>
          </table:table-cell>
          <table:table-cell office:value-type="string" table:style-name="ce4">
            <text:p>Mercadona</text:p>
          </table:table-cell>
          <table:table-cell office:value-type="string" table:style-name="ce4">
            <text:p>Prestación Farmacéutica</text:p>
          </table:table-cell>
          <table:table-cell office:value-type="date" office:date-value="2016-02-22T00:00:00" table:style-name="ce5">
            <text:p>22/02/2016</text:p>
          </table:table-cell>
          <table:table-cell office:value-type="string" table:style-name="ce4">
            <text:p>1 año prorrogable</text:p>
          </table:table-cell>
          <table:table-cell table:style-name="ce31"/>
          <table:table-cell table:number-columns-repeated="16377"/>
        </table:table-row>
        <table:table-row table:style-name="ro29">
          <table:table-cell office:value-type="string" table:style-name="ce9">
            <text:p>Convenio Marco</text:p>
          </table:table-cell>
          <table:table-cell office:value-type="string" table:style-name="ce4">
            <text:p>Convenio marco de colaboración entre la asociación canaria de pacientes cardiacos y coronarios</text:p>
          </table:table-cell>
          <table:table-cell office:value-type="string" table:style-name="ce4">
            <text:p>Asociación Canaria de Pacientes Cardíacos y Coronarios</text:p>
          </table:table-cell>
          <table:table-cell office:value-type="string" table:style-name="ce4">
            <text:p>Promover, potenciar y desarrollar acciones y proyectos</text:p>
          </table:table-cell>
          <table:table-cell office:value-type="date" office:date-value="2016-09-14T00:00:00" table:style-name="ce5">
            <text:p>14/09/2016</text:p>
          </table:table-cell>
          <table:table-cell office:value-type="string" table:style-name="ce4">
            <text:p>1 año prorrogable</text:p>
          </table:table-cell>
          <table:table-cell table:style-name="ce31"/>
          <table:table-cell table:number-columns-repeated="16377"/>
        </table:table-row>
        <table:table-row table:style-name="ro29">
          <table:table-cell office:value-type="string" table:style-name="ce4">
            <text:p>Acuerdo de colaboración</text:p>
          </table:table-cell>
          <table:table-cell office:value-type="string" table:style-name="ce4">
            <text:p>Acuerdo de Colaboracón ente el COFLP, COF Sevilla y el Centro Cooperaivo Farmacéutico</text:p>
          </table:table-cell>
          <table:table-cell office:value-type="string" table:style-name="ce4">
            <text:p>COF Sevilla, Centro Cooperativo Farmacéutico</text:p>
          </table:table-cell>
          <table:table-cell office:value-type="string" table:style-name="ce4">
            <text:p>Cartera de Servicios</text:p>
          </table:table-cell>
          <table:table-cell office:value-type="date" office:date-value="2016-07-04T00:00:00" table:style-name="ce5">
            <text:p>04/07/2016</text:p>
          </table:table-cell>
          <table:table-cell office:value-type="string" table:style-name="ce4">
            <text:p>Duración indefinida</text:p>
          </table:table-cell>
          <table:table-cell table:style-name="ce31"/>
          <table:table-cell table:number-columns-repeated="16377"/>
        </table:table-row>
        <table:table-row table:style-name="ro31">
          <table:table-cell table:style-name="ce9"/>
          <table:table-cell office:value-type="string" table:style-name="ce4">
            <text:p>Convenio de Colaboración entre COFARCA, CRUZ ROJA y el COF<text:s/></text:p>
          </table:table-cell>
          <table:table-cell office:value-type="string" table:style-name="ce4">
            <text:p>Cruz Roja Española</text:p>
          </table:table-cell>
          <table:table-cell office:value-type="string" table:style-name="ce4">
            <text:p>Promover, potenciar y desarrollar acciones y proyectos</text:p>
          </table:table-cell>
          <table:table-cell office:value-type="date" office:date-value="2015-06-18T00:00:00" table:style-name="ce5">
            <text:p>18/06/2015</text:p>
          </table:table-cell>
          <table:table-cell office:value-type="string" table:style-name="ce4">
            <text:p>1 año prorrogable</text:p>
          </table:table-cell>
          <table:table-cell table:style-name="ce31"/>
          <table:table-cell table:number-columns-repeated="16377"/>
        </table:table-row>
        <table:table-row table:style-name="ro34">
          <table:table-cell office:value-type="string" table:style-name="ce9">
            <text:p>Convenio de colaboración</text:p>
          </table:table-cell>
          <table:table-cell office:value-type="string" table:style-name="ce4">
            <text:p>CONVENIO DE COLABORACIÓN SOBRE SERVICIOS PROFESIONALES FARMACÉUTICOS ENTRE EL COFLP Y LA SOCIEDAD ESPAÑOLA DE FARMACIA FAMILIAR Y COMUNITARIA</text:p>
          </table:table-cell>
          <table:table-cell office:value-type="string" table:style-name="ce4">
            <text:p><text:s/>LA SOCIEDAD ESPAÑOLA DE FARMACIA FAMILIAR Y COMUNITARIA</text:p>
          </table:table-cell>
          <table:table-cell office:value-type="string" table:style-name="ce4">
            <text:p>Promover, potenciar y desarrollar acciones y proyectos</text:p>
          </table:table-cell>
          <table:table-cell office:value-type="date" office:date-value="2015-04-08T00:00:00" table:style-name="ce5">
            <text:p>08/04/2015</text:p>
          </table:table-cell>
          <table:table-cell office:value-type="string" table:style-name="ce4">
            <text:p>1 año prorrogable</text:p>
          </table:table-cell>
          <table:table-cell table:style-name="ce31"/>
          <table:table-cell table:number-columns-repeated="16377"/>
        </table:table-row>
        <table:table-row table:style-name="ro29">
          <table:table-cell office:value-type="string" table:style-name="ce4">
            <text:p>Contrato<text:s/></text:p>
          </table:table-cell>
          <table:table-cell office:value-type="string" table:style-name="ce4">
            <text:p>Contrato de conservación y mantenimiento de sistemas de protección contra incendios</text:p>
          </table:table-cell>
          <table:table-cell office:value-type="string" table:style-name="ce4">
            <text:p>Stanley Security España, S.L. Unipersonal</text:p>
          </table:table-cell>
          <table:table-cell office:value-type="string" table:style-name="ce4">
            <text:p>Servicio de mantenimiento preventivo de las instalaciones de protección contra incendios</text:p>
          </table:table-cell>
          <table:table-cell office:value-type="date" office:date-value="2015-02-05T00:00:00" table:style-name="ce5">
            <text:p>05/02/2015</text:p>
          </table:table-cell>
          <table:table-cell office:value-type="string" table:style-name="ce4">
            <text:p>31/12/2014, renovable automáticamente</text:p>
          </table:table-cell>
          <table:table-cell table:style-name="ce31"/>
          <table:table-cell table:number-columns-repeated="16377"/>
        </table:table-row>
        <table:table-row table:style-name="ro31">
          <table:table-cell office:value-type="string" table:style-name="ce4">
            <text:p>Acuerdo de colaboración</text:p>
          </table:table-cell>
          <table:table-cell office:value-type="string" table:style-name="ce4">
            <text:p>Acuerdo de colaboración entre el COFLP y Banco Popular Español,S.A.</text:p>
          </table:table-cell>
          <table:table-cell office:value-type="string" table:style-name="ce4">
            <text:p>Banco Popular Español, S.A.</text:p>
          </table:table-cell>
          <table:table-cell office:value-type="string" table:style-name="ce4">
            <text:p>Mutuo acuerdo entre las partes para intercambiar benficios</text:p>
          </table:table-cell>
          <table:table-cell office:value-type="date" office:date-value="2014-12-23T00:00:00" table:style-name="ce5">
            <text:p>23/12/2014</text:p>
          </table:table-cell>
          <table:table-cell office:value-type="string" table:style-name="ce4">
            <text:p>Dos años<text:s/></text:p>
          </table:table-cell>
          <table:table-cell table:style-name="ce31"/>
          <table:table-cell table:number-columns-repeated="16377"/>
        </table:table-row>
        <table:table-row table:style-name="ro31">
          <table:table-cell office:value-type="string" table:style-name="ce10">
            <text:p>Covenio Marco</text:p>
          </table:table-cell>
          <table:table-cell office:value-type="string" table:style-name="ce4">
            <text:p>Convenio marco de colaboración entre invertia soluciones, S.L. y el COF</text:p>
          </table:table-cell>
          <table:table-cell office:value-type="string" table:style-name="ce4">
            <text:p>Invertia Soluciones, S.L.</text:p>
          </table:table-cell>
          <table:table-cell office:value-type="string" table:style-name="ce4">
            <text:p>Asesoramiento y Formación</text:p>
          </table:table-cell>
          <table:table-cell office:value-type="date" office:date-value="2014-03-06T00:00:00" table:style-name="ce5">
            <text:p>06/03/2014</text:p>
          </table:table-cell>
          <table:table-cell office:value-type="string" table:style-name="ce4">
            <text:p>Duración 1 año prorrogable por sucesivos periodos de igual duración</text:p>
          </table:table-cell>
          <table:table-cell table:style-name="ce31"/>
          <table:table-cell table:number-columns-repeated="16377"/>
        </table:table-row>
        <table:table-row table:style-name="ro32">
          <table:table-cell office:value-type="string" table:style-name="ce10">
            <text:p>Adhesión</text:p>
          </table:table-cell>
          <table:table-cell office:value-type="string" table:style-name="ce4">
            <text:p>Adhesión al convenio de Agrupación de Empresas</text:p>
          </table:table-cell>
          <table:table-cell table:style-name="ce4"/>
          <table:table-cell office:value-type="string" table:style-name="ce4">
            <text:p>Adhesión al convenio<text:s/></text:p>
          </table:table-cell>
          <table:table-cell office:value-type="date" office:date-value="2014-04-11T00:00:00" table:style-name="ce5">
            <text:p>11/04/2014</text:p>
          </table:table-cell>
          <table:table-cell table:style-name="ce8"/>
          <table:table-cell table:style-name="ce31"/>
          <table:table-cell table:number-columns-repeated="16377"/>
        </table:table-row>
        <table:table-row table:style-name="ro32">
          <table:table-cell office:value-type="string" table:style-name="ce10">
            <text:p>Contrato</text:p>
          </table:table-cell>
          <table:table-cell office:value-type="string" table:style-name="ce4">
            <text:p>Contrato de mantenimiento DF-SERVER profesional</text:p>
          </table:table-cell>
          <table:table-cell office:value-type="string" table:style-name="ce4">
            <text:p>TDI Canarias, S.L</text:p>
          </table:table-cell>
          <table:table-cell office:value-type="string" table:style-name="ce4">
            <text:p>Mantenimiento DF-Server porfesional</text:p>
          </table:table-cell>
          <table:table-cell office:value-type="date" office:date-value="2014-10-01T00:00:00" table:style-name="ce5">
            <text:p>01/10/2014</text:p>
          </table:table-cell>
          <table:table-cell office:value-type="string" table:style-name="ce8">
            <text:p>Duración 1 año no prorrogable Finalización 01/10/2015</text:p>
          </table:table-cell>
          <table:table-cell table:style-name="ce31"/>
          <table:table-cell table:number-columns-repeated="16377"/>
        </table:table-row>
        <table:table-row table:style-name="ro32">
          <table:table-cell office:value-type="string" table:style-name="ce10">
            <text:p>Contrato</text:p>
          </table:table-cell>
          <table:table-cell office:value-type="string" table:style-name="ce4">
            <text:p>Contrato financiero con la CaixaInstituciones<text:s/></text:p>
          </table:table-cell>
          <table:table-cell office:value-type="string" table:style-name="ce4">
            <text:p>La Caixa Instituciones</text:p>
          </table:table-cell>
          <table:table-cell table:style-name="ce4"/>
          <table:table-cell office:value-type="date" office:date-value="2014-11-18T00:00:00" table:style-name="ce5">
            <text:p>18/11/2014</text:p>
          </table:table-cell>
          <table:table-cell office:value-type="string" table:style-name="ce8">
            <text:p>No consta fecha<text:s text:c="2"/></text:p>
          </table:table-cell>
          <table:table-cell table:style-name="ce31"/>
          <table:table-cell table:number-columns-repeated="16377"/>
        </table:table-row>
        <table:table-row table:style-name="ro29">
          <table:table-cell office:value-type="string" table:style-name="ce10">
            <text:p>Contrato</text:p>
          </table:table-cell>
          <table:table-cell office:value-type="string" table:style-name="ce4">
            <text:p>Contrato de prestación de servicios postales y telegráficos entre la Sociedad Estatal correos y Telégrafos y el COF</text:p>
          </table:table-cell>
          <table:table-cell office:value-type="string" table:style-name="ce4">
            <text:p>La Sociedad Estatal de Correos y Telégrafos, S.L</text:p>
          </table:table-cell>
          <table:table-cell office:value-type="string" table:style-name="ce4">
            <text:p>Prestación de servicio</text:p>
          </table:table-cell>
          <table:table-cell office:value-type="date" office:date-value="2014-12-01T00:00:00" table:style-name="ce5">
            <text:p>01/12/2014</text:p>
          </table:table-cell>
          <table:table-cell office:value-type="string" table:style-name="ce8">
            <text:p>Duración hasta 31/12/2015 prorrogable 1 año más<text:s/></text:p>
          </table:table-cell>
          <table:table-cell table:style-name="ce31"/>
          <table:table-cell table:number-columns-repeated="16377"/>
        </table:table-row>
        <table:table-row table:style-name="ro29">
          <table:table-cell office:value-type="string" table:style-name="ce4">
            <text:p>Convenio</text:p>
          </table:table-cell>
          <table:table-cell office:value-type="string" table:style-name="ce4">
            <text:p>Convenio entre el Consejo General de Colegios Oficiales y el COFLP</text:p>
          </table:table-cell>
          <table:table-cell office:value-type="string" table:style-name="ce4">
            <text:p>Consejo General de Colegios Oficiales</text:p>
          </table:table-cell>
          <table:table-cell office:value-type="string" table:style-name="ce4">
            <text:p>Desarrollo de todas las actividades que en el desarrollo de la fase tercera del PROGRAMA que figurane le Anexo</text:p>
          </table:table-cell>
          <table:table-cell office:value-type="date" office:date-value="2014-07-29T00:00:00" table:style-name="ce5">
            <text:p>29/07/2014</text:p>
          </table:table-cell>
          <table:table-cell office:value-type="string" table:style-name="ce4">
            <text:p>Diciembre de 2015</text:p>
          </table:table-cell>
          <table:table-cell table:style-name="ce31"/>
          <table:table-cell table:number-columns-repeated="16377"/>
        </table:table-row>
        <table:table-row table:style-name="ro31">
          <table:table-cell office:value-type="string" table:style-name="ce4">
            <text:p>Convenio de colaboración</text:p>
          </table:table-cell>
          <table:table-cell office:value-type="string" table:style-name="ce4">
            <text:p>Convenio de colaboración entre el COFLP y La Fundación Canaria Bravo Murillo-ESCOEX</text:p>
          </table:table-cell>
          <table:table-cell office:value-type="string" table:style-name="ce4">
            <text:p>Fundación Canaria Bravo Murillo ESCOEX</text:p>
          </table:table-cell>
          <table:table-cell office:value-type="string" table:style-name="ce4">
            <text:p>Intercambio de prestaciónes para beneficiar a sus colegiados</text:p>
          </table:table-cell>
          <table:table-cell office:value-type="date" office:date-value="2014-07-16T00:00:00" table:style-name="ce5">
            <text:p>16/07/2014</text:p>
          </table:table-cell>
          <table:table-cell office:value-type="string" table:style-name="ce4">
            <text:p>1 año</text:p>
          </table:table-cell>
          <table:table-cell table:style-name="ce31"/>
          <table:table-cell table:number-columns-repeated="16377"/>
        </table:table-row>
        <table:table-row table:style-name="ro34">
          <table:table-cell office:value-type="string" table:style-name="ce4">
            <text:p>Convenio específico</text:p>
          </table:table-cell>
          <table:table-cell office:value-type="string" table:style-name="ce4">
            <text:p>Convenio específico de colaboración entre La Universidad Europea de Madrid, Valencia y Canarias, el Centro Profesional Europeo de Madrid y el COFLP</text:p>
          </table:table-cell>
          <table:table-cell office:value-type="string" table:style-name="ce4">
            <text:p>UEM,UEV,UEC</text:p>
          </table:table-cell>
          <table:table-cell office:value-type="string" table:style-name="ce4">
            <text:p>Facilitar el acceso a los miembros del colectivo que estén interesados en la oferta de estudios de Formación Profesional, Grado, Postgrado de la Universidad</text:p>
          </table:table-cell>
          <table:table-cell office:value-type="date" office:date-value="2014-06-18T00:00:00" table:style-name="ce5">
            <text:p>18/06/2014</text:p>
          </table:table-cell>
          <table:table-cell office:value-type="string" table:style-name="ce4">
            <text:p>1 año</text:p>
          </table:table-cell>
          <table:table-cell table:style-name="ce31"/>
          <table:table-cell table:number-columns-repeated="16377"/>
        </table:table-row>
        <table:table-row table:style-name="ro34">
          <table:table-cell office:value-type="string" table:style-name="ce4">
            <text:p>Acuerdo de colaboración</text:p>
          </table:table-cell>
          <table:table-cell office:value-type="string" table:style-name="ce4">
            <text:p>Acuerdo de colaboración entre MAKRO AUTOSERVICIO MAYORISTA S.A. y el COFLP</text:p>
          </table:table-cell>
          <table:table-cell office:value-type="string" table:style-name="ce4">
            <text:p>MAKRO AUTOSERVICIO MAYORISTA,S.A.</text:p>
          </table:table-cell>
          <table:table-cell office:value-type="string" table:style-name="ce4">
            <text:p>Establecer posibilidad de que todos los colegiados que reúnan las condiciones de profesionales puedan ser titulares del carné de cliente de Makro</text:p>
          </table:table-cell>
          <table:table-cell office:value-type="date" office:date-value="2013-09-27T00:00:00" table:style-name="ce5">
            <text:p>27/09/2013</text:p>
          </table:table-cell>
          <table:table-cell office:value-type="string" table:style-name="ce4">
            <text:p>1 año prorrogable automáticamente por periodos iguales<text:s/></text:p>
          </table:table-cell>
          <table:table-cell table:style-name="ce31"/>
          <table:table-cell table:number-columns-repeated="16377"/>
        </table:table-row>
        <table:table-row table:style-name="ro31">
          <table:table-cell office:value-type="string" table:style-name="ce4">
            <text:p>Convenio de colaboración</text:p>
          </table:table-cell>
          <table:table-cell office:value-type="string" table:style-name="ce4">
            <text:p>Convenio de colaboración entre la universidad de Granada y el COFLP</text:p>
          </table:table-cell>
          <table:table-cell office:value-type="string" table:style-name="ce4">
            <text:p>Universidad de Granada</text:p>
          </table:table-cell>
          <table:table-cell office:value-type="string" table:style-name="ce4">
            <text:p>Realización de prácticas académicas externas,curriculares y extracurriculares</text:p>
          </table:table-cell>
          <table:table-cell office:value-type="string" table:style-name="ce7">
            <text:p>107/2013</text:p>
          </table:table-cell>
          <table:table-cell office:value-type="string" table:style-name="ce4">
            <text:p>1 año prorrogable tácitamente por periodos iguales</text:p>
          </table:table-cell>
          <table:table-cell table:style-name="ce31"/>
          <table:table-cell table:number-columns-repeated="16377"/>
        </table:table-row>
        <table:table-row table:style-name="ro29">
          <table:table-cell office:value-type="string" table:style-name="ce4">
            <text:p>Convenio de colaboracion</text:p>
          </table:table-cell>
          <table:table-cell office:value-type="string" table:style-name="ce4">
            <text:p>Convenio de colaborción entre el COFLP y La Asociación Española de Farmacéuticos Formulistas</text:p>
          </table:table-cell>
          <table:table-cell office:value-type="string" table:style-name="ce4">
            <text:p>Asociación Española de Farmacéuticos Formulistas (AEFF)</text:p>
          </table:table-cell>
          <table:table-cell office:value-type="string" table:style-name="ce4">
            <text:p>Desarrollo del Proyecto ''FORMULA 2015'' en Las Palmas<text:s/></text:p>
          </table:table-cell>
          <table:table-cell office:value-type="date" office:date-value="2013-09-01T00:00:00" table:style-name="ce5">
            <text:p>01/09/2013</text:p>
          </table:table-cell>
          <table:table-cell office:value-type="string" table:style-name="ce4">
            <text:p>2 años prorrogable salvo denuncia</text:p>
          </table:table-cell>
          <table:table-cell table:style-name="ce31"/>
          <table:table-cell table:number-columns-repeated="16377"/>
        </table:table-row>
        <table:table-row table:style-name="ro29">
          <table:table-cell office:value-type="string" table:style-name="ce4">
            <text:p>Contrato de prestación</text:p>
          </table:table-cell>
          <table:table-cell office:value-type="string" table:style-name="ce4">
            <text:p>Contrato de prestación de servicios<text:s/></text:p>
          </table:table-cell>
          <table:table-cell office:value-type="string" table:style-name="ce4">
            <text:p>Javier Hernandez Martínez</text:p>
          </table:table-cell>
          <table:table-cell office:value-type="string" table:style-name="ce4">
            <text:p>Prestación del servicio de protección de datos al Colegio Oficial de Farmacéuticos de Las Palmas<text:s/></text:p>
          </table:table-cell>
          <table:table-cell office:value-type="date" office:date-value="2013-05-08T00:00:00" table:style-name="ce5">
            <text:p>08/05/2013</text:p>
          </table:table-cell>
          <table:table-cell table:style-name="ce4"/>
          <table:table-cell table:style-name="ce31"/>
          <table:table-cell table:number-columns-repeated="16377"/>
        </table:table-row>
        <table:table-row table:style-name="ro31">
          <table:table-cell office:value-type="string" table:style-name="ce4">
            <text:p>Contrato de prestación</text:p>
          </table:table-cell>
          <table:table-cell office:value-type="string" table:style-name="ce4">
            <text:p>Contrato de prestación de servicios<text:s/></text:p>
          </table:table-cell>
          <table:table-cell office:value-type="string" table:style-name="ce4">
            <text:p>Javier Hernandez Martínez</text:p>
          </table:table-cell>
          <table:table-cell office:value-type="string" table:style-name="ce4">
            <text:p>Prestación del servicio de protección de datos a los colegiados de Las Palmas<text:s/></text:p>
          </table:table-cell>
          <table:table-cell office:value-type="date" office:date-value="2013-05-09T00:00:00" table:style-name="ce5">
            <text:p>09/05/2013</text:p>
          </table:table-cell>
          <table:table-cell table:style-name="ce4"/>
          <table:table-cell table:style-name="ce31"/>
          <table:table-cell table:number-columns-repeated="16377"/>
        </table:table-row>
        <table:table-row table:style-name="ro34">
          <table:table-cell office:value-type="string" table:style-name="ce4">
            <text:p>Convenio específico<text:s/></text:p>
          </table:table-cell>
          <table:table-cell office:value-type="string" table:style-name="ce4">
            <text:p>Convenio específico de colaboración entre La Universidad Europea de Madrid, Valencia y Canarias, el Centro Profesional Europeo de Madrid y el COFLP</text:p>
          </table:table-cell>
          <table:table-cell office:value-type="string" table:style-name="ce4">
            <text:p>La Universidad Europea de Madrid,Valencia,el Centro Profecional Europeo de Madrid</text:p>
          </table:table-cell>
          <table:table-cell office:value-type="string" table:style-name="ce4">
            <text:p>Facilitar el acceso de los miembros del Colectivo para el desarrollo de su carrera profesional</text:p>
          </table:table-cell>
          <table:table-cell office:value-type="date" office:date-value="2013-03-20T00:00:00" table:style-name="ce5">
            <text:p>20/03/2013</text:p>
          </table:table-cell>
          <table:table-cell office:value-type="string" table:style-name="ce4">
            <text:p>Duración curso academico y renovable en los siguientes años cumpliendo dos rquisitos</text:p>
          </table:table-cell>
          <table:table-cell table:style-name="ce31"/>
          <table:table-cell table:number-columns-repeated="16377"/>
        </table:table-row>
        <table:table-row table:style-name="ro29">
          <table:table-cell office:value-type="string" table:style-name="ce4">
            <text:p>Convenio de Colaboración</text:p>
          </table:table-cell>
          <table:table-cell office:value-type="string" table:style-name="ce4">
            <text:p>Convenio de Colaboración entre el Colegio Oficial de Fsioterapeutas de Canarias y COFLP</text:p>
          </table:table-cell>
          <table:table-cell office:value-type="string" table:style-name="ce4">
            <text:p>Colegio Oficial de Fsioterapeutas de Canarias</text:p>
          </table:table-cell>
          <table:table-cell office:value-type="string" table:style-name="ce4">
            <text:p>Colaborar en la divulgación y realización conjunta del marco estatutario y las finalidades de ambas entidades</text:p>
          </table:table-cell>
          <table:table-cell office:value-type="date" office:date-value="2012-10-30T00:00:00" table:style-name="ce5">
            <text:p>30/10/2012</text:p>
          </table:table-cell>
          <table:table-cell office:value-type="string" table:style-name="ce4">
            <text:p>Duración 2 años</text:p>
          </table:table-cell>
          <table:table-cell table:style-name="ce31"/>
          <table:table-cell table:number-columns-repeated="16377"/>
        </table:table-row>
        <table:table-row table:style-name="ro31">
          <table:table-cell office:value-type="string" table:style-name="ce4">
            <text:p>Convenio de Colaboración</text:p>
          </table:table-cell>
          <table:table-cell office:value-type="string" table:style-name="ce4">
            <text:p>Convenio de Colaboración entre el COFLP y la Asociación Celíaca de Las Palmas<text:s/></text:p>
          </table:table-cell>
          <table:table-cell office:value-type="string" table:style-name="ce4">
            <text:p>Asociación Celíaca de Las Palmas<text:s/></text:p>
          </table:table-cell>
          <table:table-cell office:value-type="string" table:style-name="ce4">
            <text:p>Establecer la cooperación entre ambas entidades</text:p>
          </table:table-cell>
          <table:table-cell office:value-type="date" office:date-value="2012-10-04T00:00:00" table:style-name="ce5">
            <text:p>04/10/2012</text:p>
          </table:table-cell>
          <table:table-cell office:value-type="string" table:style-name="ce4">
            <text:p>Periodo Indeterminado</text:p>
          </table:table-cell>
          <table:table-cell table:style-name="ce31"/>
          <table:table-cell table:number-columns-repeated="16377"/>
        </table:table-row>
        <table:table-row table:style-name="ro31">
          <table:table-cell office:value-type="string" table:style-name="ce4">
            <text:p>Convenio de Colaboración</text:p>
          </table:table-cell>
          <table:table-cell office:value-type="string" table:style-name="ce4">
            <text:p>Convenio de Colaboración entre el COFLP y la Mutua FREMAP</text:p>
          </table:table-cell>
          <table:table-cell office:value-type="string" table:style-name="ce4">
            <text:p>Mutua FREMAP</text:p>
          </table:table-cell>
          <table:table-cell table:style-name="ce4"/>
          <table:table-cell office:value-type="date" office:date-value="2012-09-18T00:00:00" table:style-name="ce5">
            <text:p>18/09/2012</text:p>
          </table:table-cell>
          <table:table-cell office:value-type="string" table:style-name="ce4">
            <text:p>No consta<text:s/></text:p>
          </table:table-cell>
          <table:table-cell table:style-name="ce31"/>
          <table:table-cell table:number-columns-repeated="16377"/>
        </table:table-row>
        <table:table-row table:style-name="ro31">
          <table:table-cell office:value-type="string" table:style-name="ce4">
            <text:p>Convenio</text:p>
          </table:table-cell>
          <table:table-cell office:value-type="string" table:style-name="ce4">
            <text:p>Convenio ADIGRAN Asociación de diabéticos de Gran Canaria</text:p>
          </table:table-cell>
          <table:table-cell office:value-type="string" table:style-name="ce4">
            <text:p>ADRIGRAN</text:p>
          </table:table-cell>
          <table:table-cell office:value-type="string" table:style-name="ce4">
            <text:p>Promover, potenciar y desarrollar acciones y proyectos</text:p>
          </table:table-cell>
          <table:table-cell office:value-type="date" office:date-value="2012-09-18T00:00:00" table:style-name="ce5">
            <text:p>18/09/2012</text:p>
          </table:table-cell>
          <table:table-cell office:value-type="string" table:style-name="ce4">
            <text:p>Duración 1 año<text:s/></text:p>
          </table:table-cell>
          <table:table-cell table:style-name="ce31"/>
          <table:table-cell table:number-columns-repeated="16377"/>
        </table:table-row>
        <table:table-row table:style-name="ro34">
          <table:table-cell office:value-type="string" table:style-name="ce4">
            <text:p>Convenio de Colaboración</text:p>
          </table:table-cell>
          <table:table-cell office:value-type="string" table:style-name="ce4">
            <text:p>Convenio específico de colaboración entre La Universidad Europea de Madrid, Valencia y Canarias y el COFLP</text:p>
          </table:table-cell>
          <table:table-cell office:value-type="string" table:style-name="ce4">
            <text:p>La Universidad Europea de Madrid, Valencia y Canarias y el COFLP</text:p>
          </table:table-cell>
          <table:table-cell office:value-type="string" table:style-name="ce4">
            <text:p>Facilitar el acceso del colectivo del Colegio, a la oferta formativa de la Universidad dirgida a colegiados/empleados y familiares directos de estos<text:s/></text:p>
          </table:table-cell>
          <table:table-cell office:value-type="date" office:date-value="2012-02-16T00:00:00" table:style-name="ce5">
            <text:p>16/02/2012</text:p>
          </table:table-cell>
          <table:table-cell office:value-type="string" table:style-name="ce4">
            <text:p>1 año<text:s/></text:p>
          </table:table-cell>
          <table:table-cell table:style-name="ce31"/>
          <table:table-cell table:number-columns-repeated="16377"/>
        </table:table-row>
        <table:table-row table:style-name="ro31">
          <table:table-cell office:value-type="string" table:style-name="ce10">
            <text:p>Contrato</text:p>
          </table:table-cell>
          <table:table-cell office:value-type="string" table:style-name="ce4">
            <text:p>Contrato con Grupo Francis Lefebvre<text:s/></text:p>
          </table:table-cell>
          <table:table-cell office:value-type="string" table:style-name="ce4">
            <text:p>Francis Lefebvre</text:p>
          </table:table-cell>
          <table:table-cell office:value-type="string" table:style-name="ce4">
            <text:p>Pack essencial plus social y Memento Administrativo</text:p>
          </table:table-cell>
          <table:table-cell office:value-type="date" office:date-value="2012-03-22T00:00:00" table:style-name="ce5">
            <text:p>22/03/2012</text:p>
          </table:table-cell>
          <table:table-cell office:value-type="string" table:style-name="ce8">
            <text:p>No consta la fecha<text:s/></text:p>
          </table:table-cell>
          <table:table-cell table:style-name="ce31"/>
          <table:table-cell table:number-columns-repeated="16377"/>
        </table:table-row>
        <table:table-row table:style-name="ro29">
          <table:table-cell office:value-type="string" table:style-name="ce4">
            <text:p>Acuerdo</text:p>
          </table:table-cell>
          <table:table-cell office:value-type="string" table:style-name="ce4">
            <text:p>Acuerdo para formalizar una extinción de un contrato de arrendamiento de servicios con T2 GRAN CANARIA S.L</text:p>
          </table:table-cell>
          <table:table-cell office:value-type="string" table:style-name="ce4">
            <text:p>T2 GRAN CANARIA S.L</text:p>
          </table:table-cell>
          <table:table-cell office:value-type="string" table:style-name="ce4">
            <text:p>Formalizar extinción de acuerdo sobre contrato de arrendamiento de servicio de transporte de mercancías<text:s/></text:p>
          </table:table-cell>
          <table:table-cell office:value-type="date" office:date-value="2012-12-13T00:00:00" table:style-name="ce5">
            <text:p>13/12/2012</text:p>
          </table:table-cell>
          <table:table-cell office:value-type="string" table:style-name="ce11">
            <text:p><text:s/>Extinción 20/01/2013</text:p>
          </table:table-cell>
          <table:table-cell table:style-name="ce31"/>
          <table:table-cell table:number-columns-repeated="16377"/>
        </table:table-row>
        <table:table-row table:style-name="ro29">
          <table:table-cell office:value-type="string" table:style-name="ce4">
            <text:p>Addenda al convenio<text:s text:c="2"/></text:p>
          </table:table-cell>
          <table:table-cell office:value-type="string" table:style-name="ce4">
            <text:p>Adenda del concierto entre el servicio canario de salud y los colegios oficiales de farmacéuticos<text:s/></text:p>
          </table:table-cell>
          <table:table-cell office:value-type="string" table:style-name="ce4">
            <text:p>Servicio Canario de Salud</text:p>
          </table:table-cell>
          <table:table-cell office:value-type="string" table:style-name="ce4">
            <text:p>Fijar las condiciones para la ejecucuiión de la prestación farmacéutica a través de las oficinas de farmacia.</text:p>
          </table:table-cell>
          <table:table-cell office:value-type="date" office:date-value="2012-10-17T00:00:00" table:style-name="ce5">
            <text:p>17/10/2012</text:p>
          </table:table-cell>
          <table:table-cell office:value-type="string" table:style-name="ce4">
            <text:p>hasta el 31/12/2013</text:p>
          </table:table-cell>
          <table:table-cell table:style-name="ce31"/>
          <table:table-cell table:number-columns-repeated="16377"/>
        </table:table-row>
        <table:table-row table:style-name="ro31">
          <table:table-cell office:value-type="string" table:style-name="ce4">
            <text:p>Acuerdo</text:p>
          </table:table-cell>
          <table:table-cell office:value-type="string" table:style-name="ce4">
            <text:p>Acuerdo con AECC (Asociación Contra el Cáncer)<text:s/></text:p>
          </table:table-cell>
          <table:table-cell office:value-type="string" table:style-name="ce4">
            <text:p>AECC</text:p>
          </table:table-cell>
          <table:table-cell office:value-type="string" table:style-name="ce4">
            <text:p>Promover, potenciar y desarrollar acciones y proyectos fomentando la formación</text:p>
          </table:table-cell>
          <table:table-cell office:value-type="date" office:date-value="2012-03-23T00:00:00" table:style-name="ce5">
            <text:p>23/03/2012</text:p>
          </table:table-cell>
          <table:table-cell office:value-type="string" table:style-name="ce4">
            <text:p>Duración 1 año<text:s/></text:p>
          </table:table-cell>
          <table:table-cell table:style-name="ce31"/>
          <table:table-cell table:number-columns-repeated="16377"/>
        </table:table-row>
        <table:table-row table:style-name="ro32">
          <table:table-cell office:value-type="string" table:style-name="ce4">
            <text:p>Contrato</text:p>
          </table:table-cell>
          <table:table-cell office:value-type="string" table:style-name="ce4">
            <text:p>Contrato de seguro entre COFLP con A.M.A<text:s/></text:p>
          </table:table-cell>
          <table:table-cell office:value-type="string" table:style-name="ce4">
            <text:p>A.M.A<text:s/></text:p>
          </table:table-cell>
          <table:table-cell office:value-type="string" table:style-name="ce4">
            <text:p>Seguro</text:p>
          </table:table-cell>
          <table:table-cell office:value-type="date" office:date-value="2012-04-25T00:00:00" table:style-name="ce5">
            <text:p>25/04/2012</text:p>
          </table:table-cell>
          <table:table-cell table:style-name="ce4"/>
          <table:table-cell table:style-name="ce31"/>
          <table:table-cell table:number-columns-repeated="16377"/>
        </table:table-row>
        <table:table-row table:style-name="ro34">
          <table:table-cell office:value-type="string" table:style-name="ce4">
            <text:p>Adenda<text:s/></text:p>
          </table:table-cell>
          <table:table-cell office:value-type="string" table:style-name="ce4">
            <text:p>Adenda I I I al Concierto entre el SCS, el COFTNF y el COFLP las condiciones para la ejecución de la Prestación Farmacéutica a través de las oficinas de farmacia</text:p>
          </table:table-cell>
          <table:table-cell office:value-type="string" table:style-name="ce4">
            <text:p>SCS y COFTNF</text:p>
          </table:table-cell>
          <table:table-cell office:value-type="string" table:style-name="ce4">
            <text:p>Condiciones para la ejecución de la Prestación Farmacéutica<text:s/></text:p>
          </table:table-cell>
          <table:table-cell office:value-type="date" office:date-value="2012-02-23T00:00:00" table:style-name="ce5">
            <text:p>23/02/2012</text:p>
          </table:table-cell>
          <table:table-cell office:value-type="string" table:style-name="ce4">
            <text:p>Se prorroga hasta 31/12/2012</text:p>
          </table:table-cell>
          <table:table-cell table:style-name="ce31"/>
          <table:table-cell table:number-columns-repeated="16377"/>
        </table:table-row>
        <table:table-row table:style-name="ro29">
          <table:table-cell office:value-type="string" table:style-name="ce4">
            <text:p>Convenio de colaboración</text:p>
          </table:table-cell>
          <table:table-cell office:value-type="string" table:style-name="ce4">
            <text:p>Convenio de colabración entre la agencia española de seguridad alimentaria y nutrición y el Consejo de Colegios Oficiales de Farmacéuticos</text:p>
          </table:table-cell>
          <table:table-cell office:value-type="string" table:style-name="ce4">
            <text:p>Consejo de Colegios Oficiales</text:p>
          </table:table-cell>
          <table:table-cell office:value-type="string" table:style-name="ce4">
            <text:p>Difusión de determinada información relacionada con la seguridad alimetaria y nutrición<text:s/></text:p>
          </table:table-cell>
          <table:table-cell office:value-type="date" office:date-value="2011-05-15T00:00:00" table:style-name="ce5">
            <text:p>15/05/2011</text:p>
          </table:table-cell>
          <table:table-cell office:value-type="string" table:style-name="ce4">
            <text:p>1 año<text:s/></text:p>
          </table:table-cell>
          <table:table-cell table:style-name="ce31"/>
          <table:table-cell table:number-columns-repeated="16377"/>
        </table:table-row>
        <table:table-row table:style-name="ro31">
          <table:table-cell office:value-type="string" table:style-name="ce4">
            <text:p>Convenio de colaboración</text:p>
          </table:table-cell>
          <table:table-cell office:value-type="string" table:style-name="ce4">
            <text:p>Convenio de Colaboración entre el COFLP y el Banco Popular Español S.A.</text:p>
          </table:table-cell>
          <table:table-cell office:value-type="string" table:style-name="ce4">
            <text:p>Banco Popular Español, S.A.</text:p>
          </table:table-cell>
          <table:table-cell table:style-name="ce4"/>
          <table:table-cell office:value-type="date" office:date-value="2011-11-11T00:00:00" table:style-name="ce5">
            <text:p>11/11/2011</text:p>
          </table:table-cell>
          <table:table-cell office:value-type="string" table:style-name="ce4">
            <text:p>No Consta</text:p>
          </table:table-cell>
          <table:table-cell table:style-name="ce31"/>
          <table:table-cell table:number-columns-repeated="16377"/>
        </table:table-row>
        <table:table-row table:style-name="ro31">
          <table:table-cell office:value-type="string" table:style-name="ce4">
            <text:p>Contrato</text:p>
          </table:table-cell>
          <table:table-cell office:value-type="string" table:style-name="ce4">
            <text:p>Contrato de Arrendamiento de Servicios</text:p>
          </table:table-cell>
          <table:table-cell office:value-type="string" table:style-name="ce4">
            <text:p>Valentín Sinovas Sánchez</text:p>
          </table:table-cell>
          <table:table-cell office:value-type="string" table:style-name="ce4">
            <text:p>Prestación de servicio<text:s/></text:p>
          </table:table-cell>
          <table:table-cell office:value-type="date" office:date-value="2011-08-01T00:00:00" table:style-name="ce5">
            <text:p>01/08/2011</text:p>
          </table:table-cell>
          <table:table-cell office:value-type="string" table:style-name="ce4">
            <text:p>Duración 6 meses y se puede prorroga por mismo periodo</text:p>
          </table:table-cell>
          <table:table-cell table:style-name="ce31"/>
          <table:table-cell table:number-columns-repeated="16377"/>
        </table:table-row>
        <table:table-row table:style-name="ro29">
          <table:table-cell office:value-type="string" table:style-name="ce4">
            <text:p>Convenio de Colaboración</text:p>
          </table:table-cell>
          <table:table-cell office:value-type="string" table:style-name="ce4">
            <text:p><text:s/>Convenio de Colaboración entre la universidad de Sevilla y COFLP para realización de prácticas tuteladas de farmacia.<text:s/></text:p>
          </table:table-cell>
          <table:table-cell office:value-type="string" table:style-name="ce4">
            <text:p>Universidad de Sevilla<text:s/></text:p>
          </table:table-cell>
          <table:table-cell office:value-type="string" table:style-name="ce4">
            <text:p>Prácticas Tuteladas de Farmacia<text:s/></text:p>
          </table:table-cell>
          <table:table-cell office:value-type="date" office:date-value="2011-09-07T00:00:00" table:style-name="ce5">
            <text:p>07/09/2011</text:p>
          </table:table-cell>
          <table:table-cell office:value-type="string" table:style-name="ce4">
            <text:p>Duración de 1 año, prorrogable por mismo periodo<text:s/></text:p>
          </table:table-cell>
          <table:table-cell table:style-name="ce31"/>
          <table:table-cell table:number-columns-repeated="16377"/>
        </table:table-row>
        <table:table-row table:style-name="ro35">
          <table:table-cell office:value-type="string" table:style-name="ce4">
            <text:p>Acuerdo</text:p>
          </table:table-cell>
          <table:table-cell office:value-type="string" table:style-name="ce4">
            <text:p>Acuerdo entre el SCS, el COFTNF, el COFLP y la empresa ROCHE Diagnostic establecen condiciones de dispensación, facturación y etiquetado de las tiras reactivas de Glucemia con cargo a la prestación del SCS<text:s/></text:p>
          </table:table-cell>
          <table:table-cell office:value-type="string" table:style-name="ce4">
            <text:p>Roche Diagnostic, S.L<text:s/></text:p>
          </table:table-cell>
          <table:table-cell office:value-type="string" table:style-name="ce4">
            <text:p>Dispensación, facturación y etiquetado de las tiras reactivas para la Glucemia<text:s/></text:p>
          </table:table-cell>
          <table:table-cell office:value-type="date" office:date-value="2011-06-03T00:00:00" table:style-name="ce5">
            <text:p>03/06/2011</text:p>
          </table:table-cell>
          <table:table-cell office:value-type="string" table:style-name="ce4">
            <text:p>Hasta el 31/12/2014</text:p>
          </table:table-cell>
          <table:table-cell table:style-name="ce31"/>
          <table:table-cell table:number-columns-repeated="16377"/>
        </table:table-row>
        <table:table-row table:style-name="ro35">
          <table:table-cell office:value-type="string" table:style-name="ce4">
            <text:p>Remisión<text:s/></text:p>
          </table:table-cell>
          <table:table-cell office:value-type="string" table:style-name="ce4">
            <text:p>Remisión del Convenio de Colaboración entre la Consejería de Sanidad del Gobierno de Canarias y los Colegios Farmacéuticos de Las Palmas y Sta. Cruz de Tenerife para llevar a cabo el programa de sustitución de opiáceos de personas por drogodependencia<text:s/></text:p>
          </table:table-cell>
          <table:table-cell office:value-type="string" table:style-name="ce4">
            <text:p>Consejería de Sanidad del Gobierno de Canarias y el COFTNF</text:p>
          </table:table-cell>
          <table:table-cell office:value-type="string" table:style-name="ce4">
            <text:p>Programa de sustitución de opiáceos de personas afectadas por drogodependencias</text:p>
          </table:table-cell>
          <table:table-cell office:value-type="date" office:date-value="2011-07-12T00:00:00" table:style-name="ce5">
            <text:p>12/07/2011</text:p>
          </table:table-cell>
          <table:table-cell office:value-type="string" table:style-name="ce4">
            <text:p>No consta<text:s/></text:p>
          </table:table-cell>
          <table:table-cell table:style-name="ce31"/>
          <table:table-cell table:number-columns-repeated="16377"/>
        </table:table-row>
        <table:table-row table:style-name="ro31">
          <table:table-cell office:value-type="string" table:style-name="ce4">
            <text:p>Contrato</text:p>
          </table:table-cell>
          <table:table-cell office:value-type="string" table:style-name="ce4">
            <text:p>Contrato Prestación de Servicios y Hosting</text:p>
          </table:table-cell>
          <table:table-cell office:value-type="string" table:style-name="ce4">
            <text:p>PSN</text:p>
          </table:table-cell>
          <table:table-cell office:value-type="string" table:style-name="ce4">
            <text:p>Prestación de servicios y Hosting</text:p>
          </table:table-cell>
          <table:table-cell office:value-type="date" office:date-value="2011-07-11T00:00:00" table:style-name="ce5">
            <text:p>11/07/2011</text:p>
          </table:table-cell>
          <table:table-cell office:value-type="string" table:style-name="ce4">
            <text:p>Duración 1 año prorrogable por el mismo periodo</text:p>
          </table:table-cell>
          <table:table-cell table:style-name="ce31"/>
          <table:table-cell table:number-columns-repeated="16377"/>
        </table:table-row>
        <table:table-row table:style-name="ro35">
          <table:table-cell office:value-type="string" table:style-name="ce4">
            <text:p>Acuerdo<text:s/></text:p>
          </table:table-cell>
          <table:table-cell office:value-type="string" table:style-name="ce4">
            <text:p>Acuerdo entre el servicio canaria de salud y diversas empresas</text:p>
          </table:table-cell>
          <table:table-cell office:value-type="string" table:style-name="ce4">
            <text:p>Distrosur,S.A., Johnson &amp; Johnson S.A. , Bayer Hispania, S.L. , Menarini Diagnosticos,S.A. y Abbot Laboratories, S.A.</text:p>
          </table:table-cell>
          <table:table-cell office:value-type="string" table:style-name="ce4">
            <text:p>Establecer condiciones relativas a la dispensación, facturación y etiquetado de las tiras reactivas para la determinación de la glucemia</text:p>
          </table:table-cell>
          <table:table-cell office:value-type="date" office:date-value="2011-06-03T00:00:00" table:style-name="ce5">
            <text:p>03/06/2011</text:p>
          </table:table-cell>
          <table:table-cell office:value-type="string" table:style-name="ce4">
            <text:p>4 ños prorrogable de manera tácita por periodos iguales</text:p>
          </table:table-cell>
          <table:table-cell table:style-name="ce31"/>
          <table:table-cell table:number-columns-repeated="16377"/>
        </table:table-row>
        <table:table-row table:style-name="ro35">
          <table:table-cell office:value-type="string" table:style-name="ce4">
            <text:p>Convenio de colaboración</text:p>
          </table:table-cell>
          <table:table-cell office:value-type="string" table:style-name="ce4">
            <text:p>Convenio de colaboración entre el COFLP, ULPGC y La Fundación Canaria de Las Palmas para el patrocinio del II Experto Universitario en Ortopedia</text:p>
          </table:table-cell>
          <table:table-cell office:value-type="string" table:style-name="ce4">
            <text:p>ULPGC y La Fundación Canaria de Las Palmas<text:s/></text:p>
          </table:table-cell>
          <table:table-cell office:value-type="string" table:style-name="ce4">
            <text:p>Establecer el régimen de colaboración para el patrocinio destinado a formar rofesionales de Canarias ofreciendo una amplia y profunda visión de todas las técnicas y conocimientos</text:p>
          </table:table-cell>
          <table:table-cell office:value-type="date" office:date-value="2011-01-17T00:00:00" table:style-name="ce5">
            <text:p>17/01/2011</text:p>
          </table:table-cell>
          <table:table-cell office:value-type="date" office:date-value="2011-09-01T00:00:00" table:style-name="ce12">
            <text:p>sep-11</text:p>
          </table:table-cell>
          <table:table-cell table:style-name="ce31"/>
          <table:table-cell table:number-columns-repeated="16377"/>
        </table:table-row>
        <table:table-row table:style-name="ro31">
          <table:table-cell office:value-type="string" table:style-name="ce4">
            <text:p>Convenio Marco</text:p>
          </table:table-cell>
          <table:table-cell office:value-type="string" table:style-name="ce4">
            <text:p>Convenio marco de colaboración entre el COFLP y La facultad de farmacia de la Universidad de La Laguna<text:s/></text:p>
          </table:table-cell>
          <table:table-cell office:value-type="string" table:style-name="ce4">
            <text:p>Universidad de La Laguna</text:p>
          </table:table-cell>
          <table:table-cell office:value-type="string" table:style-name="ce4">
            <text:p>Regular el marco de colaboración científico/tecnológico</text:p>
          </table:table-cell>
          <table:table-cell office:value-type="date" office:date-value="2011-06-27T00:00:00" table:style-name="ce5">
            <text:p>27/06/2011</text:p>
          </table:table-cell>
          <table:table-cell office:value-type="string" table:style-name="ce4">
            <text:p>bianual vigente hasta denuncia</text:p>
          </table:table-cell>
          <table:table-cell table:style-name="ce31"/>
          <table:table-cell table:number-columns-repeated="16377"/>
        </table:table-row>
        <table:table-row table:style-name="ro35">
          <table:table-cell office:value-type="string" table:style-name="ce4">
            <text:p>Acuerdo de colaboración</text:p>
          </table:table-cell>
          <table:table-cell office:value-type="string" table:style-name="ce4">
            <text:p>Acuerdo de Colaboración entre la escuela de servicios sanitarios y sociales de canarias y el COFLP, relativo al otorgamiento de reconocimiento de oficialidad para la formación continuada y el prefeccionamiento de sus colegiados en el desempeño de su profesión sanitaria</text:p>
          </table:table-cell>
          <table:table-cell office:value-type="string" table:style-name="ce4">
            <text:p>Escuela de Servicios Sanitarios y Sociales de Canarias<text:s/></text:p>
          </table:table-cell>
          <table:table-cell office:value-type="string" table:style-name="ce4">
            <text:p>Otorgar formación continuada y perfeccionamiento de sus colegiados en el desempeño profesional</text:p>
          </table:table-cell>
          <table:table-cell office:value-type="date" office:date-value="2010-04-23T00:00:00" table:style-name="ce5">
            <text:p>23/04/2010</text:p>
          </table:table-cell>
          <table:table-cell office:value-type="string" table:style-name="ce4">
            <text:p>Duración 31/12/2010 renovandoce automaticamente por periodos anuales<text:s/></text:p>
          </table:table-cell>
          <table:table-cell table:style-name="ce31"/>
          <table:table-cell table:number-columns-repeated="16377"/>
        </table:table-row>
        <table:table-row table:style-name="ro31">
          <table:table-cell office:value-type="string" table:style-name="ce4">
            <text:p>Convenio</text:p>
          </table:table-cell>
          <table:table-cell office:value-type="string" table:style-name="ce4">
            <text:p>Convenio para suministro de tiras reactivas para la determinación de la glucemia</text:p>
          </table:table-cell>
          <table:table-cell office:value-type="string" table:style-name="ce4">
            <text:p>COFLP,COF STCTNF y DISTROSUR,S.A.</text:p>
          </table:table-cell>
          <table:table-cell office:value-type="string" table:style-name="ce4">
            <text:p>Dispensar tiras reactivas para la determinación de la glucemia</text:p>
          </table:table-cell>
          <table:table-cell office:value-type="date" office:date-value="2010-08-20T00:00:00" table:style-name="ce5">
            <text:p>20/08/2010</text:p>
          </table:table-cell>
          <table:table-cell office:value-type="string" table:style-name="ce4">
            <text:p>INDEFINIDA</text:p>
          </table:table-cell>
          <table:table-cell table:style-name="ce31"/>
          <table:table-cell table:number-columns-repeated="16377"/>
        </table:table-row>
        <table:table-row table:style-name="ro31">
          <table:table-cell office:value-type="string" table:style-name="ce4">
            <text:p>Convenio</text:p>
          </table:table-cell>
          <table:table-cell office:value-type="string" table:style-name="ce4">
            <text:p>Convenio para suministro de tiras reactivas para la determinación de la glucemia</text:p>
          </table:table-cell>
          <table:table-cell office:value-type="string" table:style-name="ce4">
            <text:p>A.MENARINI DIAGNOSTICS</text:p>
          </table:table-cell>
          <table:table-cell office:value-type="string" table:style-name="ce4">
            <text:p>Dispensar tiras reactivas para la determinación de la glucemia</text:p>
          </table:table-cell>
          <table:table-cell office:value-type="date" office:date-value="2010-01-26T00:00:00" table:style-name="ce5">
            <text:p>26/01/2010</text:p>
          </table:table-cell>
          <table:table-cell office:value-type="string" table:style-name="ce4">
            <text:p>1 año prorrogable</text:p>
          </table:table-cell>
          <table:table-cell table:style-name="ce31"/>
          <table:table-cell table:number-columns-repeated="16377"/>
        </table:table-row>
        <table:table-row table:style-name="ro31">
          <table:table-cell office:value-type="string" table:style-name="ce4">
            <text:p>Convenio</text:p>
          </table:table-cell>
          <table:table-cell office:value-type="string" table:style-name="ce4">
            <text:p>Convenio para suministro de tiras reactivas para la determinación de la glucemia</text:p>
          </table:table-cell>
          <table:table-cell office:value-type="string" table:style-name="ce4">
            <text:p>ABBOTT CIENTÍFICA,S.A.</text:p>
          </table:table-cell>
          <table:table-cell office:value-type="string" table:style-name="ce4">
            <text:p>Dispensar tiras reactivas para la determinación de la glucemia</text:p>
          </table:table-cell>
          <table:table-cell office:value-type="date" office:date-value="2010-01-22T00:00:00" table:style-name="ce5">
            <text:p>22/01/2010</text:p>
          </table:table-cell>
          <table:table-cell office:value-type="string" table:style-name="ce4">
            <text:p>1 año prorrogable</text:p>
          </table:table-cell>
          <table:table-cell table:style-name="ce31"/>
          <table:table-cell table:number-columns-repeated="16377"/>
        </table:table-row>
        <table:table-row table:style-name="ro31">
          <table:table-cell office:value-type="string" table:style-name="ce4">
            <text:p>Convenio</text:p>
          </table:table-cell>
          <table:table-cell office:value-type="string" table:style-name="ce4">
            <text:p>Convenio para suministro de tiras reactivas para la determinación de la glucemia</text:p>
          </table:table-cell>
          <table:table-cell office:value-type="string" table:style-name="ce4">
            <text:p>JOHNSON &amp; JOHNSON,S.A.</text:p>
          </table:table-cell>
          <table:table-cell office:value-type="string" table:style-name="ce4">
            <text:p>Dispensar tiras reactivas para la determinación de la glucemia</text:p>
          </table:table-cell>
          <table:table-cell office:value-type="date" office:date-value="2010-12-31T00:00:00" table:style-name="ce5">
            <text:p>31/12/2010</text:p>
          </table:table-cell>
          <table:table-cell office:value-type="string" table:style-name="ce4">
            <text:p>1 año prorrogable</text:p>
          </table:table-cell>
          <table:table-cell table:style-name="ce31"/>
          <table:table-cell table:number-columns-repeated="16377"/>
        </table:table-row>
        <table:table-row table:style-name="ro29">
          <table:table-cell office:value-type="string" table:style-name="ce4">
            <text:p>Convenio de colaboración</text:p>
          </table:table-cell>
          <table:table-cell office:value-type="string" table:style-name="ce4">
            <text:p>oferta comercial al servicio de patrimonio de la consejería de hacienda y presidencia del excelentísimo cabildo insular de Gran Canaria</text:p>
          </table:table-cell>
          <table:table-cell office:value-type="string" table:style-name="ce4">
            <text:p>Universidad CEU San Pablo</text:p>
          </table:table-cell>
          <table:table-cell office:value-type="string" table:style-name="ce4">
            <text:p>Facilitar el acceso a los graduados en Farmacia colegiados a los estudios</text:p>
          </table:table-cell>
          <table:table-cell office:value-type="date" office:date-value="2010-09-07T00:00:00" table:style-name="ce5">
            <text:p>07/09/2010</text:p>
          </table:table-cell>
          <table:table-cell office:value-type="string" table:style-name="ce4">
            <text:p>Dos años, prorrogable por periodos iguales</text:p>
          </table:table-cell>
          <table:table-cell table:style-name="ce31"/>
          <table:table-cell table:number-columns-repeated="16377"/>
        </table:table-row>
        <table:table-row table:style-name="ro31">
          <table:table-cell office:value-type="string" table:style-name="ce4">
            <text:p>Convenio de colaboración</text:p>
          </table:table-cell>
          <table:table-cell office:value-type="string" table:style-name="ce4">
            <text:p>Convenio de colaboración entre el Consejo General y FACUA</text:p>
          </table:table-cell>
          <table:table-cell office:value-type="string" table:style-name="ce4">
            <text:p>FACUA</text:p>
          </table:table-cell>
          <table:table-cell office:value-type="string" table:style-name="ce4">
            <text:p>Desarrollo de actuaciónes, actividaes formativas y de aquellas otras iniciativas</text:p>
          </table:table-cell>
          <table:table-cell office:value-type="date" office:date-value="2010-02-11T00:00:00" table:style-name="ce5">
            <text:p>11/02/2010</text:p>
          </table:table-cell>
          <table:table-cell office:value-type="string" table:style-name="ce4">
            <text:p>3 años prorrogados por periodos iguales automáticamente</text:p>
          </table:table-cell>
          <table:table-cell table:style-name="ce31"/>
          <table:table-cell table:number-columns-repeated="16377"/>
        </table:table-row>
        <table:table-row table:style-name="ro35">
          <table:table-cell office:value-type="string" table:style-name="ce4">
            <text:p>Convenio de colaboración</text:p>
          </table:table-cell>
          <table:table-cell office:value-type="string" table:style-name="ce4">
            <text:p>Convenio de colaboración entre La Agencia Española de Seguridad Alimentaria y Nutrición y el Consejo General de Farmacéuticos para la difusión de determinada información relacionada con la seguridad alimentaria y nutrición</text:p>
          </table:table-cell>
          <table:table-cell office:value-type="string" table:style-name="ce4">
            <text:p>La Agencia Española de Seguridad Alimentaria y Nutrición</text:p>
          </table:table-cell>
          <table:table-cell office:value-type="string" table:style-name="ce4">
            <text:p>Colaboración en la difusión de determinada información relativa a la seguriad alimentaria y nutrición<text:s/></text:p>
          </table:table-cell>
          <table:table-cell office:value-type="date" office:date-value="2010-02-02T00:00:00" table:style-name="ce5">
            <text:p>02/02/2010</text:p>
          </table:table-cell>
          <table:table-cell office:value-type="string" table:style-name="ce4">
            <text:p>1 año prorrogable por mutuo acuerdo</text:p>
          </table:table-cell>
          <table:table-cell table:style-name="ce31"/>
          <table:table-cell table:number-columns-repeated="16377"/>
        </table:table-row>
        <table:table-row table:style-name="ro32">
          <table:table-cell office:value-type="string" table:style-name="ce4">
            <text:p>Contrato</text:p>
          </table:table-cell>
          <table:table-cell office:value-type="string" table:style-name="ce4">
            <text:p>Contrato de Seguro de vida Colectivo<text:s/></text:p>
          </table:table-cell>
          <table:table-cell office:value-type="string" table:style-name="ce4">
            <text:p>PSN</text:p>
          </table:table-cell>
          <table:table-cell office:value-type="string" table:style-name="ce4">
            <text:p>Seguro de vida</text:p>
          </table:table-cell>
          <table:table-cell office:value-type="date" office:date-value="2010-01-01T00:00:00" table:style-name="ce5">
            <text:p>01/01/2010</text:p>
          </table:table-cell>
          <table:table-cell office:value-type="string" table:style-name="ce8">
            <text:p>No vigente finalización 31/12/2018</text:p>
          </table:table-cell>
          <table:table-cell table:number-columns-repeated="16378" table:style-name="ce27"/>
        </table:table-row>
        <table:table-row table:style-name="ro35">
          <table:table-cell office:value-type="string" table:style-name="ce4">
            <text:p>Acuerdo<text:s/></text:p>
          </table:table-cell>
          <table:table-cell office:value-type="string" table:style-name="ce4">
            <text:p>Acuerdo de colaboración entre la escuela Servios Sanitarios y Sociales de canarias y el COFLP, relativo al otorgamiento de reconocimiento de oficialidad para la formación continuada y el perfeccionamiento <text:s/>de su profesión sanitaria</text:p>
          </table:table-cell>
          <table:table-cell office:value-type="string" table:style-name="ce4">
            <text:p>Escuela de Servicios Sanitarios y Sociales de Canarias</text:p>
          </table:table-cell>
          <table:table-cell office:value-type="string" table:style-name="ce4">
            <text:p>Reconocimietno para la formación continuada y perdeccionamiento de su profesión sanitaria</text:p>
          </table:table-cell>
          <table:table-cell office:value-type="string" table:style-name="ce5">
            <text:p>xx/03/2010</text:p>
          </table:table-cell>
          <table:table-cell office:value-type="string" table:style-name="ce4">
            <text:p>Se renueva automaticamente por anualidades, No tiene ninguna firma<text:s/></text:p>
          </table:table-cell>
          <table:table-cell table:number-columns-repeated="16378" table:style-name="ce27"/>
        </table:table-row>
        <table:table-row table:style-name="ro29">
          <table:table-cell office:value-type="string" table:style-name="ce4">
            <text:p>Contrato<text:s/></text:p>
          </table:table-cell>
          <table:table-cell office:value-type="string" table:style-name="ce4">
            <text:p>Contrato de arrendamiernto de salas y área de expocisión del Auditorio Alfredo Kraus/Palacio de Congresos de Canarias</text:p>
          </table:table-cell>
          <table:table-cell office:value-type="string" table:style-name="ce4">
            <text:p>Fundación Auditorio de Las Palmas de Gran Canaria</text:p>
          </table:table-cell>
          <table:table-cell office:value-type="string" table:style-name="ce4">
            <text:p>Celebrar evento</text:p>
          </table:table-cell>
          <table:table-cell office:value-type="date" office:date-value="2010-11-12T00:00:00" table:style-name="ce5">
            <text:p>12/11/2010</text:p>
          </table:table-cell>
          <table:table-cell office:value-type="string" table:style-name="ce4">
            <text:p>1 Día</text:p>
          </table:table-cell>
          <table:table-cell table:number-columns-repeated="16378" table:style-name="ce27"/>
        </table:table-row>
        <table:table-row table:style-name="ro29">
          <table:table-cell office:value-type="string" table:style-name="ce4">
            <text:p>Convenio de colaboración</text:p>
          </table:table-cell>
          <table:table-cell office:value-type="string" table:style-name="ce4">
            <text:p>Convenio de colaboración entre el COFLP y la ULPGC y la Fundación Canaria Universitaria de Las Palmas para el patrocinio del experto universitario en Ortopedia.</text:p>
          </table:table-cell>
          <table:table-cell office:value-type="string" table:style-name="ce4">
            <text:p>ULPGC y Fundación Canaria Universitaria de Las Palmas<text:s/></text:p>
          </table:table-cell>
          <table:table-cell office:value-type="string" table:style-name="ce4">
            <text:p>Patrocinio del Título Propio de Expertos Universitario en Ortopedia</text:p>
          </table:table-cell>
          <table:table-cell office:value-type="date" office:date-value="2009-03-10T00:00:00" table:style-name="ce5">
            <text:p>10/03/2009</text:p>
          </table:table-cell>
          <table:table-cell office:value-type="string" table:style-name="ce4">
            <text:p>No consta fecha<text:s/></text:p>
          </table:table-cell>
          <table:table-cell table:number-columns-repeated="16378"/>
        </table:table-row>
        <table:table-row table:style-name="ro34">
          <table:table-cell office:value-type="string" table:style-name="ce4">
            <text:p>Convenio de colaboración</text:p>
          </table:table-cell>
          <table:table-cell office:value-type="string" table:style-name="ce4">
            <text:p>Convenio de Colaboración entre COFLP, ULPGC y la Fundación Canaria Universitaria de Las Palmas para el desarrollo de Programas de prácticas de alumnos y universitarios</text:p>
          </table:table-cell>
          <table:table-cell office:value-type="string" table:style-name="ce4">
            <text:p>ULPGC y Fundación Canaria Universitaria de Las Palmas<text:s/></text:p>
          </table:table-cell>
          <table:table-cell office:value-type="string" table:style-name="ce4">
            <text:p>Programa de prácticas de alumno y universitarios</text:p>
          </table:table-cell>
          <table:table-cell office:value-type="date" office:date-value="2009-03-13T00:00:00" table:style-name="ce5">
            <text:p>13/03/2009</text:p>
          </table:table-cell>
          <table:table-cell office:value-type="string" table:style-name="ce4">
            <text:p>No consta fecha<text:s/></text:p>
          </table:table-cell>
          <table:table-cell table:number-columns-repeated="16378"/>
        </table:table-row>
        <table:table-row table:style-name="ro29">
          <table:table-cell office:value-type="string" table:style-name="ce4">
            <text:p>Acuerdo<text:s/></text:p>
          </table:table-cell>
          <table:table-cell office:value-type="string" table:style-name="ce4">
            <text:p>Acuerdo de dervicio entre el COFLP y Conforme T2 Gran Canaria para recogidas de recetasen las farmacias de G.C , Lanzarote y Fuerteventura</text:p>
          </table:table-cell>
          <table:table-cell office:value-type="string" table:style-name="ce4">
            <text:p>Conforme T2 Gran Canaria, S.A</text:p>
          </table:table-cell>
          <table:table-cell office:value-type="string" table:style-name="ce4">
            <text:p>Recogida de recetas<text:s/></text:p>
          </table:table-cell>
          <table:table-cell office:value-type="date" office:date-value="2009-03-31T00:00:00" table:style-name="ce5">
            <text:p>31/03/2009</text:p>
          </table:table-cell>
          <table:table-cell office:value-type="string" table:style-name="ce4">
            <text:p>Duración 1 año prorrogable anualmente</text:p>
          </table:table-cell>
          <table:table-cell table:number-columns-repeated="16378"/>
        </table:table-row>
        <table:table-row table:style-name="ro31">
          <table:table-cell office:value-type="string" table:style-name="ce4">
            <text:p>Contrato</text:p>
          </table:table-cell>
          <table:table-cell office:value-type="string" table:style-name="ce4">
            <text:p>Contrato de Mantenimiento<text:s/></text:p>
          </table:table-cell>
          <table:table-cell office:value-type="string" table:style-name="ce4">
            <text:p>Kernel Informatica, S.L<text:s/></text:p>
          </table:table-cell>
          <table:table-cell office:value-type="string" table:style-name="ce4">
            <text:p>Desarrollo e implantación de programas, aplicaciones y sistemas informaticos<text:s/></text:p>
          </table:table-cell>
          <table:table-cell office:value-type="date" office:date-value="2009-04-08T00:00:00" table:style-name="ce5">
            <text:p>08/04/2009</text:p>
          </table:table-cell>
          <table:table-cell office:value-type="string" table:style-name="ce4">
            <text:p>Duración de 1 año prorrogable anualmente por periodos de 1 año</text:p>
          </table:table-cell>
          <table:table-cell table:number-columns-repeated="16378"/>
        </table:table-row>
        <table:table-row table:style-name="ro32">
          <table:table-cell office:value-type="string" table:style-name="ce4">
            <text:p>Contrato<text:s/></text:p>
          </table:table-cell>
          <table:table-cell office:value-type="string" table:style-name="ce4">
            <text:p>Contrato con Pfizer SA<text:s/></text:p>
          </table:table-cell>
          <table:table-cell office:value-type="string" table:style-name="ce4">
            <text:p>Pfizer, S.A<text:s/></text:p>
          </table:table-cell>
          <table:table-cell office:value-type="string" table:style-name="ce4">
            <text:p>Establecer condiciones de colaboración</text:p>
          </table:table-cell>
          <table:table-cell office:value-type="date" office:date-value="2009-05-27T00:00:00" table:style-name="ce5">
            <text:p>27/05/2009</text:p>
          </table:table-cell>
          <table:table-cell office:value-type="string" table:style-name="ce4">
            <text:p>Duración 2 meses, NO VIGENTE<text:s/></text:p>
          </table:table-cell>
          <table:table-cell table:number-columns-repeated="16378"/>
        </table:table-row>
        <table:table-row table:style-name="ro29">
          <table:table-cell office:value-type="string" table:style-name="ce4">
            <text:p>Contrato</text:p>
          </table:table-cell>
          <table:table-cell office:value-type="string" table:style-name="ce4">
            <text:p>Contrato de servicio con la empresa T2 GRAN CANARIA S.L<text:s/></text:p>
          </table:table-cell>
          <table:table-cell office:value-type="string" table:style-name="ce4">
            <text:p>T2 GRAN CANARIA S.L</text:p>
          </table:table-cell>
          <table:table-cell office:value-type="string" table:style-name="ce4">
            <text:p>Transporte y recogida de recetas<text:s/></text:p>
          </table:table-cell>
          <table:table-cell office:value-type="date" office:date-value="2009-06-17T00:00:00" table:style-name="ce5">
            <text:p>17/06/2009</text:p>
          </table:table-cell>
          <table:table-cell office:value-type="string" table:style-name="ce32">
            <text:p>Duración 1 año, renovación si no hay preaviso con 3 meses de antelación FINALIZADO</text:p>
          </table:table-cell>
          <table:table-cell table:number-columns-repeated="16378"/>
        </table:table-row>
        <table:table-row table:style-name="ro34">
          <table:table-cell office:value-type="string" table:style-name="ce4">
            <text:p>Acuerdo</text:p>
          </table:table-cell>
          <table:table-cell office:value-type="string" table:style-name="ce4">
            <text:p>Acuenrdo entre SCS y los COFTNF y COFLP condiciones reactivas para la determinación de Glucemia en sangre dispensadas por la oficina de farmacia con cargo a las prestaciones del SCS</text:p>
          </table:table-cell>
          <table:table-cell office:value-type="string" table:style-name="ce4">
            <text:p>Servicio Canario de la Salud<text:s/></text:p>
          </table:table-cell>
          <table:table-cell office:value-type="string" table:style-name="ce4">
            <text:p>Regular las condiciones de dispensación y facturación.</text:p>
          </table:table-cell>
          <table:table-cell office:value-type="date" office:date-value="2009-12-30T00:00:00" table:style-name="ce5">
            <text:p>30/12/2009</text:p>
          </table:table-cell>
          <table:table-cell office:value-type="string" table:style-name="ce4">
            <text:p>Duración hasta el 31/12/2011</text:p>
          </table:table-cell>
          <table:table-cell table:number-columns-repeated="16378"/>
        </table:table-row>
        <table:table-row table:style-name="ro34">
          <table:table-cell office:value-type="string" table:style-name="ce4">
            <text:p>Contrato de mantenimiento</text:p>
          </table:table-cell>
          <table:table-cell office:value-type="string" table:style-name="ce4">
            <text:p>Contrato de mantenimiento entre el COFLP Y KERNEL INFORMÁTICA, S.L.</text:p>
          </table:table-cell>
          <table:table-cell office:value-type="string" table:style-name="ce4">
            <text:p>KERNEL,S.L.</text:p>
          </table:table-cell>
          <table:table-cell office:value-type="string" table:style-name="ce4">
            <text:p>Prestar por parte de KERNEL INFORMÁTICA el servicio de reparación o asistencia de los Sistemas y Aplicaciónes informáticas instaladas y contratadas<text:s/></text:p>
          </table:table-cell>
          <table:table-cell office:value-type="date" office:date-value="2009-04-08T00:00:00" table:style-name="ce5">
            <text:p>08/04/2009</text:p>
          </table:table-cell>
          <table:table-cell office:value-type="string" table:style-name="ce4">
            <text:p>1 año<text:s/></text:p>
          </table:table-cell>
          <table:table-cell table:number-columns-repeated="16378"/>
        </table:table-row>
        <table:table-row table:style-name="ro29">
          <table:table-cell office:value-type="string" table:style-name="ce4">
            <text:p>Contrato de Software</text:p>
          </table:table-cell>
          <table:table-cell office:value-type="string" table:style-name="ce4">
            <text:p>Contrato de Softwareentre COFLP y KERNEL INFORMÁTICA, S.L.</text:p>
          </table:table-cell>
          <table:table-cell office:value-type="string" table:style-name="ce4">
            <text:p>KERNEL,S.L.</text:p>
          </table:table-cell>
          <table:table-cell office:value-type="string" table:style-name="ce4">
            <text:p>Prestar por parte de KERNERL su servicio para desarrollar programas informáticos</text:p>
          </table:table-cell>
          <table:table-cell office:value-type="date" office:date-value="2009-04-08T00:00:00" table:style-name="ce5">
            <text:p>08/04/2009</text:p>
          </table:table-cell>
          <table:table-cell office:value-type="string" table:style-name="ce4">
            <text:p>12 meses a partir de la firma del contrato prorrogándose por periodos iguales automáticamente.</text:p>
          </table:table-cell>
          <table:table-cell table:number-columns-repeated="16378"/>
        </table:table-row>
        <table:table-row table:style-name="ro29">
          <table:table-cell office:value-type="string" table:style-name="ce4">
            <text:p>Convenio de colaboración<text:s/></text:p>
          </table:table-cell>
          <table:table-cell office:value-type="string" table:style-name="ce4">
            <text:p>Convenio colaboración suscrito entre La Caja Insular de Ahorros de canarias y el COFLP</text:p>
          </table:table-cell>
          <table:table-cell office:value-type="string" table:style-name="ce4">
            <text:p>La Caja Insular de Ahorros de Canarias</text:p>
          </table:table-cell>
          <table:table-cell office:value-type="string" table:style-name="ce4">
            <text:p>Fijar condiciones para realizar una oferta global de productos y servicios para el COFLP</text:p>
          </table:table-cell>
          <table:table-cell office:value-type="date" office:date-value="2009-04-14T00:00:00" table:style-name="ce5">
            <text:p>14/04/2009</text:p>
          </table:table-cell>
          <table:table-cell office:value-type="string" table:style-name="ce4">
            <text:p>1 año</text:p>
          </table:table-cell>
          <table:table-cell table:number-columns-repeated="16378"/>
        </table:table-row>
        <table:table-row table:style-name="ro29">
          <table:table-cell office:value-type="string" table:style-name="ce4">
            <text:p>Convenio de colaboración</text:p>
          </table:table-cell>
          <table:table-cell office:value-type="string" table:style-name="ce4">
            <text:p>Convenio de colaboración entre la ULPGC, COFLP y La Fundación Canaria Universitaria de Las Palmas para el patrocinio del experto universitario en ortopedia</text:p>
          </table:table-cell>
          <table:table-cell office:value-type="string" table:style-name="ce4">
            <text:p>ULPGC, La Fundación Canaria Universitaria de Las Palmas<text:s/></text:p>
          </table:table-cell>
          <table:table-cell office:value-type="string" table:style-name="ce4">
            <text:p>Formar profesionales de Canarias</text:p>
          </table:table-cell>
          <table:table-cell office:value-type="date" office:date-value="2009-06-29T00:00:00" table:style-name="ce5">
            <text:p>29/06/2009</text:p>
          </table:table-cell>
          <table:table-cell office:value-type="string" table:style-name="ce4">
            <text:p>Indefinida</text:p>
          </table:table-cell>
          <table:table-cell table:number-columns-repeated="16378"/>
        </table:table-row>
        <table:table-row table:style-name="ro34">
          <table:table-cell office:value-type="string" table:style-name="ce4">
            <text:p>Convenio de colaboración</text:p>
          </table:table-cell>
          <table:table-cell office:value-type="string" table:style-name="ce4">
            <text:p>Convenio de colaboración entre la fundación canaria ICSE, el centro de estudios ICSE y el COFLP</text:p>
          </table:table-cell>
          <table:table-cell office:value-type="string" table:style-name="ce4">
            <text:p>ICSE</text:p>
          </table:table-cell>
          <table:table-cell office:value-type="string" table:style-name="ce4">
            <text:p>Permitir a ICSE desarrollar programas de formación practica, con la utilización de sus recursos dentro de sus correspondientes areas de actuación</text:p>
          </table:table-cell>
          <table:table-cell office:value-type="date" office:date-value="2009-01-14T00:00:00" table:style-name="ce5">
            <text:p>14/01/2009</text:p>
          </table:table-cell>
          <table:table-cell office:value-type="string" table:style-name="ce4">
            <text:p>1 AÑO</text:p>
          </table:table-cell>
          <table:table-cell table:number-columns-repeated="16378"/>
        </table:table-row>
        <table:table-row table:style-name="ro29">
          <table:table-cell office:value-type="string" table:style-name="ce4">
            <text:p>Convenio de colaboración</text:p>
          </table:table-cell>
          <table:table-cell office:value-type="string" table:style-name="ce4">
            <text:p>Convenio de colaboración entre el COFLP, ULPGC para el desarrollo de programas de prácticas de alumnos universitarios</text:p>
          </table:table-cell>
          <table:table-cell office:value-type="string" table:style-name="ce4">
            <text:p>ULPGC, La Fundación Canaria Universitaria de Las Palmas<text:s/></text:p>
          </table:table-cell>
          <table:table-cell office:value-type="string" table:style-name="ce4">
            <text:p>Realización de periodos de prácticas en alternancia con sus estudios y como complemento de los mismos</text:p>
          </table:table-cell>
          <table:table-cell office:value-type="date" office:date-value="2009-04-13T00:00:00" table:style-name="ce5">
            <text:p>13/04/2009</text:p>
          </table:table-cell>
          <table:table-cell office:value-type="string" table:style-name="ce4">
            <text:p>Indefinida</text:p>
          </table:table-cell>
          <table:table-cell table:number-columns-repeated="16378"/>
        </table:table-row>
        <table:table-row table:style-name="ro31">
          <table:table-cell office:value-type="string" table:style-name="ce4">
            <text:p>Acuerdo Comercial<text:s/></text:p>
          </table:table-cell>
          <table:table-cell office:value-type="string" table:style-name="ce4">
            <text:p>Acuerdo Comercial Prestación de Servicios Distribución de Paquetería Industrial</text:p>
          </table:table-cell>
          <table:table-cell office:value-type="string" table:style-name="ce4">
            <text:p>T2 Gran Canaria S.A.</text:p>
          </table:table-cell>
          <table:table-cell office:value-type="string" table:style-name="ce4">
            <text:p>Servicio AMBIPAQ</text:p>
          </table:table-cell>
          <table:table-cell office:value-type="date" office:date-value="2009-06-17T00:00:00" table:style-name="ce5">
            <text:p>17/06/2009</text:p>
          </table:table-cell>
          <table:table-cell office:value-type="string" table:style-name="ce4">
            <text:p>Una vez finalize el servicio contratado</text:p>
          </table:table-cell>
          <table:table-cell table:number-columns-repeated="16378"/>
        </table:table-row>
        <table:table-row table:style-name="ro29">
          <table:table-cell office:value-type="string" table:style-name="ce4">
            <text:p>Convenio de colaboración<text:s/></text:p>
          </table:table-cell>
          <table:table-cell office:value-type="string" table:style-name="ce4">
            <text:p>Convenio colaboración suscrito entre La Caja Insular de Ahorros de canarias y el COFLP</text:p>
          </table:table-cell>
          <table:table-cell office:value-type="string" table:style-name="ce4">
            <text:p>La Caja Insular de Ahorros de Canarias</text:p>
          </table:table-cell>
          <table:table-cell office:value-type="string" table:style-name="ce4">
            <text:p>Fijar condiciones para realizar una oferta global de productos y servicios para el COFLP</text:p>
          </table:table-cell>
          <table:table-cell office:value-type="date" office:date-value="2009-04-14T00:00:00" table:style-name="ce5">
            <text:p>14/04/2009</text:p>
          </table:table-cell>
          <table:table-cell office:value-type="string" table:style-name="ce4">
            <text:p>2 año</text:p>
          </table:table-cell>
          <table:table-cell table:number-columns-repeated="16378"/>
        </table:table-row>
        <table:table-row table:style-name="ro29">
          <table:table-cell office:value-type="string" table:style-name="ce4">
            <text:p>Convenio</text:p>
          </table:table-cell>
          <table:table-cell office:value-type="string" table:style-name="ce4">
            <text:p>Convenio de colaboración entre la consejería de sanidad del gob-can y COFLP y COF STCTNF</text:p>
          </table:table-cell>
          <table:table-cell office:value-type="string" table:style-name="ce4">
            <text:p>STCTNF y Consejería de sanidad del Gobierno de Canarias</text:p>
          </table:table-cell>
          <table:table-cell office:value-type="string" table:style-name="ce4">
            <text:p>Información en materia de drogodependencias<text:s/></text:p>
          </table:table-cell>
          <table:table-cell office:value-type="date" office:date-value="2009-08-11T00:00:00" table:style-name="ce5">
            <text:p>11/08/2009</text:p>
          </table:table-cell>
          <table:table-cell office:value-type="string" table:style-name="ce4">
            <text:p>no consta</text:p>
          </table:table-cell>
          <table:table-cell table:number-columns-repeated="16378"/>
        </table:table-row>
        <table:table-row table:style-name="ro29">
          <table:table-cell office:value-type="string" table:style-name="ce4">
            <text:p>Convenio Marco</text:p>
          </table:table-cell>
          <table:table-cell office:value-type="string" table:style-name="ce4">
            <text:p>Convenio Marco de colaboración entre la Universidad Europea de Madrid y el COFLP</text:p>
          </table:table-cell>
          <table:table-cell office:value-type="string" table:style-name="ce4">
            <text:p>Universdiad Europea de Madrid</text:p>
          </table:table-cell>
          <table:table-cell office:value-type="string" table:style-name="ce4">
            <text:p>Establecer cauces para la realización en común de actividades de formación, asesoramiento e investigación<text:s/></text:p>
          </table:table-cell>
          <table:table-cell office:value-type="date" office:date-value="2008-05-13T00:00:00" table:style-name="ce5">
            <text:p>13/05/2008</text:p>
          </table:table-cell>
          <table:table-cell office:value-type="string" table:style-name="ce4">
            <text:p>Duración indefinida</text:p>
          </table:table-cell>
          <table:table-cell table:number-columns-repeated="16378"/>
        </table:table-row>
        <table:table-row table:style-name="ro34">
          <table:table-cell office:value-type="string" table:style-name="ce4">
            <text:p>Convenio específico</text:p>
          </table:table-cell>
          <table:table-cell office:value-type="string" table:style-name="ce4">
            <text:p>Covenio específico de Colaboración enre la Universidad Europea de Madrid y el COFLP</text:p>
          </table:table-cell>
          <table:table-cell office:value-type="string" table:style-name="ce4">
            <text:p>Universidad Europea de Madrid</text:p>
          </table:table-cell>
          <table:table-cell office:value-type="string" table:style-name="ce4">
            <text:p>Facilitar el acceso del colectivo del Colegio, a la oferta formativa de la Universidad dirgida a colegiados/empleados y familiares directos de estos<text:s/></text:p>
          </table:table-cell>
          <table:table-cell office:value-type="date" office:date-value="2008-05-13T00:00:00" table:style-name="ce5">
            <text:p>13/05/2008</text:p>
          </table:table-cell>
          <table:table-cell office:value-type="string" table:style-name="ce4">
            <text:p>1 año prorrogado por periodos iguales<text:s/></text:p>
          </table:table-cell>
          <table:table-cell table:number-columns-repeated="16378"/>
        </table:table-row>
        <table:table-row table:style-name="ro31">
          <table:table-cell office:value-type="string" table:style-name="ce13">
            <text:p>Contrato</text:p>
          </table:table-cell>
          <table:table-cell office:value-type="string" table:style-name="ce8">
            <text:p>Contrato de cesión de derecho de uso y mantenimiento</text:p>
          </table:table-cell>
          <table:table-cell office:value-type="string" table:style-name="ce4">
            <text:p>PSN</text:p>
          </table:table-cell>
          <table:table-cell office:value-type="string" table:style-name="ce13">
            <text:p>Licencia para usar <text:s/>el sistema informático descrito de forma particular y no exclusiva</text:p>
          </table:table-cell>
          <table:table-cell office:value-type="date" office:date-value="2008-03-26T00:00:00" table:style-name="ce5">
            <text:p>26/03/2008</text:p>
          </table:table-cell>
          <table:table-cell office:value-type="string" table:style-name="ce4">
            <text:p>Duración indefinida en periodos anuales.</text:p>
          </table:table-cell>
          <table:table-cell table:number-columns-repeated="16378"/>
        </table:table-row>
        <table:table-row table:style-name="ro29">
          <table:table-cell office:value-type="string" table:style-name="ce4">
            <text:p>Convenio marco</text:p>
          </table:table-cell>
          <table:table-cell office:value-type="string" table:style-name="ce4">
            <text:p>Convenio Marco entre Consejo General de Colegios Oficiales de Farmacéuticos y FirmaProfesonal</text:p>
          </table:table-cell>
          <table:table-cell office:value-type="string" table:style-name="ce4">
            <text:p>FIRMAPROFESIONAL</text:p>
          </table:table-cell>
          <table:table-cell office:value-type="string" table:style-name="ce4">
            <text:p>Introducir y divulgar el instrumento de certificación digital entre el coelctivo profesional de los Farmacéuticos<text:s/></text:p>
          </table:table-cell>
          <table:table-cell office:value-type="date" office:date-value="2008-05-09T00:00:00" table:style-name="ce5">
            <text:p>09/05/2008</text:p>
          </table:table-cell>
          <table:table-cell office:value-type="string" table:style-name="ce4">
            <text:p>3 años prorrogados por periodos iguales automáticamente</text:p>
          </table:table-cell>
          <table:table-cell table:number-columns-repeated="16378"/>
        </table:table-row>
        <table:table-row table:style-name="ro29">
          <table:table-cell office:value-type="string" table:style-name="ce4">
            <text:p>Contrato de servicios</text:p>
          </table:table-cell>
          <table:table-cell office:value-type="string" table:style-name="ce4">
            <text:p>Contrato de servicio entre Consejo General de Colegios Oficiales de Farmacéuticos y FirmaProfesonal</text:p>
          </table:table-cell>
          <table:table-cell office:value-type="string" table:style-name="ce4">
            <text:p>FIRMAPROFESIONAL</text:p>
          </table:table-cell>
          <table:table-cell office:value-type="string" table:style-name="ce4">
            <text:p>Regular la contratación de las funciones de Autoridad de Rwegistro de acuerdo con la CPS y Políticas de Certificación<text:s/></text:p>
          </table:table-cell>
          <table:table-cell office:value-type="date" office:date-value="2008-05-10T00:00:00" table:style-name="ce5">
            <text:p>10/05/2008</text:p>
          </table:table-cell>
          <table:table-cell office:value-type="string" table:style-name="ce4">
            <text:p>3 años prorrogados por periodos iguales automáticamente</text:p>
          </table:table-cell>
          <table:table-cell table:number-columns-repeated="16378"/>
        </table:table-row>
        <table:table-row table:style-name="ro34">
          <table:table-cell office:value-type="string" table:style-name="ce4">
            <text:p>Acuerdo de colaboración</text:p>
          </table:table-cell>
          <table:table-cell office:value-type="string" table:style-name="ce4">
            <text:p>Acuerdo de colaboración entre los COF de Las Palmas y Tenerife por el que se estipulan las condiciones de facturación de las tiras reactivas para la determinación de la glucemia</text:p>
          </table:table-cell>
          <table:table-cell office:value-type="string" table:style-name="ce4">
            <text:p>Servicio Canario de Salud</text:p>
          </table:table-cell>
          <table:table-cell office:value-type="string" table:style-name="ce4">
            <text:p>Regular las condiciones de facturación de las tiras reactivas para la determinación de glucosa en sangre<text:s/></text:p>
          </table:table-cell>
          <table:table-cell office:value-type="date" office:date-value="2008-10-09T00:00:00" table:style-name="ce5">
            <text:p>09/10/2008</text:p>
          </table:table-cell>
          <table:table-cell office:value-type="string" table:style-name="ce4">
            <text:p><text:s/>1 año</text:p>
          </table:table-cell>
          <table:table-cell table:number-columns-repeated="16378"/>
        </table:table-row>
        <table:table-row table:style-name="ro31">
          <table:table-cell office:value-type="string" table:style-name="ce4">
            <text:p>Acuerdo de colaboración</text:p>
          </table:table-cell>
          <table:table-cell office:value-type="string" table:style-name="ce4">
            <text:p>Acuerdo de colaboración entre el COFLP y Acción psoriasis<text:s/></text:p>
          </table:table-cell>
          <table:table-cell office:value-type="string" table:style-name="ce4">
            <text:p>ACCIÓN PSORIASIS</text:p>
          </table:table-cell>
          <table:table-cell office:value-type="string" table:style-name="ce4">
            <text:p>Difundir Información sobre la Psoriasis a traves de diversos medios</text:p>
          </table:table-cell>
          <table:table-cell office:value-type="date" office:date-value="2008-11-06T00:00:00" table:style-name="ce5">
            <text:p>06/11/2008</text:p>
          </table:table-cell>
          <table:table-cell office:value-type="string" table:style-name="ce4">
            <text:p>Indefinida</text:p>
          </table:table-cell>
          <table:table-cell table:number-columns-repeated="16378"/>
        </table:table-row>
        <table:table-row table:style-name="ro29">
          <table:table-cell office:value-type="string" table:style-name="ce4">
            <text:p>Addenda al Convenio de Colaboración</text:p>
          </table:table-cell>
          <table:table-cell office:value-type="string" table:style-name="ce4">
            <text:p>Addenda al Convenio de Colaboración entre la consejería de sanidad del Gobierno de Canarias y COF de Las Palmas y Tenerife<text:s/></text:p>
          </table:table-cell>
          <table:table-cell office:value-type="string" table:style-name="ce4">
            <text:p>Consejería de Sanidad del Gobierno de Canarias</text:p>
          </table:table-cell>
          <table:table-cell office:value-type="string" table:style-name="ce4">
            <text:p>Prorrogar el Convenio de Colaboración suscrito en fecha 1 de septiembre de 2004</text:p>
          </table:table-cell>
          <table:table-cell office:value-type="date" office:date-value="2008-08-01T00:00:00" table:style-name="ce5">
            <text:p>01/08/2008</text:p>
          </table:table-cell>
          <table:table-cell office:value-type="date" office:date-value="2008-12-31T00:00:00" table:style-name="ce6">
            <text:p>31/12/2008</text:p>
          </table:table-cell>
          <table:table-cell table:number-columns-repeated="16378"/>
        </table:table-row>
        <table:table-row table:style-name="ro34">
          <table:table-cell office:value-type="string" table:style-name="ce4">
            <text:p>Convenio de aplicación de tarifa</text:p>
          </table:table-cell>
          <table:table-cell office:value-type="string" table:style-name="ce4">
            <text:p>Convenio de aplicación de tarifa de colectivo entre COF y Endesa</text:p>
          </table:table-cell>
          <table:table-cell office:value-type="string" table:style-name="ce4">
            <text:p>ENDESA</text:p>
          </table:table-cell>
          <table:table-cell office:value-type="string" table:style-name="ce4">
            <text:p>Ofertar a los colegiados de Las Palmas productos y servicios energéticos en condiciones diferenciadoras de contratación<text:s/></text:p>
          </table:table-cell>
          <table:table-cell office:value-type="date" office:date-value="2008-01-15T00:00:00" table:style-name="ce5">
            <text:p>15/01/2008</text:p>
          </table:table-cell>
          <table:table-cell office:value-type="string" table:style-name="ce4">
            <text:p><text:s/>1 Año salv o prórroga<text:s/></text:p>
          </table:table-cell>
          <table:table-cell table:number-columns-repeated="16378"/>
        </table:table-row>
        <table:table-row table:style-name="ro29">
          <table:table-cell office:value-type="string" table:style-name="ce4">
            <text:p>Contrato<text:s/></text:p>
          </table:table-cell>
          <table:table-cell office:value-type="string" table:style-name="ce4">
            <text:p>Contrato de las Funciones de Autoridad de Registro<text:s/></text:p>
          </table:table-cell>
          <table:table-cell office:value-type="string" table:style-name="ce4">
            <text:p>Firmaprofesional, S.A</text:p>
          </table:table-cell>
          <table:table-cell office:value-type="string" table:style-name="ce4">
            <text:p>Regular la contratación de las funciones de Autoridad de Rwegistro de acuerdo con la CPS y Políticas de Certificación<text:s/></text:p>
          </table:table-cell>
          <table:table-cell office:value-type="date" office:date-value="2008-04-29T00:00:00" table:style-name="ce5">
            <text:p>29/04/2008</text:p>
          </table:table-cell>
          <table:table-cell office:value-type="string" table:style-name="ce4">
            <text:p>5 años prorrogables por periodos iguales de forma automática</text:p>
          </table:table-cell>
          <table:table-cell table:number-columns-repeated="16378"/>
        </table:table-row>
        <table:table-row table:style-name="ro34">
          <table:table-cell office:value-type="string" table:style-name="ce4">
            <text:p>Acuerdo prescriptor</text:p>
          </table:table-cell>
          <table:table-cell office:value-type="string" table:style-name="ce4">
            <text:p>Acuerdo prescriptor entre COFLP y Telefónica de España S.A.U.</text:p>
          </table:table-cell>
          <table:table-cell office:value-type="string" table:style-name="ce4">
            <text:p>Telefónica de España</text:p>
          </table:table-cell>
          <table:table-cell office:value-type="string" table:style-name="ce4">
            <text:p>Mediar y promover entre los colegiados la venta o contratación de los productos y servicios en nombre y por cuenta de TELEFÓNICA DE ESPAÑA</text:p>
          </table:table-cell>
          <table:table-cell office:value-type="date" office:date-value="2008-11-28T00:00:00" table:style-name="ce5">
            <text:p>28/11/2008</text:p>
          </table:table-cell>
          <table:table-cell office:value-type="string" table:style-name="ce4">
            <text:p>1 año</text:p>
          </table:table-cell>
          <table:table-cell table:number-columns-repeated="16378"/>
        </table:table-row>
        <table:table-row table:style-name="ro31">
          <table:table-cell office:value-type="string" table:style-name="ce4">
            <text:p>Convenio</text:p>
          </table:table-cell>
          <table:table-cell office:value-type="string" table:style-name="ce4">
            <text:p>Convenio Colecctivo marco para oficinas de farmacia</text:p>
          </table:table-cell>
          <table:table-cell office:value-type="string" table:style-name="ce4">
            <text:p>Dirección General de Trabajo</text:p>
          </table:table-cell>
          <table:table-cell table:style-name="ce4"/>
          <table:table-cell office:value-type="date" office:date-value="2008-07-10T00:00:00" table:style-name="ce5">
            <text:p>10/07/2008</text:p>
          </table:table-cell>
          <table:table-cell table:style-name="ce4"/>
          <table:table-cell table:number-columns-repeated="16378"/>
        </table:table-row>
        <table:table-row table:style-name="ro34">
          <table:table-cell office:value-type="string" table:style-name="ce4">
            <text:p>Acuerdo<text:s/></text:p>
          </table:table-cell>
          <table:table-cell office:value-type="string" table:style-name="ce4">
            <text:p>Acuerdo del SCS con los Ilus. COFTNF y COFLP estipilando las condiciones de facturación de las tiras reactivas para la Glucemia y para la campaña de concienciación y detección precoz de la Diabetes</text:p>
          </table:table-cell>
          <table:table-cell office:value-type="string" table:style-name="ce4">
            <text:p>SCS y el Ilus. COFTNF</text:p>
          </table:table-cell>
          <table:table-cell office:value-type="string" table:style-name="ce4">
            <text:p>Facturación , campaña y detección precoz de la diabetes</text:p>
          </table:table-cell>
          <table:table-cell office:value-type="date" office:date-value="2008-10-09T00:00:00" table:style-name="ce5">
            <text:p>09/10/2008</text:p>
          </table:table-cell>
          <table:table-cell office:value-type="string" table:style-name="ce4">
            <text:p>Duración hasta el 31/12/2008 prorrogable por el mismo periodo hasta 4 anualidades<text:s/></text:p>
          </table:table-cell>
          <table:table-cell table:number-columns-repeated="16378"/>
        </table:table-row>
        <table:table-row table:style-name="ro40">
          <table:table-cell office:value-type="string" table:style-name="ce4">
            <text:p>Adenda de Prorroga<text:s/></text:p>
          </table:table-cell>
          <table:table-cell office:value-type="string" table:style-name="ce4">
            <text:p>Prorroga del acuerdo de 9 de Octubre de 2008 del SCS co los Ilus. COFLp y COFTNF por el que se estipulan las condiciones de facturación de las tiras reacticas para la Glucemia a traves de las oficinas de farmacia y para la realización de campaña de cocienciación y detección precoz de la diabetes</text:p>
          </table:table-cell>
          <table:table-cell office:value-type="string" table:style-name="ce4">
            <text:p>SCS y el Ilus. COFTNF</text:p>
          </table:table-cell>
          <table:table-cell office:value-type="string" table:style-name="ce4">
            <text:p>Facturación, campañas de concienciación y detección precoz de la diabetes<text:s/></text:p>
          </table:table-cell>
          <table:table-cell office:value-type="date" office:date-value="2008-12-10T00:00:00" table:style-name="ce5">
            <text:p>10/12/2008</text:p>
          </table:table-cell>
          <table:table-cell office:value-type="string" table:style-name="ce4">
            <text:p>Prorrogado hasta el 31/03/2009</text:p>
          </table:table-cell>
          <table:table-cell table:number-columns-repeated="16378"/>
        </table:table-row>
        <table:table-row table:style-name="ro34">
          <table:table-cell office:value-type="string" table:style-name="ce4">
            <text:p>Protocolo General<text:s/></text:p>
          </table:table-cell>
          <table:table-cell office:value-type="string" table:style-name="ce4">
            <text:p>Protocolo General entre la Consejería de Sanidad de la Comunidad Autónoma de Canarias. El COFSTNF y COFLP para el desarrollo de la receta electronica en Canarias<text:s/></text:p>
          </table:table-cell>
          <table:table-cell office:value-type="string" table:style-name="ce4">
            <text:p>Consejería de Sanidad de la Communidad Autónoma de Canarias y el COFSTNF</text:p>
          </table:table-cell>
          <table:table-cell office:value-type="string" table:style-name="ce4">
            <text:p>Desarrollo recetas electrónicas<text:s/></text:p>
          </table:table-cell>
          <table:table-cell office:value-type="date" office:date-value="2007-09-30T00:00:00" table:style-name="ce5">
            <text:p>30/09/2007</text:p>
          </table:table-cell>
          <table:table-cell office:value-type="string" table:style-name="ce4">
            <text:p>No consta fecha<text:s/></text:p>
          </table:table-cell>
          <table:table-cell table:number-columns-repeated="16378"/>
        </table:table-row>
        <table:table-row table:style-name="ro31">
          <table:table-cell office:value-type="string" table:style-name="ce4">
            <text:p>Convenio de Colaboración<text:s/></text:p>
          </table:table-cell>
          <table:table-cell office:value-type="string" table:style-name="ce4">
            <text:p>Convenio de colaboración suscrito entre La Caja Insular de Ahorros de Canarias y el COFLP</text:p>
          </table:table-cell>
          <table:table-cell office:value-type="string" table:style-name="ce4">
            <text:p>La Caja Insular de Ahorros de Canarias</text:p>
          </table:table-cell>
          <table:table-cell office:value-type="string" table:style-name="ce4">
            <text:p>Realización de acciones comerciales<text:s/></text:p>
          </table:table-cell>
          <table:table-cell office:value-type="date" office:date-value="2007-12-17T00:00:00" table:style-name="ce5">
            <text:p>17/12/2007</text:p>
          </table:table-cell>
          <table:table-cell office:value-type="string" table:style-name="ce4">
            <text:p>Un año prorrgoado automáticamente</text:p>
          </table:table-cell>
          <table:table-cell table:number-columns-repeated="16378"/>
        </table:table-row>
        <table:table-row table:style-name="ro34">
          <table:table-cell office:value-type="string" table:style-name="ce4">
            <text:p>Acuerdo Marco</text:p>
          </table:table-cell>
          <table:table-cell office:value-type="string" table:style-name="ce4">
            <text:p>Acuerdo Marco de colaboración entre el COFLP y PFIZER</text:p>
          </table:table-cell>
          <table:table-cell office:value-type="string" table:style-name="ce4">
            <text:p>PFIZER, S.A.</text:p>
          </table:table-cell>
          <table:table-cell office:value-type="string" table:style-name="ce4">
            <text:p>Colaborar entre ambas partes para el desarrollo de las acciones y programas que contribuyan a la consecución de su objetivo común</text:p>
          </table:table-cell>
          <table:table-cell office:value-type="date" office:date-value="2007-11-05T00:00:00" table:style-name="ce5">
            <text:p>05/11/2007</text:p>
          </table:table-cell>
          <table:table-cell office:value-type="string" table:style-name="ce4">
            <text:p>2 años, prorrogable si se llega a acuerdo</text:p>
          </table:table-cell>
          <table:table-cell table:number-columns-repeated="16378"/>
        </table:table-row>
        <table:table-row table:style-name="ro35">
          <table:table-cell office:value-type="string" table:style-name="ce4">
            <text:p>Protocolo general</text:p>
          </table:table-cell>
          <table:table-cell office:value-type="string" table:style-name="ce4">
            <text:p>Protocolo General entre la Consejería de Sanidad de la comunidad autónoma de Canarias y los COF de Las Palmas y Santa Cruz de Tenerife</text:p>
          </table:table-cell>
          <table:table-cell office:value-type="string" table:style-name="ce4">
            <text:p>Consejeria de Sanidad<text:s/></text:p>
          </table:table-cell>
          <table:table-cell office:value-type="string" table:style-name="ce4">
            <text:p>Fijar el marco general para el desarrollo de colaboración entre la Consejería de Sanidad y los Colegios de Farmacéuticos Canarios para el desarrollo de la receta electrónica.</text:p>
          </table:table-cell>
          <table:table-cell office:value-type="date" office:date-value="2007-10-16T00:00:00" table:style-name="ce5">
            <text:p>16/10/2007</text:p>
          </table:table-cell>
          <table:table-cell office:value-type="string" table:style-name="ce4">
            <text:p>Desde su formalización hasta la realización de todas las actuaciónes previstas en el Anexo</text:p>
          </table:table-cell>
          <table:table-cell table:number-columns-repeated="16378"/>
        </table:table-row>
        <table:table-row table:style-name="ro35">
          <table:table-cell office:value-type="string" table:style-name="ce4">
            <text:p>Conveno de colaboraciçon</text:p>
          </table:table-cell>
          <table:table-cell office:value-type="string" table:style-name="ce4">
            <text:p>Convenio de colaboración entre La Agencia Española de Seguridad Alimentaria y Nutrición y el Consejo General de Farmacéuticos para la difusión de determinada información relacionada con la seguridad alimentaria y nutrición</text:p>
          </table:table-cell>
          <table:table-cell office:value-type="string" table:style-name="ce4">
            <text:p>La Agencia Española de Seguridad Alimentaria y Nutrición</text:p>
          </table:table-cell>
          <table:table-cell office:value-type="string" table:style-name="ce4">
            <text:p>Colaboración en la difusión de determinada información relativa a la seguriad alimentaria y nutrición<text:s/></text:p>
          </table:table-cell>
          <table:table-cell office:value-type="date" office:date-value="2007-07-03T00:00:00" table:style-name="ce5">
            <text:p>03/07/2007</text:p>
          </table:table-cell>
          <table:table-cell office:value-type="string" table:style-name="ce4">
            <text:p>1 año, prorrogable por mutuo acuerdo</text:p>
          </table:table-cell>
          <table:table-cell table:number-columns-repeated="16378"/>
        </table:table-row>
        <table:table-row table:style-name="ro35">
          <table:table-cell office:value-type="string" table:style-name="ce4">
            <text:p>Convenio marco</text:p>
          </table:table-cell>
          <table:table-cell office:value-type="string" table:style-name="ce4">
            <text:p>Convenio marco de colaboracion para el desarrollo e implantación de la receta electrónica en la comunidad autónoma de canarias</text:p>
          </table:table-cell>
          <table:table-cell office:value-type="string" table:style-name="ce4">
            <text:p>Consejería de Sanidad del Gobierno de Canarias</text:p>
          </table:table-cell>
          <table:table-cell office:value-type="string" table:style-name="ce4">
            <text:p>Conseguir la implantación generalizada y la congestión del sistmema que asegure el correcto funcionamiento de la receta electrónica en todo el territorio de la Comunidad Autonoma Canaria</text:p>
          </table:table-cell>
          <table:table-cell office:value-type="date" office:date-value="2007-12-27T00:00:00" table:style-name="ce5">
            <text:p>27/12/2007</text:p>
          </table:table-cell>
          <table:table-cell office:value-type="string" table:style-name="ce4">
            <text:p>Indefinida</text:p>
          </table:table-cell>
          <table:table-cell table:number-columns-repeated="16378"/>
        </table:table-row>
        <table:table-row table:style-name="ro34">
          <table:table-cell office:value-type="string" table:style-name="ce4">
            <text:p>Convenio de colaboración</text:p>
          </table:table-cell>
          <table:table-cell office:value-type="string" table:style-name="ce4">
            <text:p>Convenio de colaboración entre la Fundación canaria para la prevención e investigación de las drogodependencias y los COF de Las Palmas y Tenerife</text:p>
          </table:table-cell>
          <table:table-cell office:value-type="string" table:style-name="ce4">
            <text:p>Fundación canaria para la prevención e investigación de las drogodependencias</text:p>
          </table:table-cell>
          <table:table-cell office:value-type="string" table:style-name="ce4">
            <text:p>Cooperación entre la Fundación Cnaria para la Prevención e Investigación de las Drogodependencias</text:p>
          </table:table-cell>
          <table:table-cell office:value-type="date" office:date-value="2007-04-09T00:00:00" table:style-name="ce5">
            <text:p>09/04/2007</text:p>
          </table:table-cell>
          <table:table-cell office:value-type="string" table:style-name="ce4">
            <text:p>no consta</text:p>
          </table:table-cell>
          <table:table-cell table:number-columns-repeated="16378"/>
        </table:table-row>
        <table:table-row table:style-name="ro29">
          <table:table-cell office:value-type="string" table:style-name="ce4">
            <text:p>Convenio marco<text:s/></text:p>
          </table:table-cell>
          <table:table-cell office:value-type="string" table:style-name="ce4">
            <text:p>Convenio marco de cooperación educativa entre el COFLP y la Fundación Canaria Empresa Universidad de La laguna</text:p>
          </table:table-cell>
          <table:table-cell office:value-type="string" table:style-name="ce4">
            <text:p>Fundación canaria empresa Universidad de La Laguna</text:p>
          </table:table-cell>
          <table:table-cell office:value-type="string" table:style-name="ce4">
            <text:p>Desarrollo de prácticas de alumnos universitarios en la empresa</text:p>
          </table:table-cell>
          <table:table-cell office:value-type="date" office:date-value="2006-06-06T00:00:00" table:style-name="ce5">
            <text:p>06/06/2006</text:p>
          </table:table-cell>
          <table:table-cell office:value-type="string" table:style-name="ce4">
            <text:p>Indefinida</text:p>
          </table:table-cell>
          <table:table-cell table:number-columns-repeated="16378"/>
        </table:table-row>
        <table:table-row table:style-name="ro34">
          <table:table-cell office:value-type="string" table:style-name="ce4">
            <text:p>Convenio de colaboración</text:p>
          </table:table-cell>
          <table:table-cell office:value-type="string" table:style-name="ce4">
            <text:p>Convenio de Colaboración UEM-C. Oficial de Farmacéuticos<text:s/></text:p>
          </table:table-cell>
          <table:table-cell office:value-type="string" table:style-name="ce4">
            <text:p>Universidad Europea de Madrid</text:p>
          </table:table-cell>
          <table:table-cell office:value-type="string" table:style-name="ce4">
            <text:p>Es facilitar el acceso del colectivo del colegio, a la oferta formativa de la universidad<text:s/></text:p>
          </table:table-cell>
          <table:table-cell office:value-type="date" office:date-value="2006-03-07T00:00:00" table:style-name="ce5">
            <text:p>07/03/2006</text:p>
          </table:table-cell>
          <table:table-cell office:value-type="string" table:style-name="ce32">
            <text:p>Duración de 1 año, podrá ser prorrogable por períodos de igual duración estando de acuerdo ambas partes y por escrito. NO ESTA FIRMADO</text:p>
          </table:table-cell>
          <table:table-cell table:number-columns-repeated="16378"/>
        </table:table-row>
        <table:table-row table:style-name="ro32">
          <table:table-cell office:value-type="string" table:style-name="ce4">
            <text:p>Acuerdo</text:p>
          </table:table-cell>
          <table:table-cell office:value-type="string" table:style-name="ce4">
            <text:p>Acuerdo entre NH HOTELES y COFLP</text:p>
          </table:table-cell>
          <table:table-cell office:value-type="string" table:style-name="ce4">
            <text:p>NH HOTELES</text:p>
          </table:table-cell>
          <table:table-cell office:value-type="string" table:style-name="ce4">
            <text:p>Ofece descuentos a los colegiados</text:p>
          </table:table-cell>
          <table:table-cell office:value-type="date" office:date-value="2005-08-01T00:00:00" table:style-name="ce5">
            <text:p>01/08/2005</text:p>
          </table:table-cell>
          <table:table-cell office:value-type="date" office:date-value="2005-12-31T00:00:00" table:style-name="ce6">
            <text:p>31/12/2005</text:p>
          </table:table-cell>
          <table:table-cell table:number-columns-repeated="16378"/>
        </table:table-row>
        <table:table-row table:style-name="ro29">
          <table:table-cell office:value-type="string" table:style-name="ce4">
            <text:p>Comisión Mixta</text:p>
          </table:table-cell>
          <table:table-cell office:value-type="string" table:style-name="ce4">
            <text:p>Convenio entre la Universidad de Santiago de Compostela y de los Colegios de Farmacéuticos firmantes de este convenio<text:s/></text:p>
          </table:table-cell>
          <table:table-cell office:value-type="string" table:style-name="ce4">
            <text:p>Universidad de Santiago de Compostela</text:p>
          </table:table-cell>
          <table:table-cell office:value-type="string" table:style-name="ce4">
            <text:p>Facilitar a los alumnos de la Universidad e Santiago de Compostela la realización de prácticas tuteladas</text:p>
          </table:table-cell>
          <table:table-cell office:value-type="date" office:date-value="2005-07-08T00:00:00" table:style-name="ce5">
            <text:p>08/07/2005</text:p>
          </table:table-cell>
          <table:table-cell office:value-type="string" table:style-name="ce4">
            <text:p>Indefinido</text:p>
          </table:table-cell>
          <table:table-cell table:number-columns-repeated="16378"/>
        </table:table-row>
        <table:table-row table:style-name="ro31">
          <table:table-cell office:value-type="string" table:style-name="ce4">
            <text:p>Acuerdo comercial</text:p>
          </table:table-cell>
          <table:table-cell office:value-type="string" table:style-name="ce4">
            <text:p>Acuerdo comercial preferente entre Iberia y el COFLP</text:p>
          </table:table-cell>
          <table:table-cell office:value-type="string" table:style-name="ce4">
            <text:p>Iberia</text:p>
          </table:table-cell>
          <table:table-cell office:value-type="string" table:style-name="ce4">
            <text:p>Relación comercial, mutuos beneficios, mejoras económicas y de servicio.<text:s/></text:p>
          </table:table-cell>
          <table:table-cell office:value-type="date" office:date-value="2005-12-01T00:00:00" table:style-name="ce5">
            <text:p>01/12/2005</text:p>
          </table:table-cell>
          <table:table-cell office:value-type="date" office:date-value="2005-12-31T00:00:00" table:style-name="ce6">
            <text:p>31/12/2005</text:p>
          </table:table-cell>
          <table:table-cell table:number-columns-repeated="16378"/>
        </table:table-row>
        <table:table-row table:style-name="ro34">
          <table:table-cell office:value-type="string" table:style-name="ce4">
            <text:p>Addenda<text:s/></text:p>
          </table:table-cell>
          <table:table-cell office:value-type="string" table:style-name="ce4">
            <text:p>Addenda al convenio de colaboración firmado el 01/09/2004 entre la Consejería de Sanidad del Gobierno de Canarias, el COLFTNF y el COFLP para la participación en el plan canario sobre drogas<text:s/></text:p>
          </table:table-cell>
          <table:table-cell office:value-type="string" table:style-name="ce4">
            <text:p>Consejería de Sanidad del Gobierno de Canarias y el COFTNF</text:p>
          </table:table-cell>
          <table:table-cell office:value-type="string" table:style-name="ce4">
            <text:p>Plan Canario sobre drogas<text:s/></text:p>
          </table:table-cell>
          <table:table-cell office:value-type="date" office:date-value="2005-12-31T00:00:00" table:style-name="ce5">
            <text:p>31/12/2005</text:p>
          </table:table-cell>
          <table:table-cell office:value-type="string" table:style-name="ce4">
            <text:p>No consta la fecha<text:s/></text:p>
          </table:table-cell>
          <table:table-cell table:number-columns-repeated="16378"/>
        </table:table-row>
        <table:table-row table:style-name="ro34">
          <table:table-cell office:value-type="string" table:style-name="ce4">
            <text:p>Convenio de colaboración</text:p>
          </table:table-cell>
          <table:table-cell office:value-type="string" table:style-name="ce4">
            <text:p>Convenio de colaboración entre la Consejería de Sanidad de Gobierno de Canarias, el COFLP y el COFTNF, para la participación de las ofinas de farmacia en el II PLAN CANARIO SOBRE DROGAS.</text:p>
          </table:table-cell>
          <table:table-cell office:value-type="string" table:style-name="ce4">
            <text:p>Consejería de Sanidad de Gobierno de Canarias y el COFTNF</text:p>
          </table:table-cell>
          <table:table-cell office:value-type="string" table:style-name="ce4">
            <text:p>Participación de las oficinas de farmacia en el PLAN CANARIO SOBRE DROGAS</text:p>
          </table:table-cell>
          <table:table-cell office:value-type="date" office:date-value="2004-09-01T00:00:00" table:style-name="ce5">
            <text:p>01/09/2004</text:p>
          </table:table-cell>
          <table:table-cell office:value-type="string" table:style-name="ce4">
            <text:p>No consta fecha</text:p>
          </table:table-cell>
          <table:table-cell table:number-columns-repeated="16378"/>
        </table:table-row>
        <table:table-row table:style-name="ro32">
          <table:table-cell office:value-type="string" table:style-name="ce4">
            <text:p>Contrato<text:s/></text:p>
          </table:table-cell>
          <table:table-cell office:value-type="string" table:style-name="ce4">
            <text:p>Contrato de mantenimiento de Hardware</text:p>
          </table:table-cell>
          <table:table-cell office:value-type="string" table:style-name="ce4">
            <text:p>PIC, S.L</text:p>
          </table:table-cell>
          <table:table-cell office:value-type="string" table:style-name="ce4">
            <text:p>Mantenimiento de los equipos informaticos</text:p>
          </table:table-cell>
          <table:table-cell office:value-type="date" office:date-value="2004-09-20T00:00:00" table:style-name="ce5">
            <text:p>20/09/2004</text:p>
          </table:table-cell>
          <table:table-cell office:value-type="string" table:style-name="ce4">
            <text:p>NO VIGENTE<text:s/></text:p>
          </table:table-cell>
          <table:table-cell table:number-columns-repeated="16378"/>
        </table:table-row>
        <table:table-row table:style-name="ro29">
          <table:table-cell office:value-type="string" table:style-name="ce4">
            <text:p>Prorroga de Convenio de Colaboración</text:p>
          </table:table-cell>
          <table:table-cell office:value-type="string" table:style-name="ce4">
            <text:p>Prorroga del convenio de colaboración entre la Consejería de Sanidad, el Ilus COFTNF y el COFLP para el Plan Canario sobre Drogas<text:s/></text:p>
          </table:table-cell>
          <table:table-cell office:value-type="string" table:style-name="ce4">
            <text:p>Consejería de Sanidad y el Ilus. COFTNF</text:p>
          </table:table-cell>
          <table:table-cell office:value-type="string" table:style-name="ce4">
            <text:p>Plan Canario sobre drogas<text:s/></text:p>
          </table:table-cell>
          <table:table-cell office:value-type="date" office:date-value="2004-11-29T00:00:00" table:style-name="ce5">
            <text:p>29/11/2004</text:p>
          </table:table-cell>
          <table:table-cell office:value-type="string" table:style-name="ce4">
            <text:p>No consta la fecha<text:s/></text:p>
          </table:table-cell>
          <table:table-cell table:number-columns-repeated="16378"/>
        </table:table-row>
        <table:table-row table:style-name="ro41">
          <table:table-cell office:value-type="string" table:style-name="ce4">
            <text:p>Prorroga<text:s text:c="2"/></text:p>
          </table:table-cell>
          <table:table-cell office:value-type="string" table:style-name="ce4">
            <text:p>Prorroga del convenio de Colaboración entre la Dirección General de la Atención a las Drogodependencias de la Consejería de Sanidad y consumo del Gobierno de Canarias y con ambos COF de Canarias</text:p>
          </table:table-cell>
          <table:table-cell office:value-type="string" table:style-name="ce4">
            <text:p>La Dirección General de la Atención a las Drogodependencias de la Consejería de Sanidad y consumo del Gobierno de Canarias y el COFTNF</text:p>
          </table:table-cell>
          <table:table-cell office:value-type="string" table:style-name="ce4">
            <text:p>Plan Canario sobre drogas<text:s/></text:p>
          </table:table-cell>
          <table:table-cell office:value-type="date" office:date-value="2003-01-23T00:00:00" table:style-name="ce5">
            <text:p>23/01/2003</text:p>
          </table:table-cell>
          <table:table-cell office:value-type="string" table:style-name="ce4">
            <text:p>No consta la fecha<text:s/></text:p>
          </table:table-cell>
          <table:table-cell table:number-columns-repeated="16378"/>
        </table:table-row>
        <table:table-row table:style-name="ro34">
          <table:table-cell office:value-type="string" table:style-name="ce4">
            <text:p>Convenio de colaboración</text:p>
          </table:table-cell>
          <table:table-cell office:value-type="string" table:style-name="ce4">
            <text:p>Convenio de colaboración entre el COFLP y la fundación canaria empresa univesidad de la laguna para el desarrollo de prácticas de alumnos universitarios en la empresa</text:p>
          </table:table-cell>
          <table:table-cell office:value-type="string" table:style-name="ce4">
            <text:p>Fundación canaria empresa universidad de la laguna<text:s/></text:p>
          </table:table-cell>
          <table:table-cell office:value-type="string" table:style-name="ce4">
            <text:p>Prácticas de alumnos universitarios en la empresa</text:p>
          </table:table-cell>
          <table:table-cell office:value-type="date" office:date-value="2003-03-28T00:00:00" table:style-name="ce5">
            <text:p>28/03/2003</text:p>
          </table:table-cell>
          <table:table-cell office:value-type="string" table:style-name="ce4">
            <text:p>Vigencia indefinida se renueva automaticamente cada curso escolar</text:p>
          </table:table-cell>
          <table:table-cell table:number-columns-repeated="16378"/>
        </table:table-row>
        <table:table-row table:style-name="ro31">
          <table:table-cell office:value-type="string" table:style-name="ce4">
            <text:p>Convenio<text:s/></text:p>
          </table:table-cell>
          <table:table-cell office:value-type="string" table:style-name="ce4">
            <text:p>Convenio de Colaboración con el COFLP y Caja Insular de Ahorros de Canarias<text:s/></text:p>
          </table:table-cell>
          <table:table-cell office:value-type="string" table:style-name="ce4">
            <text:p>Caja Insular de Ahorros de Canarias</text:p>
          </table:table-cell>
          <table:table-cell table:style-name="ce4"/>
          <table:table-cell office:value-type="date" office:date-value="2002-07-01T00:00:00" table:style-name="ce5">
            <text:p>01/07/2002</text:p>
          </table:table-cell>
          <table:table-cell office:value-type="string" table:style-name="ce4">
            <text:p>No consta fecha</text:p>
          </table:table-cell>
          <table:table-cell table:number-columns-repeated="16378"/>
        </table:table-row>
        <table:table-row table:style-name="ro34">
          <table:table-cell office:value-type="string" table:style-name="ce4">
            <text:p>Convenio<text:s text:c="2"/></text:p>
          </table:table-cell>
          <table:table-cell office:value-type="string" table:style-name="ce4">
            <text:p>Convenio entre Gestión de Servicios para la Salud y Seguridad en Canarias y el COFLP para realización de la Campaña tendente a conseguir el buen uso del medicamento</text:p>
          </table:table-cell>
          <table:table-cell office:value-type="string" table:style-name="ce4">
            <text:p>Gestión de Sevicios para la Salud y Seguridad en Canarias</text:p>
          </table:table-cell>
          <table:table-cell office:value-type="string" table:style-name="ce4">
            <text:p>Campaña concienciar el buen uso del medicamento</text:p>
          </table:table-cell>
          <table:table-cell office:value-type="date" office:date-value="2002-09-12T00:00:00" table:style-name="ce5">
            <text:p>12/09/2002</text:p>
          </table:table-cell>
          <table:table-cell office:value-type="string" table:style-name="ce4">
            <text:p><text:s/>Duración 31/12/2002 sin prejuicio con previo acuerdo y por escrito<text:s/></text:p>
          </table:table-cell>
          <table:table-cell table:number-columns-repeated="16378"/>
        </table:table-row>
        <table:table-row table:style-name="ro34">
          <table:table-cell office:value-type="string" table:style-name="ce4">
            <text:p>Contrato</text:p>
          </table:table-cell>
          <table:table-cell office:value-type="string" table:style-name="ce4">
            <text:p>Contrato de Investigación entre la Universidad de la Laguna y el COFLP, al amparo del Artículo 11 de la LRU</text:p>
          </table:table-cell>
          <table:table-cell office:value-type="string" table:style-name="ce4">
            <text:p>La universidad de la Laguna<text:s/></text:p>
          </table:table-cell>
          <table:table-cell office:value-type="string" table:style-name="ce4">
            <text:p>Publicación de Fascículos quincelares, remitir periodicamente el contenido de los fascículos y los test y por ultimo la acreditación del curso</text:p>
          </table:table-cell>
          <table:table-cell office:value-type="date" office:date-value="2001-10-10T00:00:00" table:style-name="ce5">
            <text:p>10/10/2001</text:p>
          </table:table-cell>
          <table:table-cell office:value-type="string" table:style-name="ce4">
            <text:p>Duración de 1 año <text:s/>NO VIGENTE</text:p>
          </table:table-cell>
          <table:table-cell table:number-columns-repeated="16378"/>
        </table:table-row>
        <table:table-row table:style-name="ro31">
          <table:table-cell office:value-type="string" table:style-name="ce4">
            <text:p>Contrato Mercantil</text:p>
          </table:table-cell>
          <table:table-cell office:value-type="string" table:style-name="ce4">
            <text:p>Contrato de encargado de tratamiento de datos personales</text:p>
          </table:table-cell>
          <table:table-cell office:value-type="string" table:style-name="ce4">
            <text:p>FIRMAPROFESIONAL</text:p>
          </table:table-cell>
          <table:table-cell office:value-type="string" table:style-name="ce4">
            <text:p>Regular el régimen de obligaciónes y derechos para dar cumplimiento al RGPD<text:s/></text:p>
          </table:table-cell>
          <table:table-cell office:value-type="string" table:style-name="ce7">
            <text:p>no consta</text:p>
          </table:table-cell>
          <table:table-cell office:value-type="string" table:style-name="ce4">
            <text:p>Vinculado a la duración del contrato de prestación de servicios</text:p>
          </table:table-cell>
          <table:table-cell table:number-columns-repeated="16378"/>
        </table:table-row>
        <table:table-row table:style-name="ro31">
          <table:table-cell office:value-type="string" table:style-name="ce4">
            <text:p>Contrato de servicios</text:p>
          </table:table-cell>
          <table:table-cell office:value-type="string" table:style-name="ce4">
            <text:p>Contrato de servicios para la impartición de cursos</text:p>
          </table:table-cell>
          <table:table-cell office:value-type="string" table:style-name="ce4">
            <text:p>COFLP</text:p>
          </table:table-cell>
          <table:table-cell office:value-type="string" table:style-name="ce4">
            <text:p>Cursos de formación</text:p>
          </table:table-cell>
          <table:table-cell office:value-type="string" table:style-name="ce5">
            <text:p>no consta</text:p>
          </table:table-cell>
          <table:table-cell table:style-name="ce4"/>
          <table:table-cell table:number-columns-repeated="16378"/>
        </table:table-row>
        <table:table-row table:style-name="ro34">
          <table:table-cell office:value-type="string" table:style-name="ce9">
            <text:p>Convenio de cooperación</text:p>
          </table:table-cell>
          <table:table-cell office:value-type="string" table:style-name="ce4">
            <text:p>Convenio de Cooperación Educativa en Programas de Perfeccionamiento Directivo y Empresarial entre la Fundación Canaria MBA (MBA BUSINESS SCHOOL) y el COF</text:p>
          </table:table-cell>
          <table:table-cell office:value-type="string" table:style-name="ce4">
            <text:p><text:s/>Fundación Canaria MBA (MBA BUSINESS SCHOOL</text:p>
          </table:table-cell>
          <table:table-cell office:value-type="string" table:style-name="ce4">
            <text:p>Preferencia de matriculacion</text:p>
          </table:table-cell>
          <table:table-cell office:value-type="string" table:style-name="ce7">
            <text:p>no consta</text:p>
          </table:table-cell>
          <table:table-cell office:value-type="string" table:style-name="ce4">
            <text:p>1 año prorrogable</text:p>
          </table:table-cell>
          <table:table-cell table:number-columns-repeated="16378"/>
        </table:table-row>
        <table:table-row table:style-name="ro31">
          <table:table-cell office:value-type="string" table:style-name="ce4">
            <text:p>Contrato de servicios</text:p>
          </table:table-cell>
          <table:table-cell office:value-type="string" table:style-name="ce4">
            <text:p>Contrato instalación de software a3</text:p>
          </table:table-cell>
          <table:table-cell office:value-type="string" table:style-name="ce4">
            <text:p>LINKSoluciones</text:p>
          </table:table-cell>
          <table:table-cell office:value-type="string" table:style-name="ce4">
            <text:p>Creación de plataforma fiable</text:p>
          </table:table-cell>
          <table:table-cell office:value-type="string" table:style-name="ce7">
            <text:p>no consta</text:p>
          </table:table-cell>
          <table:table-cell table:style-name="ce4"/>
          <table:table-cell table:number-columns-repeated="16378"/>
        </table:table-row>
        <table:table-row table:style-name="ro29">
          <table:table-cell office:value-type="string" table:style-name="ce4">
            <text:p>Acuerdo de colaboración</text:p>
          </table:table-cell>
          <table:table-cell office:value-type="string" table:style-name="ce4">
            <text:p>Convenio de colaboración entre el COFLP y la Universidad Internacional de Canarias</text:p>
          </table:table-cell>
          <table:table-cell office:value-type="string" table:style-name="ce4">
            <text:p>UNIVERSIDAD INTERNACIONAL DE CANARIAS (UNIDAM)</text:p>
          </table:table-cell>
          <table:table-cell office:value-type="string" table:style-name="ce4">
            <text:p>Ofertar , por parte del COFLP, a todos los miembros del Colegio los Programas de Postgrados<text:s/></text:p>
          </table:table-cell>
          <table:table-cell office:value-type="string" table:style-name="ce7">
            <text:p>no consta</text:p>
          </table:table-cell>
          <table:table-cell office:value-type="string" table:style-name="ce4">
            <text:p>1 año prorrogable por periodos iguales</text:p>
          </table:table-cell>
          <table:table-cell table:number-columns-repeated="16378"/>
        </table:table-row>
        <table:table-row table:style-name="ro31">
          <table:table-cell office:value-type="string" table:style-name="ce4">
            <text:p>Contrato de servicios</text:p>
          </table:table-cell>
          <table:table-cell office:value-type="string" table:style-name="ce4">
            <text:p>Contrato de alquiler con mantenimiento<text:s/></text:p>
          </table:table-cell>
          <table:table-cell office:value-type="string" table:style-name="ce4">
            <text:p>MOVISTAR</text:p>
          </table:table-cell>
          <table:table-cell office:value-type="string" table:style-name="ce4">
            <text:p>Contrato del servicio Puestos de Voz en Red</text:p>
          </table:table-cell>
          <table:table-cell office:value-type="string" table:style-name="ce7">
            <text:p>no consta</text:p>
          </table:table-cell>
          <table:table-cell office:value-type="string" table:style-name="ce4">
            <text:p>48 meses renovados automaticamente por periodos anuales</text:p>
          </table:table-cell>
          <table:table-cell table:number-columns-repeated="16378"/>
        </table:table-row>
        <table:table-row table:number-rows-repeated="1048407" table:style-name="ro32">
          <table:table-cell table:number-columns-repeated="16384"/>
        </table:table-row>
        <table:named-expressions>
          <table:named-range table:name="Print_Area" table:cell-range-address="Convenios_2021-2001.$A$1:Convenios_2021-2001.$G$50" table:base-cell-address="Convenios_2021-2001.$A$1"/>
          <table:named-range table:name="Print_Titles" table:cell-range-address="Convenios_2021-2001.$A$1:Convenios_2021-2001.$XFD$1" table:base-cell-address="Convenios_2021-2001.$A$1"/>
        </table:named-expressions>
      </table:table>
      <table:table table:name="ANOTACIONES_YU" table:style-name="ta3">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1" table:number-columns-repeated="16374" table:default-cell-style-name="ce1"/>
        <table:table-row table:style-name="ro42">
          <table:table-cell office:value-type="date" office:date-value="2012-09-18T00:00:00" table:style-name="ce56">
            <text:p>18/09/2012</text:p>
          </table:table-cell>
          <table:table-cell office:value-type="string" table:style-name="ce57">
            <text:p>CONVENIO DE COLABORACIÓN ENTRE LA ASOCIACIÓN DE DIABÉTICOS DE GRAN CANARIA (ADIGRAN) Y EL ILTRE. COLEGIO</text:p>
            <text:p>OFICIAL DE FARMACEUTICOS DE LA PROVINCIA DE LAS</text:p>
            <text:p>PALMAS.</text:p>
          </table:table-cell>
          <table:table-cell office:value-type="string" table:style-name="ce52">
            <text:p>Lidia Blanco Quintana, en calidad de presidenta de ADIGRAN y Juan Ramón Santana Ayala, como <text:s/>presidente del COFLP.<text:s/></text:p>
          </table:table-cell>
          <table:table-cell office:value-type="string" table:style-name="ce52">
            <text:p>Promover, potenciar y desarrollar acciones y proyectos que fomenten la formación de los profesionales farmacéuticos para prestar un mejor servicio en la lucha contra la diabetes.</text:p>
          </table:table-cell>
          <table:table-cell office:value-type="date" office:date-value="2012-09-18T00:00:00" table:style-name="ce56">
            <text:p>18/09/2012</text:p>
          </table:table-cell>
          <table:table-cell office:value-type="string" table:style-name="ce63">
            <text:p>17/09/2013</text:p>
          </table:table-cell>
          <table:table-cell office:value-type="string" table:style-name="ce63">
            <text:p><text:s/>----</text:p>
          </table:table-cell>
          <table:table-cell office:value-type="string" table:style-name="ce52">
            <text:p>Por parte de la ADIGRAN, Lidia Blanco Quintana, en calidad de presidenta y por parte del COFLP, Juan Ramón Santana Ayala, en calidad de <text:s/>presidente.</text:p>
          </table:table-cell>
          <table:table-cell office:value-type="string" table:style-name="ce52">
            <text:p><text:span text:style-name="T2">ADIGRAN</text:span><text:s/>Organización de conferencias y cursos de formación para los colegiados, facilitar personal técnico capacitado, así como técnicos especialistas para el desarrollo de las acciones.</text:p>
            <text:p><text:span text:style-name="T2">COFLP</text:span><text:s/>Promover, potenciar y desarrollar acciones y proyectos para la formación de los profesionales farmacéuticos con el fin de prestar un mejor servicio en la lucha contra la diabetes. Comisión de seguimiento de ambas instituciones, compuesta, por al menos, dos integrantes de cada una de las entidades.</text:p>
          </table:table-cell>
          <table:table-cell office:value-type="string" table:style-name="ce53">
            <text:p>Vigente desde 2012<text:s/></text:p>
          </table:table-cell>
          <table:table-cell table:number-columns-repeated="16374"/>
        </table:table-row>
        <table:table-row table:style-name="ro23">
          <table:table-cell office:value-type="string" table:style-name="ce64">
            <text:p>UEM, UEV, UEC y el Colegio Oficial de farmacéuticos De Las Palmas</text:p>
          </table:table-cell>
          <table:table-cell table:number-columns-repeated="9" table:style-name="ce65"/>
          <table:table-cell table:number-columns-repeated="16374"/>
        </table:table-row>
        <table:table-row table:style-name="ro23">
          <table:table-cell office:value-type="string" table:style-name="ce65">
            <text:p>UNIR<text:s/></text:p>
          </table:table-cell>
          <table:table-cell table:number-columns-repeated="9" table:style-name="ce65"/>
          <table:table-cell table:number-columns-repeated="16374"/>
        </table:table-row>
        <table:table-row table:style-name="ro23">
          <table:table-cell office:value-type="string" table:style-name="ce65">
            <text:p>PESSOA<text:s/></text:p>
          </table:table-cell>
          <table:table-cell table:number-columns-repeated="9" table:style-name="ce65"/>
          <table:table-cell table:number-columns-repeated="16374"/>
        </table:table-row>
        <table:table-row table:style-name="ro23">
          <table:table-cell office:value-type="string" table:style-name="ce61">
            <text:p>ÓRGANOS / UNIDADES ENCARGADAS DE LA EJECUCIÓN</text:p>
          </table:table-cell>
          <table:table-cell table:number-columns-repeated="9" table:style-name="ce65"/>
          <table:table-cell table:number-columns-repeated="16374"/>
        </table:table-row>
        <table:table-row table:number-rows-repeated="1048571"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entury Gothic" svg:font-family="&quot;Century Gothic&quot;"/>
    <style:font-face style:name="Tahoma" svg:font-family="Tahoma"/>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llares" style:family="table-cell" style:data-style-name="N35"/>
    <style:style style:name="Default" style:family="table-cell" style:data-style-name="N0">
      <style:table-cell-properties style:vertical-align="automatic" fo:background-color="transparent"/>
      <style:text-properties fo:color="#000000" style:font-name="Century Gothic" style:font-name-asian="Century Gothic" style:font-name-complex="Century Gothic" fo:font-size="11pt" style:font-size-asian="11pt" style:font-size-complex="11pt"/>
    </style:style>
    <style:default-style style:family="graphic">
      <style:graphic-properties draw:fill="solid" draw:fill-color="#6f6f6f" draw:opacity="100%" draw:stroke="solid" svg:stroke-width="0.02083in" svg:stroke-color="#2b2b2b" svg:stroke-opacity="100%" svg:stroke-linecap="round"/>
    </style:default-style>
  </office:styles>
  <office:automatic-styles>
    <style:page-layout style:name="pm1">
      <style:page-layout-properties fo:margin-top="0in" fo:margin-bottom="0in" fo:margin-left="0in" fo:margin-right="0in" style:print-orientation="landscape" style:print-page-order="ttb" style:first-page-number="continue" style:scale-to-X="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Jacinto Rodríguez Farías</meta:initial-creator>
    <dc:creator>Rubén Tauroni - COFLP (Informática)</dc:creator>
    <meta:creation-date>2020-04-28T12:13:41Z</meta:creation-date>
    <dc:date>2026-04-15T10:05:14Z</dc:date>
    <meta:print-date>2026-04-15T10:04:56Z</meta:print-date>
    <meta:user-defined meta:name="ContentTypeId">0x01010039D2132306E178498966A4A27E4154BA</meta:user-defined>
  </office:meta>
</office:document-meta>
</file>