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.1838in, 0.4572in, 0.13216in, 0.5321in)"/>
    </style:style>
  </office:automatic-styles>
  <office:body>
    <office:text text:use-soft-page-breaks="true">
      <text:p text:style-name="P1"><draw:frame draw:style-name="a0" draw:name="Imagen 3" text:anchor-type="as-char" svg:x="0in" svg:y="0in" svg:width="11.43764in" svg:height="5.00758in" style:rel-width="scale" style:rel-height="scale"><draw:image xlink:href="media/image1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0F4761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0F4761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0F4761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44in" fo:margin-left="0.0986in" fo:margin-bottom="1.1812in" fo:margin-right="0.175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Rubén Tauroni - COFLP (Informática)</meta:initial-creator>
    <dc:creator>Rubén Tauroni - COFLP (Informática)</dc:creator>
    <meta:creation-date>2026-04-20T12:36:00Z</meta:creation-date>
    <dc:date>2026-04-20T12:36:00Z</dc:date>
    <meta:print-date>2026-04-20T12:3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