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Textoindependiente" style:family="paragraph">
      <style:paragraph-properties fo:text-align="justify" fo:margin-top="0.1277in" fo:line-height="101%" fo:margin-left="0.0708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15in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1i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87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Fuerte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32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ENCOMIENDAS DE GESTIÓN</text:p>
      <text:p text:style-name="P8"/>
      <text:p text:style-name="P9">La encomienda de gestión es un instrumento jurídico que permite a los órganos administrativos o a las Entidades de Derecho Público encargar la realización de actividades de carácter material o técnico de su competencia a otros órganos o Entidades de Derecho Público de la misma o de distinta Administración, siempre que entre sus competencias estén esas actividades, por razones de eficacia o cuando no se posean los medios técnicos idóneos para su desempeño.</text:p>
      <text:p text:style-name="P10"><text:span text:style-name="T11">El</text:span><text:span text:style-name="T12"><text:s/></text:span><text:span text:style-name="T13">Colegio</text:span><text:span text:style-name="T14"><text:s/></text:span><text:span text:style-name="T15">Oficial</text:span><text:span text:style-name="T16"><text:s/></text:span><text:span text:style-name="T17">de</text:span><text:span text:style-name="T18"><text:s/></text:span><text:span text:style-name="T19">Farmacéuticos de Las Palmas</text:span><text:span text:style-name="T20"><text:s/></text:span><text:span text:style-name="T21">no</text:span><text:span text:style-name="T22"><text:s/></text:span><text:span text:style-name="T23">ha recibido ninguna encomienda de gestión por parte de las<text:s/></text:span><text:span text:style-name="T24">Administraciones Públicas.</text:span></text:p>
      <text:p text:style-name="P25"/>
      <text:p text:style-name="P26"><text:span text:style-name="T27">(fecha de actualización<text:s/></text:span><text:span text:style-name="T28">abril</text:span><text:span text:style-name="T29"><text:s/>202</text:span><text:span text:style-name="T30">6</text:span><text:span text:style-name="T31">)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Rubén Tauroni - COFLP (Informática)</dc:creator>
    <meta:creation-date>2026-04-15T09:46:00Z</meta:creation-date>
    <dc:date>2026-04-15T09:46:00Z</dc:date>
    <meta:print-date>2026-04-15T09:46:00Z</meta:print-date>
    <meta:template xlink:href="Normal.dotm" xlink:type="simple"/>
    <meta:editing-cycles>2</meta:editing-cycles>
    <meta:editing-duration>PT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102" meta:character-count="665" meta:row-count="4" meta:non-whitespace-character-count="564"/>
  </office:meta>
</office:document-meta>
</file>