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  <style:text-properties style:font-name="Times New Roman" fo:font-weight="normal" style:font-weight-asian="normal" fo:font-size="10pt" style:font-size-asian="10pt" style:text-underline-type="none"/>
    </style:style>
    <style:style style:name="P3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4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5" style:parent-style-name="Textoindependiente" style:family="paragraph">
      <style:paragraph-properties fo:text-align="justify" fo:margin-top="0.0034in"/>
      <style:text-properties style:font-name="Times New Roman" fo:font-weight="normal" style:font-weight-asian="normal" fo:font-size="10pt" style:font-size-asian="10pt" style:text-underline-type="none"/>
    </style:style>
    <style:style style:name="P6" style:parent-style-name="Textoindependiente" style:family="paragraph">
      <style:paragraph-properties fo:text-align="justify" fo:margin-top="0.0034in"/>
      <style:text-properties style:font-name="Times New Roman" fo:font-weight="normal" style:font-weight-asian="normal" fo:font-size="10pt" style:font-size-asian="10pt" style:text-underline-type="none"/>
    </style:style>
    <style:style style:name="P7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oindependiente" style:family="paragraph">
      <style:paragraph-properties fo:margin-top="0.0034in" fo:margin-right="-0.1534in"/>
      <style:text-properties style:font-name="Arial" style:font-name-complex="Arial" fo:font-size="12.5pt" style:font-size-asian="12.5pt" style:text-underline-type="none"/>
    </style:style>
    <style:style style:name="P9" style:parent-style-name="Normal" style:family="paragraph">
      <style:paragraph-properties fo:text-align="justify" fo:margin-top="0.0388in" fo:margin-bottom="0.1111in" fo:line-height="107%" fo:margin-right="0.1958in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Normal" style:family="paragraph">
      <style:paragraph-properties fo:margin-top="0.0388in" fo:margin-right="-0.1534in"/>
      <style:text-properties style:font-name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2" style:parent-style-name="Normal" style:family="paragraph">
      <style:paragraph-properties fo:margin-top="0.0388in" fo:margin-right="-0.1534in"/>
      <style:text-properties style:font-name="Arial" style:font-name-complex="Arial"/>
    </style:style>
    <style:style style:name="P23" style:parent-style-name="Normal" style:family="paragraph">
      <style:paragraph-properties fo:margin-top="0.0388in" fo:margin-left="0.0708in" fo:margin-right="-0.153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388in" fo:margin-left="0.0708in" fo:margin-right="-0.1534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top="0.0388in" fo:margin-right="-0.1534in"/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INFORMACIÓN ESTADÍSTICA SOBRE LAS RESOLUCIONES DE LAS SOLICITUDES DE DERECHO DE ACCESO</text:p>
      <text:p text:style-name="P8"/>
      <text:p text:style-name="P9"><text:span text:style-name="T10">Durante los ejercicios 2023, 2024</text:span><text:span text:style-name="T11">, 2025<text:s/></text:span><text:span text:style-name="T12">y el tiempo transcurrido del ejercicio 202</text:span><text:span text:style-name="T13">6</text:span><text:span text:style-name="T14">, no se recibieron solicitudes de acceso a la información pública, por lo que<text:s/></text:span><text:span text:style-name="T15">no se dictaron resoluciones sobre solicitudes de derecho de acceso.</text:span></text:p>
      <text:p text:style-name="P16"/>
      <text:p text:style-name="P17"><text:span text:style-name="T18">(fecha de actualización<text:s/></text:span><text:span text:style-name="T19">abril<text:s/></text:span><text:span text:style-name="T20">2026</text:span><text:span text:style-name="T21">)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Rubén Tauroni - COFLP (Informática)</dc:creator>
    <meta:creation-date>2026-04-22T06:58:00Z</meta:creation-date>
    <dc:date>2026-04-22T06:58:00Z</dc:date>
    <meta:print-date>2026-04-22T06:58:00Z</meta:print-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55" meta:character-count="362" meta:row-count="2" meta:non-whitespace-character-count="308"/>
  </office:meta>
</office:document-meta>
</file>