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 fo:margin-right="-0.0006in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3" style:parent-style-name="Normal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line-height="100%"/>
    </style:style>
    <style:style style:name="T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color="#000000" fo:background-color="#FFFFFF" style:language-asian="es" style:country-asian="ES"/>
    </style:style>
    <style:style style:name="P8" style:parent-style-name="Normal" style:family="paragraph">
      <style:paragraph-properties fo:text-align="justify" fo:line-height="100%"/>
      <style:text-properties style:font-name="Arial" style:font-name-asian="Times New Roman" style:font-name-complex="Arial" fo:color="#000000" fo:background-color="#FFFFFF" style:language-asian="es" style:country-asian="ES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 fo:line-height="100%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12" style:parent-style-name="Normal" style:family="paragraph">
      <style:paragraph-properties fo:text-align="justify" fo:line-height="100%"/>
    </style:style>
    <style:style style:name="T13" style:parent-style-name="Fuentedepárrafopredeter.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line-height="100%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5.5pt" style:font-size-asian="15.5pt" style:font-size-complex="15.5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21" style:parent-style-name="Normal" style:family="paragraph">
      <style:paragraph-properties fo:margin-bottom="0in" fo:line-height="100%"/>
    </style:style>
    <style:style style:name="T22" style:parent-style-name="Hipervínculo" style:family="text"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fo:line-height="100%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color="#000000" style:language-asian="es" style:country-asian="ES"/>
    </style:style>
    <style:style style:name="T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29" style:parent-style-name="Normal" style:family="paragraph">
      <style:paragraph-properties fo:text-align="justify" fo:line-height="100%"/>
    </style:style>
    <style:style style:name="T30" style:parent-style-name="Fuentedepárrafopredeter." style:family="text">
      <style:text-properties style:font-name="Arial" style:font-name-asian="Times New Roman" style:font-name-complex="Arial" fo:color="#0000FF" style:text-underline-type="single" style:text-underline-style="solid" style:text-underline-width="auto" style:text-underline-mode="continuous" style:language-asian="es" style:country-asian="ES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fo:line-height="100%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P36" style:parent-style-name="Normal" style:family="paragraph">
      <style:paragraph-properties fo:text-align="justify" fo:line-height="100%"/>
    </style:style>
    <style:style style:name="T37" style:parent-style-name="Hipervínculo" style:family="text">
      <style:text-properties style:font-name="Arial" style:font-name-complex="Arial"/>
    </style:style>
    <style:style style:name="P38" style:parent-style-name="Normal" style:family="paragraph">
      <style:paragraph-properties fo:text-align="justify" fo:line-height="100%"/>
      <style:text-properties style:font-name="Arial" style:font-name-complex="Arial" fo:color="#000000"/>
    </style:style>
    <style:style style:name="P39" style:parent-style-name="Normal" style:family="paragraph">
      <style:paragraph-properties fo:text-align="justify" fo:line-height="100%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line-height="100%"/>
    </style:style>
    <style:style style:name="P42" style:parent-style-name="Normal" style:family="paragraph">
      <style:paragraph-properties fo:text-align="justify" fo:line-height="100%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line-height="100%"/>
    </style:style>
    <style:style style:name="T45" style:parent-style-name="Hipervínculo" style:family="text">
      <style:text-properties style:font-name="Arial" style:font-name-complex="Arial"/>
    </style:style>
    <style:style style:name="P46" style:parent-style-name="Normal" style:family="paragraph">
      <style:paragraph-properties fo:text-align="justify" fo:line-height="100%"/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3">NORMATIVA APLICABLE AL<text:s/>COLEGIO OFICIAL DE FARMACÉUTICOS DE<text:s/>LA PROVINCIA DE LAS PALMAS</text:p>
      <text:p text:style-name="P4"/>
      <text:p text:style-name="P5"><text:span text:style-name="T6">Los Colegios Profesionales se encuentran regulados en una<text:s/></text:span><text:span text:style-name="T7">disposición de carácter general que, atendiendo a la variedad de las actividades profesionales, recoge los principios jurídicos básicos en esta materia y garantiza su autonomía, su personalidad jurídica y plena capacidad para el cumplimiento de los fines profesionales, así como las funciones de la Administración en orden a la regulación de las profesiones dentro del necesario respeto del ordenamiento jurídico general.</text:span></text:p>
      <text:p text:style-name="P8">El<text:s/>Colegio Oficial de Farmacéuticos de la Provincia de<text:s/>Las Palmas<text:s/>se encuentra regulado<text:s/>por sus propios Estatutos,<text:s/>facultado por la<text:s/>Ley de Colegios<text:s/>Profesionales de la Comunidad Autónoma de Canarias y su reglamento de desarrollo.</text:p>
      <text:p text:style-name="P9"/>
      <text:p text:style-name="P10"><text:span text:style-name="T11">1.- Ley 2/1974, de 13 de febrero, sobre Colegios Profesionales: </text:span></text:p>
      <text:p text:style-name="P12"><text:a xlink:href="https://www.boe.es/buscar/act.php?id=BOE-A-1974-289" office:target-frame-name="_top" xlink:show="replace"><text:span text:style-name="T13">https://www.boe.es/buscar/act.php?id=BOE-A-1974-289</text:span><text:span text:style-name="T14"><text:tab/></text:span></text:a></text:p>
      <text:p text:style-name="P15"/>
      <text:p text:style-name="P16"><text:span text:style-name="T17">2.-</text:span><text:span text:style-name="T18"><text:s/></text:span><text:span text:style-name="T19">Ley 10/1990, de 23 de mayo, de Colegios Profesionales de la Comunidad Autónoma de Canarias</text:span><text:span text:style-name="T20">:</text:span></text:p>
      <text:p text:style-name="P21"><text:a xlink:href="https://www.boe.es/buscar/act.php?id=BOE-A-1990-13749" office:target-frame-name="_top" xlink:show="replace"><text:span text:style-name="T22">https://www.boe.es/buscar/act.php?id=BOE-A-1990-13749</text:span></text:a></text:p>
      <text:p text:style-name="P23"/>
      <text:p text:style-name="P24"><text:span text:style-name="T25">3.-</text:span><text:span text:style-name="T26"><text:s/></text:span><text:span text:style-name="T27">Decreto 277/1990, de 27 de diciembre, por el que se aprueba el Reglamento de Colegios Profesionales de Canarias</text:span><text:span text:style-name="T28">:</text:span></text:p>
      <text:p text:style-name="P29"><text:a xlink:href="http://www.gobiernodecanarias.org/boc/1991/005/001.html" office:target-frame-name="_top" xlink:show="replace"><text:span text:style-name="T30">http://www.gobiernodecanarias.org/boc/1991/005/001.html</text:span></text:a></text:p>
      <text:p text:style-name="P31"/>
      <text:p text:style-name="P32"><text:span text:style-name="T33">4.- Estatutos del C</text:span><text:span text:style-name="T34">olegio Oficial de Farmacéuticos de<text:s/></text:span><text:span text:style-name="T35">la provincia de Las Palmas</text:span></text:p>
      <text:p text:style-name="P36"><text:a xlink:href="https://www.coflaspalmas.es/estatutos/" office:target-frame-name="_top" xlink:show="replace"><text:span text:style-name="T37">https://www.coflaspalmas.es/estatutos/</text:span></text:a></text:p>
      <text:p text:style-name="P38"/>
      <text:p text:style-name="P39"><text:span text:style-name="T40">5.-Reglamento de Procedimiento para el ejercicio de la potestad disciplinaria del Colegio Oficial de Farmacéuticos de Las Palmas</text:span></text:p>
      <text:p text:style-name="P41"><text:a xlink:href="https://www.coflaspalmas.es/wp-content/uploads/2026/04/Reglamento-diciplinario.pdf" office:target-frame-name="_top" xlink:show="replace"><text:span text:style-name="Hipervínculo">https://www.coflaspalmas.es/wp-content/uploads/2026/04/Reglamento-diciplinario.pdf</text:span></text:a><text:span text:style-name="Hipervínculo"><text:line-break/></text:span></text:p>
      <text:p text:style-name="P42"><text:span text:style-name="T43">6.-Reglamento de Procedimiento Electoral del Colegio Oficial de Farmacéuticos de Las Palmas</text:span></text:p>
      <text:p text:style-name="P44"><text:a xlink:href="https://www.coflaspalmas.es/wp-content/uploads/2026/04/Reglamento-procedimiento-electoral.pdf" office:target-frame-name="_top" xlink:show="replace"><text:span text:style-name="T45">https://www.coflaspalmas.es/wp-content/uploads/2026/04/Reglamento-procedimiento-electoral.pdf</text:span></text:a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tab-span" style:display-name="apple-tab-span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1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1" style:num-format="a" style:num-letter-sync="true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87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in" svg:y="-0.00069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Cruz López</meta:initial-creator>
    <dc:creator>Rubén Tauroni - COFLP (Informática)</dc:creator>
    <meta:creation-date>2026-04-22T10:03:00Z</meta:creation-date>
    <dc:date>2026-04-22T10:03:00Z</dc:date>
    <meta:print-date>2026-04-22T10:03:00Z</meta:print-date>
    <meta:template xlink:href="Normal.dotm" xlink:type="simple"/>
    <meta:editing-cycles>2</meta:editing-cycles>
    <meta:editing-duration>PT60S</meta:editing-duration>
    <meta:user-defined meta:name="ContentTypeId">0x01010039D2132306E178498966A4A27E4154BA</meta:user-defined>
    <meta:document-statistic meta:page-count="1" meta:paragraph-count="4" meta:word-count="343" meta:character-count="2226" meta:row-count="15" meta:non-whitespace-character-count="1887"/>
  </office:meta>
</office:document-meta>
</file>