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oindependiente" style:family="paragraph">
      <style:text-properties style:font-name="Arial" style:font-name-complex="Arial"/>
    </style:style>
    <style:style style:name="P9" style:parent-style-name="Textoindependiente" style:family="paragraph">
      <style:paragraph-properties fo:text-align="justify" fo:margin-top="0.0041in"/>
      <style:text-properties style:font-name="Arial" style:font-name-complex="Arial"/>
    </style:style>
    <style:style style:name="P10" style:parent-style-name="Textoindependiente" style:family="paragraph">
      <style:paragraph-properties fo:text-align="justify" fo:margin-top="0.0006in" fo:line-height="115%" fo:margin-left="0.0708in" fo:margin-right="0.068in">
        <style:tab-stops/>
      </style:paragraph-properties>
    </style:style>
    <style:style style:name="P11" style:parent-style-name="Textoindependiente" style:family="paragraph">
      <style:paragraph-properties fo:text-align="justify" fo:margin-top="0.0006in" fo:line-height="115%" fo:margin-right="0.068in"/>
    </style:style>
    <style:style style:name="T1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" style:parent-style-name="Textoindependiente" style:family="paragraph">
      <style:paragraph-properties fo:text-align="justify" fo:margin-top="0.0006in" fo:line-height="115%" fo:margin-right="0.068in"/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0" style:parent-style-name="Textoindependiente" style:family="paragraph">
      <style:paragraph-properties fo:text-align="justify" fo:margin-top="0.0006in" fo:line-height="115%" fo:margin-right="0.068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RECLAMACIÓN<text:s/>ANTE EL COMISIONADO DE TRANSPARENCIA DE CANARIAS</text:p>
      <text:p text:style-name="P8"/>
      <text:p text:style-name="P9">En virtud de lo establecido en el art. 52<text:s/>de<text:s/>la Ley 12/2014, de 26 de diciembre, de transparencia y de acceso a la información pública, los ciudadanos podrán presentar una reclamación contra las resoluciones, expresas o presuntas, de las solicitudes de acceso que se dicten en el ámbito de aplicación de esta ley, con carácter potestativo y previo a la impugnación en vía contencioso-administrativa.</text:p>
      <text:p text:style-name="P10"/>
      <text:p text:style-name="P11">La información sobre el procedimiento de reclamación puede encontrarla en el siguiente enlace:<text:s/><text:a xlink:href="https://transparenciacanarias.org/como-reclamar/" office:target-frame-name="_top" xlink:show="replace"><text:span text:style-name="T12">https://transparenciacanarias.org/como-reclamar/</text:span></text:a></text:p>
      <text:p text:style-name="P13"/>
      <text:p text:style-name="P14"><text:span text:style-name="T15">(fecha de actualización<text:s/></text:span><text:span text:style-name="T16">abril</text:span><text:span text:style-name="T17"><text:s/>202</text:span><text:span text:style-name="T18">6</text:span><text:span text:style-name="T19">)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Díaz Lorenzo</meta:initial-creator>
    <dc:creator>Rubén Tauroni - COFLP (Informática)</dc:creator>
    <meta:creation-date>2026-04-22T06:58:00Z</meta:creation-date>
    <dc:date>2026-04-22T06:58:00Z</dc:date>
    <meta:print-date>2026-04-22T06:58:00Z</meta:print-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110" meta:character-count="716" meta:row-count="5" meta:non-whitespace-character-count="607"/>
  </office:meta>
</office:document-meta>
</file>